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RBO</text:p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96236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2">PROCURADORIA-GERAL DA REPÚBLICA</text:span></text:p><text:p text:style-name="P8"><text:span text:style-name="T2">GABINETE DO PROCURADOR-GERAL DA REPÚBLICA</text:span></text:p></draw:text-box></draw:frame></draw:g>PORTARIA PGR N<text:span text:style-name="T1">º</text:span> 354, DE 9 DE MAIO DE 2014</text:p>
      <text:p text:style-name="P5">O PROCURADOR-GERAL DA REPÚBLICA, no uso de suas atribuições, com fundamento no art. 77, parágrafo único, da Lei Complementar nº 75, de 20 de maio de 1993, tendo em vista o contido no Ofício nº 136, de 6 de maio de 2014, da Procuradoria Regional Eleitoral em Pernambuco, e por necessidade de serviço, resolve:</text:p>
      <text:p text:style-name="P5">Art. 1<text:span text:style-name="T1">º</text:span> Revogar, a pedido, a Portaria PGR nº 842, de 25 de novembro de 2013, publicada no DOU, seção 2, pág. 38, de 26 de novembro de 2013.</text:p>
      <text:p text:style-name="P5">Art. 2<text:span text:style-name="T1">º</text:span> Designar o Procurador Regional da República ANTÔNIO EDÍLIO MAGALHÃES TEIXEIRA para, como substituto eventual do Procurador Regional Eleitoral e do Procurador Regional Eleitoral Substituto, oficiar, na falta ou impedimento destes, perante o Tribunal Regional Eleitoral de Pernambuco, até o término do mandato do titular, em 5 de novembro de 2015.</text:p>
      <text:p text:style-name="P3">Rodrigo Janot Monteiro de Barros</text:p>
      <text:p text:style-name="P4"><text:a xlink:type="simple" xlink:href="http://bibliotecadigital.mpf.mp.br/xmlui/bitstream/handle/123456789/40121/DOU2_2014_05_14.pdf?sequence=1">Publicado no Diário Oficial da União nº 90 de <text:s/>14/05/2014, seção 2, página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09T16:26:21.29</meta:creation-date>
    <meta:editing-cycles>5</meta:editing-cycles>
    <meta:editing-duration>PT00H15M42S</meta:editing-duration>
    <meta:initial-creator>pgr pgr</meta:initial-creator>
    <dc:date>2014-05-14T10:48:01.35</dc:date>
    <meta:document-statistic meta:table-count="0" meta:image-count="0" meta:object-count="0" meta:page-count="1" meta:paragraph-count="8" meta:word-count="166" meta:character-count="977"/>
    <meta:user-defined meta:name="Info 1"/>
    <meta:user-defined meta:name="Info 2"/>
    <meta:user-defined meta:name="Info 3"/>
    <meta:user-defined meta:name="Info 4"/>
  </office:meta>
</office:document-meta>
</file>