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26, DE 6 DE SETEMBRO DE 2016.</text:p>
      <text:p text:style-name="P4"/>
      <text:p text:style-name="P5"/>
      <text:p text:style-name="P5"/>
      <text:p text:style-name="P9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9"><text:span text:style-name="T11">Art. 1º </text:span><text:span text:style-name="T12">Designar o Procurador da República Anderson Lodetti de Oliveira</text:span><text:span text:style-name="Strong_20_Emphasis"><text:span text:style-name="T11">,</text:span></text:span><text:span text:style-name="T12"> com exercício na Procuradoria da República no Município de Criciúma, para atuar, no período de 12 de setembro a 18 de setembro de 2016, como representante do Ministério Público Federal perante a Procuradoria da República no Município de Caçador, com prejuízo de suas atribuições originárias, </text:span><text:span text:style-name="T11">em virtude de férias do titular.</text:span></text:p>
      <text:p text:style-name="P9"><text:span text:style-name="T11">Art. 2º O</text:span><text:span text:style-name="T12"> Procurador designado no artigo anterior </text:span><text:span text:style-name="T11">atuará em regime de plantão, das 19h de 16 de setembro de 2016 às 24h de 18 de setembro de 2016, perante a PRM de Caçador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06.pdf">Publicada no DMPF-e, Brasília, DF, 8 set. 2016, p. 3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2T15:20:40.96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8" meta:character-count="1066"/>
  </office:meta>
</office:document-meta>
</file>