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R-MG-00009481/2013</text:p>
      <text:p text:style-name="P10"/>
      <text:p text:style-name="P1"/>
      <text:p text:style-name="P2"><text:span text:style-name="T2">PORTARIA Nº 074, de 04 de março de 2013.</text:span><text:span text:style-name="T3"> </text:span></text:p>
      <text:p text:style-name="P1"/>
      <text:p text:style-name="P1"/>
      <text:p text:style-name="P15"><text:span text:style-name="T4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:</text:span></text:p>
      <text:p text:style-name="P16"/>
      <text:p text:style-name="P13"/>
      <text:p text:style-name="P12"><text:span text:style-name="T6">Dispensar </text:span><text:span text:style-name="T5">MARIA DE LOURDES DOS SANTOS SIMÕES AMORIM</text:span><text:span text:style-name="T6">, matrícula 2846-1, ocupante do cargo de Técnico Administrativo, da <text:s/>função de confiança de Assessor - Nível I, Código FC-2, do Gabinete do Dr. Álvaro Ricardo de Souza Cruz, da Procuradoria da República no </text:span><text:span text:style-name="T7"><text:s/>Estado de Minas Gerais.</text:span></text:p>
      <text:p text:style-name="P13"/>
      <text:p text:style-name="P13"/>
      <text:p text:style-name="P13"/>
      <text:p text:style-name="P13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202/DOU2_2013_03_11.pdf?sequence=4">Publicado no Diário Oficial da União n. 47 de 11/03/2013, Seção 2 p. 60.</text:a></text:p>
      <text:p text:style-name="P14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21T08:48:35.76</dc:date>
    <meta:print-date>2008-12-29T17:00:00</meta:print-date>
    <meta:editing-cycles>5</meta:editing-cycles>
    <meta:editing-duration>PT574H13M2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4" meta:character-count="760"/>
  </office:meta>
</office:document-meta>
</file>