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style:font-size-asian="11pt" style:font-weight-asian="normal" style:font-weight-complex="normal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R-MG-00008443/2013 </text:p>
      <text:p text:style-name="P5"/>
      <text:p text:style-name="P5"/>
      <text:p text:style-name="P3"><text:tab/><text:tab/><text:tab/><text:tab/>PORTARIA Nº 066, de 26 de fevereiro de 2013.</text:p>
      <text:p text:style-name="P5"/>
      <text:p text:style-name="P3"/>
      <text:p text:style-name="P8"><text:span text:style-name="T2">O PROCURADOR-CHEFE DA PROCURADORIA DA REPÚBLICA NO ESTADO DE MINAS GERAIS, </text:span><text:span text:style-name="T8">no uso da competência que lhe foi delegada pela Portaria PGR nº 591, de 20 de novembro 2008, alterada pela Portaria PGR nº 727, de 22 de dezembro 2011, </text:span><text:span text:style-name="T9">resolve</text:span><text:span text:style-name="T10">:</text:span></text:p>
      <text:p text:style-name="P9"/>
      <text:p text:style-name="P8"><text:span text:style-name="T4">Dispensar </text:span><text:span text:style-name="T3">SANDRA REGINA BORGES</text:span><text:span text:style-name="T11">, </text:span><text:span text:style-name="T6">ocupante do cargo de Técnico Administrativo</text:span><text:span text:style-name="T11">, </text:span><text:span text:style-name="T6">matrícula 23539-3</text:span><text:span text:style-name="T5">,</text:span><text:span text:style-name="T4"> de exercer a função de confiança de Chefe do Setor Administrativo, Código FC-1, da Procuradoria da República no Município de Varginha no Estado de Minas Gerais.</text:span></text:p>
      <text:p text:style-name="P12"/>
      <text:p text:style-name="P10"><text:s/></text:p>
      <text:p text:style-name="P9"/>
      <text:p text:style-name="P4">ADAILTON RAMOS DO NASCIMENTO</text:p>
      <text:p text:style-name="P13"><text:span text:style-name="T4">Procurador-Chefe</text:span><text:span text:style-name="T2">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a xlink:type="simple" xlink:href="http://bibliotecadigital.mpf.mp.br/xmlui/bitstream/handle/123456789/3806/DOU2_2013_02_28.pdf?sequence=4"><text:span text:style-name="T2">Publicado no Diário Oficial da União n. 40 de 28/02/2013, Seção 2 p. 65.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8-22T08:41:03.33</dc:date>
    <meta:print-date>2007-10-19T16:31:00</meta:print-date>
    <meta:editing-cycles>9</meta:editing-cycles>
    <meta:editing-duration>PT574H14M31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26" meta:character-count="813"/>
  </office:meta>
</office:document-meta>
</file>