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5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fo:line-height="150%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9" style:family="text">
      <style:text-properties style:font-name="Arial1" fo:font-size="9.5pt" style:font-size-asian="9.5pt" style:font-size-complex="9.5pt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style:font-name="Times New Roman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4" style:family="text">
      <style:text-properties style:font-name-asian="Arial1"/>
    </style:style>
    <style:style style:name="T15" style:family="text">
      <style:text-properties style:font-name-complex="Arial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22" style:family="text">
      <style:text-properties fo:font-style="italic" style:font-name-asian="Arial1" style:font-style-asian="italic" style:font-name-complex="Arial1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PGR Nº 92 <text:span text:style-name="T10">DE 2 DE MARÇO DE 2009</text:span></text:p>
      <text:p text:style-name="P9"/>
      <text:p text:style-name="P9"/>
      <text:p text:style-name="P10"><text:span text:style-name="T10"><text:tab/></text:span><text:span text:style-name="T11">O PROCURADOR-GERAL DA REPÚBLICA, no uso de suas atribuições legais e constitucionais, tendo em vista o contido no Ofício nº 738/2009/PRGO-GABPC, de 2 de março de 2009, da Procuradoria da República no Estado de Goiás, e por necessidade de serviço, resolve:</text:span></text:p>
      <text:p text:style-name="P18"/>
      <text:p text:style-name="P18"><text:tab/>Designar o Procurador da República ADRIAN PEREIRA ZIEMBA para, como substituto eventual do Procurador Regional Eleitoral CLAUDIO DREWES JOSÉ DE SIQUEIRA, oficiar, na falta ou impedimento deste, perante o Tribunal Regional Eleitoral do Estado de Goiás, no período de 2 a 4 de março de 2009.</text:p>
      <text:p text:style-name="P16"/>
      <text:p text:style-name="P10"/>
      <text:p text:style-name="P11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13"><text:a xlink:type="simple" xlink:href="http://bibliotecadigital.mpf.mp.br/xmlui/bitstream/handle/123456789/39656/DOU2_2009_03_04_.pdf?sequence=1">Publicado no Diário Oficial da União nº 42 de 04/03/2009, seção 2, página 4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7T10:14:03.67</dc:date>
    <meta:print-date>2014-07-14T13:39:46.45</meta:print-date>
    <meta:editing-cycles>162</meta:editing-cycles>
    <meta:editing-duration>PT600H36M3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24" meta:character-count="761"/>
    <meta:user-defined meta:name="Informações 1"/>
    <meta:user-defined meta:name="Informações 2"/>
    <meta:user-defined meta:name="Informações 3"/>
    <meta:user-defined meta:name="Informações 4"/>
  </office:meta>
</office:document-meta>
</file>