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1" fo:font-size="12pt" fo:font-weight="bold" officeooo:paragraph-rsid="001072f3" style:font-size-asian="12pt" style:font-weight-asian="bold" style:font-name-complex="Futura Bk BT1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1" fo:font-size="12pt" officeooo:paragraph-rsid="001072f3" style:font-size-asian="12pt" style:font-name-complex="Futura Bk BT1" style:font-size-complex="12pt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officeooo:paragraph-rsid="001072f3" style:font-size-asian="12pt" style:font-size-complex="12pt"/>
    </style:style>
    <style:style style:name="P5" style:family="paragraph" style:parent-style-name="_5b_Basic_20_Paragraph_5d_">
      <style:paragraph-properties fo:text-align="start" style:justify-single-word="false"/>
    </style:style>
    <style:style style:name="P6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7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paragraph-rsid="0013c46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paragraph-rsid="0015bed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paragraph-rsid="001758f3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rsid="0015bedd" officeooo:paragraph-rsid="0015252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" fo:font-size="12pt" officeooo:rsid="00152524" officeooo:paragraph-rsid="0015252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style:font-name-complex="Futura Bk BT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fo:font-size="12pt" officeooo:rsid="000b8c95" officeooo:paragraph-rsid="000b8c9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Futura Bk BT1" officeooo:paragraph-rsid="0012a62b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use-window-font-color="true" style:font-name="Futura Bk Bold" fo:font-size="12pt" fo:language="pt" fo:country="BR" officeooo:rsid="000b8c95" officeooo:paragraph-rsid="00130e36" style:font-size-asian="12pt" style:language-asian="zxx" style:country-asian="none" style:font-name-complex="Futura Hv BT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Futura Bk BT" fo:font-size="12pt" style:font-size-asian="12pt" style:font-size-complex="12pt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1" fo:font-size="9pt" fo:language="pt" fo:country="BR" fo:font-weight="normal" officeooo:rsid="000df5f9" officeooo:paragraph-rsid="0012c435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12.002cm" fo:margin-right="0cm" fo:text-align="justify" style:justify-single-word="false" fo:text-indent="0cm" style:auto-text-indent="false"/>
      <style:text-properties officeooo:paragraph-rsid="00130e36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Futura Bk BT" fo:font-size="12pt" officeooo:rsid="0013c46c" officeooo:paragraph-rsid="0013c46c" style:font-size-asian="12pt" style:font-size-complex="12pt"/>
    </style:style>
    <style:style style:name="P2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13c46c" style:font-size-asian="12pt" style:font-size-complex="12pt"/>
    </style:style>
    <style:style style:name="P24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3c46c"/>
    </style:style>
    <style:style style:name="P2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paragraph-rsid="001072f3" style:font-size-asian="12pt" style:font-weight-asian="normal" style:font-name-complex="Futura Bk BT1" style:font-size-complex="12pt" style:font-weight-complex="normal"/>
    </style:style>
    <style:style style:name="P2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1" fo:font-size="12pt" fo:font-weight="normal" officeooo:paragraph-rsid="001ecfaa" style:font-size-asian="12pt" style:font-weight-asian="normal" style:font-name-complex="Futura Bk BT1" style:font-size-complex="12pt" style:font-weight-complex="normal"/>
    </style:style>
    <style:style style:name="P27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Futura Bk BT1"/>
    </style:style>
    <style:style style:name="T2" style:family="text">
      <style:text-properties style:font-name="Futura Bk BT1" fo:font-size="10pt" style:font-size-asian="10pt" style:font-name-complex="Futura Bk BT1" style:font-size-complex="10pt"/>
    </style:style>
    <style:style style:name="T3" style:family="text">
      <style:text-properties style:font-name="Futura Bk BT1" fo:font-size="10pt" style:font-size-asian="10pt" style:font-size-complex="10pt"/>
    </style:style>
    <style:style style:name="T4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5" style:family="text">
      <style:text-properties style:font-name="Futura Bk BT1" fo:font-size="10pt" fo:language="pt" fo:country="BR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Futura Bk BT1" fo:font-size="10pt" fo:language="pt" fo:country="BR" officeooo:rsid="0015bedd" style:font-size-asian="10pt" style:language-asian="zxx" style:country-asian="none" style:font-size-complex="10pt" style:language-complex="zxx" style:country-complex="none"/>
    </style:style>
    <style:style style:name="T7" style:family="text">
      <style:text-properties fo:color="#000000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fo:color="#000000" style:font-name="Futura Bk BT1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Futura Bk BT1" fo:font-style="normal" fo:font-weight="normal" fo:background-color="transparent" style:font-name-asian="Times New Roman1" style:font-style-asian="normal" style:font-weight-asian="normal" style:font-name-complex="Futura Bk BT1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5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6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0b8c95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7" style:family="text">
      <style:text-properties style:use-window-font-color="true" style:font-name="Futura Bk Bold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8" style:family="text">
      <style:text-properties style:use-window-font-color="true" style:font-name="Futura Bk Bold" fo:font-size="12pt" fo:language="pt" fo:country="BR" officeooo:rsid="000b8c95" style:font-size-asian="12pt" style:language-asian="zxx" style:country-asian="none" style:font-name-complex="Futura Hv BT" style:font-size-complex="12pt" style:language-complex="zxx" style:country-complex="none"/>
    </style:style>
    <style:style style:name="T19" style:family="text">
      <style:text-properties style:use-window-font-color="true" style:font-name="Futura Bk Bold" fo:font-size="12pt" fo:language="pt" fo:country="BR" officeooo:rsid="001072f3" style:font-size-asian="12pt" style:language-asian="zxx" style:country-asian="none" style:font-name-complex="Futura Hv BT" style:font-size-complex="12pt" style:language-complex="zxx" style:country-complex="none"/>
    </style:style>
    <style:style style:name="T20" style:family="text">
      <style:text-properties style:use-window-font-color="true" style:font-name="Futura Bk Bold" fo:font-size="12pt" fo:language="pt" fo:country="BR" officeooo:rsid="001aedfc" style:font-size-asian="12pt" style:language-asian="zxx" style:country-asian="none" style:font-name-complex="Futura Hv BT" style:font-size-complex="12pt" style:language-complex="zxx" style:country-complex="none"/>
    </style:style>
    <style:style style:name="T21" style:family="text">
      <style:text-properties style:font-name="Futura Bk BT"/>
    </style:style>
    <style:style style:name="T22" style:family="text">
      <style:text-properties style:font-name="Futura Bk BT" style:font-name-complex="Futura Bk BT1"/>
    </style:style>
    <style:style style:name="T23" style:family="text">
      <style:text-properties style:font-name="Futura Bk BT" fo:font-size="12pt" style:font-size-asian="12pt" style:font-size-complex="12pt"/>
    </style:style>
    <style:style style:name="T24" style:family="text">
      <style:text-properties style:font-name="Futura Bk BT" fo:font-size="12pt" officeooo:rsid="000d642f" style:font-size-asian="12pt" style:font-size-complex="12pt"/>
    </style:style>
    <style:style style:name="T25" style:family="text">
      <style:text-properties style:font-name="Futura Bk BT" fo:font-size="12pt" officeooo:rsid="0013c46c" style:font-size-asian="12pt" style:font-size-complex="12pt"/>
    </style:style>
    <style:style style:name="T26" style:family="text">
      <style:text-properties style:font-name-complex="Futura Bk BT1"/>
    </style:style>
    <style:style style:name="T27" style:family="text">
      <style:text-properties fo:font-weight="bold" officeooo:rsid="0013c46c" style:font-weight-asian="bold" style:font-weight-complex="bold"/>
    </style:style>
    <style:style style:name="T28" style:family="text">
      <style:text-properties fo:font-weight="normal" officeooo:rsid="0013c46c" style:font-weight-asian="normal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0b8c95" style:font-size-asian="12pt" style:font-size-complex="12pt"/>
    </style:style>
    <style:style style:name="T31" style:family="text">
      <style:text-properties fo:font-size="12pt" officeooo:rsid="001072f3" style:font-size-asian="12pt" style:font-size-complex="12pt"/>
    </style:style>
    <style:style style:name="T32" style:family="text">
      <style:text-properties fo:font-size="12pt" officeooo:rsid="0012a62b" style:font-size-asian="12pt" style:font-size-complex="12pt"/>
    </style:style>
    <style:style style:name="T33" style:family="text">
      <style:text-properties officeooo:rsid="0012c435"/>
    </style:style>
    <style:style style:name="T34" style:family="text">
      <style:text-properties officeooo:rsid="0013c46c"/>
    </style:style>
    <style:style style:name="T35" style:family="text">
      <style:text-properties officeooo:rsid="00152524"/>
    </style:style>
    <style:style style:name="T36" style:family="text">
      <style:text-properties officeooo:rsid="0015bedd"/>
    </style:style>
    <style:style style:name="T37" style:family="text">
      <style:text-properties officeooo:rsid="001758f3"/>
    </style:style>
    <style:style style:name="T38" style:family="text">
      <style:text-properties officeooo:rsid="00193e52"/>
    </style:style>
    <style:style style:name="T39" style:family="text">
      <style:text-properties officeooo:rsid="00251fe7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tab/><text:span text:style-name="T33"> <text:tab/>PR-RR-00012610/2014</text:span><draw:frame draw:style-name="fr2" draw:name="figura1" text:anchor-type="char" svg:x="0.377cm" svg:y="0.132cm" svg:width="1.676cm" svg:height="1.623cm" draw:z-index="6"><draw:image xlink:href="Pictures/1000000000000127000001270C43DE3A.png" xlink:type="simple" xlink:show="embed" xlink:actuate="onLoad"/></draw:frame></text:p>
      <text:p text:style-name="P7">MINISTÉRIO PÚBLICO FEDERAL<text:line-break/>PROCURADORIA DA REPÚBLICA EM RORAIMA</text:p>
      <text:h text:style-name="P27" text:outline-level="7"/>
      <text:p text:style-name="P6"/>
      <text:p text:style-name="P1"><draw:line text:anchor-type="char" draw:z-index="7" draw:style-name="gr1" draw:text-style-name="P28" svg:x1="0cm" svg:y1="-0.09cm" svg:x2="16.976cm" svg:y2="-0.09cm"><text:p/></draw:line><draw:line text:anchor-type="char" draw:z-index="8" draw:style-name="gr1" draw:text-style-name="P28" svg:x1="0cm" svg:y1="0cm" svg:x2="16.997cm" svg:y2="0cm"><text:p/></draw:line></text:p>
      <text:p text:style-name="P1"><text:span text:style-name="T17">PORTARIA PR-RR Nº </text:span><text:span text:style-name="T19">10</text:span><text:span text:style-name="T20">6</text:span><text:span text:style-name="T17"> DE </text:span><text:span text:style-name="T19">13</text:span><text:span text:style-name="T18"> DE </text:span><text:span text:style-name="T19">AGOSTO</text:span><text:span text:style-name="T17"> DE 201</text:span><text:span text:style-name="T18">4</text:span></text:p>
      <text:p text:style-name="P18"/>
      <text:p text:style-name="P21"><text:span text:style-name="T5">Designa pregoeiros e nomeia equipe de apoio para atuarem nas licitações </text:span><text:span text:style-name="T6">na modalidade Pregão.</text:span></text:p>
      <text:p text:style-name="P1"><text:span text:style-name="T21"><text:tab/></text:span><text:span text:style-name="T22"><text:tab/></text:span></text:p>
      <text:p text:style-name="P4"><text:span text:style-name="T26"><text:tab/></text:span><text:span text:style-name="T12">O PROCURADOR-CHEFE DA PROCURADORIA DA REPÚBLICA NO ESTADO DE RORAIMA, no uso das atribuições que lhe são conferidas pela Portaria PGR nº 696 de 30 de setembro de 2013, e das atribuições conferidas pelo artigo 106, inciso XX, do Regimento Interno do Ministério Público Federal </text:span><text:span text:style-name="T11">(Portaria nº 591, de 20/11/2008),</text:span></text:p>
      <text:p text:style-name="P19"><text:tab/></text:p>
      <text:p text:style-name="P8"><text:tab/>CONSIDERANDO as disposições do Decreto nº 3.555, de 08.08.2000, e da <text:span text:style-name="T7">Lei nº 10.520, de 17.07.2002</text:span>, e</text:p>
      <text:p text:style-name="P8"/>
      <text:p text:style-name="P8"><text:tab/>RESOLVE:</text:p>
      <text:p text:style-name="P8"/>
      <text:p text:style-name="P9"><text:tab/>Art. 1º <text:span text:style-name="T34">Designar para exercerem as atribuições legais de </text:span><text:span text:style-name="T27">PREGOEIROS</text:span><text:span text:style-name="T28"> <text:s/>e integrarem as </text:span><text:span text:style-name="T27">EQUIPES DE APOIO</text:span><text:span text:style-name="T28"> dos pregões </text:span><text:span text:style-name="T34">da Procuradoria da República no Estado de Roraima, os seguintes </text:span>servidor<text:span text:style-name="T34">es:</text:span></text:p>
      <text:p text:style-name="P22"/>
      <text:list xml:id="list32508229" text:style-name="L1">
        <text:list-item>
          <text:p text:style-name="P23">WAGNER PONTES DE SOUZA, Técnico do MPU / Apoio Técnico-Administrativo / Administração, matrícula nº 24.621,</text:p>
        </text:list-item>
        <text:list-item>
          <text:p text:style-name="P24"><text:span text:style-name="T23">JUSCELINO EUFRASINO DE PINHO, Analista do MPU / Apoio Técnico-Especializado / Gestão Pública, </text:span><text:span text:style-name="T24">matrícula</text:span><text:span text:style-name="T23"> nº 19.469, </text:span><text:span text:style-name="T25">e</text:span></text:p>
        </text:list-item>
        <text:list-item>
          <text:p text:style-name="P24"><text:span text:style-name="T24">EVANDRO VICENTE LEDESMA, Técnico do MPU/Apoio Técnico Administrativo/Administração, matrícula nº 16.930</text:span><text:span text:style-name="T23">.</text:span></text:p>
        </text:list-item>
      </text:list>
      <text:p text:style-name="P8"/>
      <text:p text:style-name="P10"><text:tab/>Art. 2º <text:span text:style-name="T34">Delegar competência ao PREGOEIRO e à sua EQUIPE DE APOIO para a elaboração de editais e minutas de contratos.</text:span></text:p>
      <text:p text:style-name="P8"><text:tab/></text:p>
      <text:p text:style-name="P10"><text:tab/><text:span text:style-name="T1">Art. 3º </text:span><text:s/><text:span text:style-name="T35">O edital de cada pregão indicará o pregoeiro e os integrantes da equipe de apoio que nele atuarão, </text:span><text:span text:style-name="T36">para cada demanda a ser licitada. </text:span></text:p>
      <text:p text:style-name="P12"/>
      <text:p text:style-name="P13"><text:tab/>§ 1º Em caso de impedimento do pregoeiro indicado, será ele substituído por outro servidor dentre os demais designados no art. 1º desta Portaria.</text:p>
      <text:p text:style-name="P13"/>
      <text:p text:style-name="P11"><text:span text:style-name="T35"><text:tab/>§ </text:span><text:span text:style-name="T37">2</text:span><text:span text:style-name="T35">º </text:span><text:span text:style-name="T37">Para cada demanda licitada, os servidores acima indicados poderão atuar como suplente de Pregoeiros e/ou Equipe de apoi</text:span><text:span text:style-name="T38">o.</text:span></text:p>
      <text:p text:style-name="P15"/>
      <text:p text:style-name="P17"><text:span text:style-name="T29"><text:tab/>Art. 4º <text:s/>Fica revogada a </text:span><text:span text:style-name="T31">PORTARIA PR-RR Nº 049, de 09 de abril de 2014</text:span><text:span text:style-name="T29">, publicada no Caderno Administrativo do </text:span><text:span text:style-name="T32">DMPF-e - ADMINISTRATIVO de 10/04/2014, </text:span><text:soft-page-break/><text:span text:style-name="T32">Página 26</text:span><text:span text:style-name="T30">.</text:span></text:p>
      <text:p text:style-name="P16"/>
      <text:p text:style-name="P15"><text:tab/>Art. 5º A presente <text:span text:style-name="T21">Portaria entrará em vigor na data de sua publicação e deve ser dada ciência imediata aos servidores e membros da Unidade.</text:span></text:p>
      <text:p text:style-name="P8"/>
      <text:p text:style-name="P8"/>
      <text:p text:style-name="P14"/>
      <text:p text:style-name="P2">Ígor Miranda da Silva</text:p>
      <text:p text:style-name="P3">Procurador-Chefe</text:p>
      <text:p text:style-name="P25">Procuradoria da República em Roraima</text:p>
      <text:p text:style-name="P25"/>
      <text:p text:style-name="P25"/>
      <text:p text:style-name="P26"><text:a xlink:type="simple" xlink:href="http://bibliotecadigital.mpf.mp.br/xmlui/bitstream/handle/123456789/52464/DMPF-ADMINISTRATIVO-2014-08-15_148.pdf?sequence=1"><text:span text:style-name="T39">Publicado no DMPF-e, Administrativo de 18/08/2014, p. 43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Bk BT" svg:font-family="'Futura Bk BT'"/>
    <style:font-face style:name="Futura Bk Bold" svg:font-family="'Futura Bk Bold'"/>
    <style:font-face style:name="Futura Hv BT1" svg:font-family="'Futura Hv BT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0b8c95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36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cm" svg:y1="-0.09cm" svg:x2="16.976cm" svg:y2="-0.09cm"><text:p/></draw:line><draw:line text:anchor-type="char" draw:z-index="3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3H15M32S</meta:editing-duration>
    <meta:editing-cycles>41</meta:editing-cycles>
    <meta:generator>LibreOffice/3.6$Windows_x86 LibreOffice_project/f969faf-c24b504-8c77064-174276e-40b382</meta:generator>
    <meta:initial-creator>MPF </meta:initial-creator>
    <dc:date>2014-08-18T12:43:08.11</dc:date>
    <meta:print-date>2014-08-13T17:38:43.23</meta:print-date>
    <meta:document-statistic meta:table-count="0" meta:image-count="2" meta:object-count="0" meta:page-count="2" meta:paragraph-count="27" meta:word-count="359" meta:character-count="2284" meta:non-whitespace-character-count="1929"/>
  </office:meta>
</office:document-meta>
</file>