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843cm" style:rel-column-width="10955*"/>
    </style:style>
    <style:style style:name="AnexoI.F" style:family="table-column">
      <style:table-column-properties style:column-width="2.221cm" style:rel-column-width="8556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0pt" fo:font-weight="normal" style:font-name-asian="Lucida Sans Unicode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PB-00008649/2018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PRPB Nº 94, DE 9 DE MARÇO DE 2018 <text:s text:c="90"/></text:p>
      <text:p text:style-name="P1"/>
      <text:p text:style-name="P1"/>
      <text:p text:style-name="P16">Designa o Procurador da República Rodolfo Alves Silva para atuar, no período de 2 a 7 de maio de 2018, em substituição, no 8º Ofício da PRPB, titularizado pelo Procurador da República Rodrigo Gomes Teixeira.</text:p>
      <text:p text:style-name="P16"/>
      <text:p text:style-name="P3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/>
      <text:p text:style-name="P3"><text:tab/><text:tab/><text:span text:style-name="T1">Art. 1º </text:span>Designar o Procurador da República para atuar em substituição, na modalidade remota, conforme especificado no Anexo I:</text:p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MARCOS ALEXANDRE BEZERRA WANDERLEY DE QUEIROGA</text:p>
      <text:p text:style-name="P1"/>
      <text:p text:style-name="P1"/>
      <text:p text:style-name="P15"><text:span text:style-name="T4">Esse texto não substitui o</text:span> <text:a xlink:type="simple" xlink:href="http://bibliotecadigital.mpf.mp.br/bdmpf/bitstream/handle/11549/139159/DMPF_ADM_20180313.pdf?sequence=1&amp;isAllowed=y">publicado no DMPF-e, Brasília, DF, 13 mar. 2018. Caderno administrativo, p. 43.</text:a></text:p>
      <text:p text:style-name="P4"/>
      <text:p text:style-name="P1">ANEXO I</text:p>
      <text:p text:style-name="P9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3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3">PERÍODO DE SUBSTITUIÇÃO</text:p>
          </table:table-cell>
          <table:table-cell table:style-name="AnexoI.F1" table:number-columns-spanned="3" office:value-type="string">
            <text:p text:style-name="P13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A2" office:value-type="string">
            <text:p text:style-name="P13">OFÍCIO</text:p>
          </table:table-cell>
          <table:table-cell table:style-name="AnexoI.A2" office:value-type="string">
            <text:p text:style-name="P13">MOTIVO</text:p>
          </table:table-cell>
          <table:covered-table-cell/>
          <table:table-cell table:style-name="AnexoI.A2" office:value-type="string">
            <text:p text:style-name="P13">NOME</text:p>
          </table:table-cell>
          <table:table-cell table:style-name="AnexoI.A2" office:value-type="string">
            <text:p text:style-name="P13">MAT.</text:p>
          </table:table-cell>
          <table:table-cell table:style-name="AnexoI.H2" office:value-type="string">
            <text:p text:style-name="P13">OFÍCIO</text:p>
          </table:table-cell>
        </table:table-row>
        <table:table-row>
          <table:table-cell table:style-name="AnexoI.A3" office:value-type="string">
            <text:p text:style-name="P14">Rodrigo Gomes Teixeira</text:p>
          </table:table-cell>
          <table:table-cell table:style-name="AnexoI.B3" office:value-type="float" office:value="1192">
            <text:p text:style-name="P14">1192</text:p>
          </table:table-cell>
          <table:table-cell table:style-name="AnexoI.A3" office:value-type="string">
            <text:p text:style-name="P14">8º Oficio da PR/PB</text:p>
          </table:table-cell>
          <table:table-cell table:style-name="AnexoI.A3" office:value-type="string">
            <text:p text:style-name="P14">Férias.</text:p>
          </table:table-cell>
          <table:table-cell table:style-name="AnexoI.A3" office:value-type="string">
            <text:p text:style-name="P14">2 a 7 de Maio de 2018</text:p>
          </table:table-cell>
          <table:table-cell table:style-name="AnexoI.A3" office:value-type="string">
            <text:p text:style-name="P14">Rodolfo Alves Silva</text:p>
          </table:table-cell>
          <table:table-cell table:style-name="AnexoI.B3" office:value-type="float" office:value="827">
            <text:p text:style-name="P14">827</text:p>
          </table:table-cell>
          <table:table-cell table:style-name="AnexoI.H3" office:value-type="string">
            <text:p text:style-name="P14">4º Oficio da PR/PB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26T09:35:49.85</dc:date>
    <meta:editing-duration>PT03H06M31S</meta:editing-duration>
    <meta:editing-cycles>38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8" meta:character-count="1559"/>
  </office:meta>
</office:document-meta>
</file>