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-Roman~379" svg:font-family="Times-Roman~379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fo:background-color="transparent" style:font-name-asian="Times-Roman~379" style:font-size-asian="11pt" style:font-name-complex="Times-Roman~379" style:font-size-complex="11pt"/>
    </style:style>
    <style:style style:name="P8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P9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ae0f5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style:use-window-font-color="true" fo:language="pt" fo:country="BR" fo:background-color="transparent" style:font-name-asian="Times-Roman~379" style:font-name-complex="Times-Roman~379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6" style:family="text">
      <style:text-properties officeooo:rsid="000a79a5"/>
    </style:style>
    <style:style style:name="T7" style:family="text">
      <style:text-properties officeooo:rsid="000ae0f5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6">PR-RR </text:span>Nº 004 DE 25 DE JANEIRO DE 2011</text:p>
      <text:p text:style-name="P3"/>
      <text:p text:style-name="P3"/>
      <text:p text:style-name="P5"><text:span text:style-name="T3">O PROCURADOR-CHEFE DA PROCURADORIA DA REPÚBLICA NO ESTADO DE RORAIMA, no uso de suas atribuições, especialmente as conferidas pelo art. 106, XVIII, do Regimento Interno do MPF, resolve</text:span><text:span text:style-name="T4">:</text:span></text:p>
      <text:p text:style-name="P5"/>
      <text:p text:style-name="P9"><text:span text:style-name="T1">Art.1º. <text:s/></text:span><text:span text:style-name="T2">Alterar o art. 6º da Portaria Nº 011/2008 – PR/RR, de 03 de abril de 2008, publicada no </text:span><text:span text:style-name="T5">BSMPF-07 da 1ª quinzena de abril de 2008, incluído pela Portaria nº 057 de 05 de agosto de 2009, publicada no BSMPF-15 da 1ª quinzena de agosto de 2009, para que passe a vigorar como:</text:span></text:p>
      <text:p text:style-name="P8"/>
      <text:p text:style-name="P8">“Art.6º. A Gerência Local de Treinamento será de atribuição da Seção de Recursos Humanos.”</text:p>
      <text:p text:style-name="P7"/>
      <text:p text:style-name="P7"/>
      <text:p text:style-name="P6"/>
      <text:h text:style-name="P10" text:outline-level="8" text:is-list-header="true"/>
      <text:h text:style-name="P10" text:outline-level="8">ÂNGELO GOULART VILLELA</text:h>
      <text:p text:style-name="P11">Procurador-Chefe</text:p>
      <text:p text:style-name="P11"/>
      <text:p text:style-name="P11"/>
      <text:p text:style-name="P11"/>
      <text:p text:style-name="P11"/>
      <text:p text:style-name="P11"><text:a xlink:type="simple" xlink:href="http://bibliotecadigital.mpf.mp.br/xmlui/bitstream/handle/123456789/39863/bsmpf_020111.pdf?sequence=1"><text:span text:style-name="T7">Publicado no BSMPF nº 02 de 30/01/2011, p. 152.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-Roman~379" svg:font-family="Times-Roman~379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0T14:29:19.45</dc:date>
    <meta:printed-by>Cleia cleia</meta:printed-by>
    <meta:print-date>2008-10-24T17:50:50</meta:print-date>
    <meta:editing-cycles>38</meta:editing-cycles>
    <meta:editing-duration>PT5H49M41S</meta:editing-duration>
    <meta:document-statistic meta:table-count="0" meta:image-count="1" meta:object-count="0" meta:page-count="1" meta:paragraph-count="10" meta:word-count="129" meta:character-count="760" meta:non-whitespace-character-count="637"/>
    <meta:user-defined meta:name="Informações 1"/>
    <meta:user-defined meta:name="Informações 2"/>
    <meta:user-defined meta:name="Informações 3"/>
    <meta:user-defined meta:name="Informações 4"/>
  </office:meta>
</office:document-meta>
</file>