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0cm" fo:margin-bottom="0cm" style:line-height-at-least="0.353cm" fo:text-align="justify" style:justify-single-word="false" fo:orphans="0" fo:widows="0" fo:text-indent="0cm" style:auto-text-indent="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weight="normal"/>
    </style:style>
    <style:style style:name="T2" style:family="text">
      <style:text-properties style:font-name="Ari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text:s/>582 DE 27 DE SETEMBRO DE 2012</text:p>
      <text:p text:style-name="P2">O PROCURADOR-GERAL DA REPÚBLICA, no uso de suas atribuições, tendo em vista <text:s/>a Resolução CSMPF nº 88, de 3 de agosto de 2006, e o contido no Ofício nº 687/2012/PR/AC-PHFB, de 13 de agosto de 2012, da Procuradoria da República no Estado do Acre, resolve:</text:p>
      <text:p text:style-name="P2">Art. 1º Designar os Procuradores da República ANTONELIA CARNEIRO SOUZA e EDUARDO HENRIQUE DE ALMEIDA AGUIAR para, sem prejuízo de suas atribuições, também compor o grupo de controle externo da atividade policial da Procuradoria da República no Estado do Acre, instituído pela Portaria PGR nº 585, de 25 de outubro de 2011, publicada no D.O.U., Seção II, pág. 42, de 27 de outubro de 2011, e excluir do referido grupo o Procurador da República RICARDO GRALHA MASSIA.</text:p>
      <text:p text:style-name="P2">Art. 2º A nova composição completará o prazo estabelecido pela Portaria PGR nº 585, de 27 de outubro de 2011.</text:p>
      <text:p text:style-name="P2">Art. 3º Esta portaria produz efeitos a partir da data de sua publicação.</text:p>
      <text:p text:style-name="P3">ROBERTO MONTEIRO GURGEL SANTOS</text:p>
      <text:p text:style-name="P4"><text:span text:style-name="Strong_20_Emphasis"><text:span text:style-name="T1"/></text:span></text:p>
      <text:p text:style-name="P4"><text:a xlink:type="simple" xlink:href="http://bibliotecadigital.mpf.mp.br/xmlui/bitstream/handle/123456789/3283/DOU2_2012_09_28.pdf?sequence=1"><text:span text:style-name="Strong_20_Emphasis"><text:span text:style-name="T1">Publicado no Diário Oficial da União 189º de 28/09/2012, seção 2, página 61.</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9-14T14:29:41.32</meta:creation-date>
    <meta:editing-cycles>6</meta:editing-cycles>
    <meta:editing-duration>PT00H04M31S</meta:editing-duration>
    <meta:initial-creator>pgr pgr</meta:initial-creator>
    <dc:date>2014-02-04T15:35:16.92</dc:date>
    <dc:creator>PGR PGR</dc:creator>
    <meta:document-statistic meta:table-count="0" meta:image-count="0" meta:object-count="0" meta:page-count="1" meta:paragraph-count="7" meta:word-count="182" meta:character-count="1051"/>
    <meta:user-defined meta:name="Info 1"/>
    <meta:user-defined meta:name="Info 2"/>
    <meta:user-defined meta:name="Info 3"/>
    <meta:user-defined meta:name="Info 4"/>
  </office:meta>
</office:document-meta>
</file>