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800000019EC377A5C5.jpg"/>
  <manifest:file-entry manifest:media-type="image/png" manifest:full-path="Pictures/10000201000001EB000000D925521034.png"/>
  <manifest:file-entry manifest:media-type="image/png" manifest:full-path="Pictures/10000000000000FC0000003ADE6DFDA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Arial-BoldMT" svg:font-family="Arial-BoldMT" style:font-family-generic="swiss"/>
    <style:font-face style:name="ArialMT1" svg:font-family="ArialMT" style:font-family-generic="swiss"/>
    <style:font-face style:name="ArialMT" svg:font-family="ArialMT, Arial" style:font-family-generic="swiss"/>
    <style:font-face style:name="Verdana" svg:font-family="Verdan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946cm" fo:margin-left="0.044cm" table:align="left" style:writing-mode="lr-tb"/>
    </style:style>
    <style:style style:name="Tabela1.A" style:family="table-column">
      <style:table-column-properties style:column-width="7.479cm"/>
    </style:style>
    <style:style style:name="Tabela1.B" style:family="table-column">
      <style:table-column-properties style:column-width="1.956cm"/>
    </style:style>
    <style:style style:name="Tabela1.C" style:family="table-column">
      <style:table-column-properties style:column-width="2.136cm"/>
    </style:style>
    <style:style style:name="Tabela1.D" style:family="table-column">
      <style:table-column-properties style:column-width="2.21cm"/>
    </style:style>
    <style:style style:name="Tabela1.E" style:family="table-column">
      <style:table-column-properties style:column-width="2.16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5.804cm" fo:margin-left="0cm" table:align="left" style:writing-mode="lr-tb"/>
    </style:style>
    <style:style style:name="Tabela2.A" style:family="table-column">
      <style:table-column-properties style:column-width="3.11cm"/>
    </style:style>
    <style:style style:name="Tabela2.B" style:family="table-column">
      <style:table-column-properties style:column-width="9.414cm"/>
    </style:style>
    <style:style style:name="Tabela2.C" style:family="table-column">
      <style:table-column-properties style:column-width="3.28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4" style:family="table-row">
      <style:table-row-properties style:min-row-height="0.727cm" style:keep-together="true" fo:keep-together="auto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5.993cm" table:align="left" style:writing-mode="lr-tb"/>
    </style:style>
    <style:style style:name="Tabela3.A" style:family="table-column">
      <style:table-column-properties style:column-width="4.815cm"/>
    </style:style>
    <style:style style:name="Tabela3.B" style:family="table-column">
      <style:table-column-properties style:column-width="2.381cm"/>
    </style:style>
    <style:style style:name="Tabela3.C" style:family="table-column">
      <style:table-column-properties style:column-width="2.143cm"/>
    </style:style>
    <style:style style:name="Tabela3.D" style:family="table-column">
      <style:table-column-properties style:column-width="1.905cm"/>
    </style:style>
    <style:style style:name="Tabela3.E" style:family="table-column">
      <style:table-column-properties style:column-width="2.337cm"/>
    </style:style>
    <style:style style:name="Tabela3.F" style:family="table-column">
      <style:table-column-properties style:column-width="2.41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3.F1" style:family="table-cell">
      <style:table-cell-properties style:vertical-align="middle" fo:padding="0.097cm" fo:border="0.05pt solid #000000" style:writing-mode="lr-tb"/>
    </style:style>
    <style:style style:name="Tabela3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F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5.946cm" fo:margin-left="0.021cm" table:align="left" style:writing-mode="lr-tb"/>
    </style:style>
    <style:style style:name="Tabela4.A" style:family="table-column">
      <style:table-column-properties style:column-width="4.464cm"/>
    </style:style>
    <style:style style:name="Tabela4.B" style:family="table-column">
      <style:table-column-properties style:column-width="5.283cm"/>
    </style:style>
    <style:style style:name="Tabela4.C" style:family="table-column">
      <style:table-column-properties style:column-width="1.619cm"/>
    </style:style>
    <style:style style:name="Tabela4.D" style:family="table-column">
      <style:table-column-properties style:column-width="2.258cm"/>
    </style:style>
    <style:style style:name="Tabela4.E" style:family="table-column">
      <style:table-column-properties style:column-width="2.32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4.E1" style:family="table-cell">
      <style:table-cell-properties style:vertical-align="middle" fo:padding="0.097cm" fo:border="0.05pt solid #000000" style:writing-mode="lr-tb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E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9" style:family="table">
      <style:table-properties style:width="15.923cm" fo:margin-left="0.023cm" table:align="left" style:writing-mode="lr-tb"/>
    </style:style>
    <style:style style:name="Tabela19.A" style:family="table-column">
      <style:table-column-properties style:column-width="1.189cm"/>
    </style:style>
    <style:style style:name="Tabela19.B" style:family="table-column">
      <style:table-column-properties style:column-width="2.662cm"/>
    </style:style>
    <style:style style:name="Tabela19.C" style:family="table-column">
      <style:table-column-properties style:column-width="4.314cm"/>
    </style:style>
    <style:style style:name="Tabela19.D" style:family="table-column">
      <style:table-column-properties style:column-width="2.177cm"/>
    </style:style>
    <style:style style:name="Tabela19.E" style:family="table-column">
      <style:table-column-properties style:column-width="2.399cm"/>
    </style:style>
    <style:style style:name="Tabela19.F" style:family="table-column">
      <style:table-column-properties style:column-width="3.182cm"/>
    </style:style>
    <style:style style:name="Tabela19.1" style:family="table-row">
      <style:table-row-properties style:min-row-height="0.758cm" style:keep-together="true" fo:keep-together="auto"/>
    </style:style>
    <style:style style:name="Tabela19.A1" style:family="table-cell">
      <style:table-cell-properties style:vertical-align="middle" fo:padding="0cm" fo:border="0.5pt solid #000000" style:writing-mode="lr-tb"/>
    </style:style>
    <style:style style:name="Tabela19.A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9.3" style:family="table-row">
      <style:table-row-properties style:min-row-height="1.124cm" style:keep-together="true" fo:keep-together="auto"/>
    </style:style>
    <style:style style:name="Tabela19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4" style:family="table-row">
      <style:table-row-properties style:row-height="0.557cm" style:keep-together="true" fo:keep-together="auto"/>
    </style:style>
    <style:style style:name="Tabela19.A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19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9.F4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ela19.C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9.9" style:family="table-row">
      <style:table-row-properties style:min-row-height="1.095cm" style:keep-together="true" fo:keep-together="auto"/>
    </style:style>
    <style:style style:name="Tabela5" style:family="table">
      <style:table-properties style:width="15.799cm" table:align="left" style:writing-mode="lr-tb"/>
    </style:style>
    <style:style style:name="Tabela5.A" style:family="table-column">
      <style:table-column-properties style:column-width="15.79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="none" style:writing-mode="lr-tb"/>
    </style:style>
    <style:style style:name="Tabela6" style:family="table">
      <style:table-properties style:width="15.804cm" fo:margin-left="0.004cm" table:align="left" style:writing-mode="lr-tb"/>
    </style:style>
    <style:style style:name="Tabela6.A" style:family="table-column">
      <style:table-column-properties style:column-width="1.129cm"/>
    </style:style>
    <style:style style:name="Tabela6.B" style:family="table-column">
      <style:table-column-properties style:column-width="14.676cm"/>
    </style:style>
    <style:style style:name="Tabela6.1" style:family="table-row">
      <style:table-row-properties style:min-row-height="0.446cm"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7" style:family="table">
      <style:table-properties style:width="15.968cm" table:align="left" style:writing-mode="lr-tb"/>
    </style:style>
    <style:style style:name="Tabela7.A" style:family="table-column">
      <style:table-column-properties style:column-width="15.968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8" style:family="table">
      <style:table-properties style:width="15.946cm" table:align="left" style:writing-mode="lr-tb"/>
    </style:style>
    <style:style style:name="Tabela8.A" style:family="table-column">
      <style:table-column-properties style:column-width="7.899cm"/>
    </style:style>
    <style:style style:name="Tabela8.B" style:family="table-column">
      <style:table-column-properties style:column-width="8.047cm"/>
    </style:style>
    <style:style style:name="Tabela8.1" style:family="table-row">
      <style:table-row-properties style:min-row-height="0.923cm" style:keep-together="true" fo:keep-together="auto"/>
    </style:style>
    <style:style style:name="Tabela8.A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8.2" style:family="table-row">
      <style:table-row-properties style:keep-together="true" fo:keep-together="auto"/>
    </style:style>
    <style:style style:name="Tabela8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8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8.3" style:family="table-row">
      <style:table-row-properties style:keep-together="true" fo:keep-together="auto"/>
    </style:style>
    <style:style style:name="Tabela8.A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8.4" style:family="table-row">
      <style:table-row-properties style:keep-together="true" fo:keep-together="auto"/>
    </style:style>
    <style:style style:name="Tabela8.A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8.5" style:family="table-row">
      <style:table-row-properties style:keep-together="true" fo:keep-together="auto"/>
    </style:style>
    <style:style style:name="Tabela8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8.B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8.6" style:family="table-row">
      <style:table-row-properties style:keep-together="true" fo:keep-together="auto"/>
    </style:style>
    <style:style style:name="Tabela8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8.B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8.7" style:family="table-row">
      <style:table-row-properties style:keep-together="true" fo:keep-together="auto"/>
    </style:style>
    <style:style style:name="Tabela8.A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" style:family="table">
      <style:table-properties style:width="15.968cm" table:align="left" style:writing-mode="lr-tb"/>
    </style:style>
    <style:style style:name="Tabela9.A" style:family="table-column">
      <style:table-column-properties style:column-width="7.899cm"/>
    </style:style>
    <style:style style:name="Tabela9.B" style:family="table-column">
      <style:table-column-properties style:column-width="8.07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9.A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3" style:family="table-row">
      <style:table-row-properties style:min-row-height="1.799cm" style:keep-together="true" fo:keep-together="auto"/>
    </style:style>
    <style:style style:name="Tabela9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0" style:family="table">
      <style:table-properties style:width="15.968cm" table:align="left" style:writing-mode="lr-tb"/>
    </style:style>
    <style:style style:name="Tabela10.A" style:family="table-column">
      <style:table-column-properties style:column-width="7.899cm"/>
    </style:style>
    <style:style style:name="Tabela10.B" style:family="table-column">
      <style:table-column-properties style:column-width="8.07cm"/>
    </style:style>
    <style:style style:name="Tabela10.1" style:family="table-row">
      <style:table-row-properties style:min-row-height="1.907cm" style:keep-together="true" fo:keep-together="auto"/>
    </style:style>
    <style:style style:name="Tabela10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0.B1" style:family="table-cell">
      <style:table-cell-properties style:vertical-align="top" fo:padding="0.097cm" fo:border="0.05pt solid #000000" style:writing-mode="lr-tb"/>
    </style:style>
    <style:style style:name="Tabela11" style:family="table">
      <style:table-properties style:width="4.916cm" fo:margin-left="11.074cm" table:align="left" style:writing-mode="lr-tb"/>
    </style:style>
    <style:style style:name="Tabela11.A" style:family="table-column">
      <style:table-column-properties style:column-width="4.916cm"/>
    </style:style>
    <style:style style:name="Tabela11.1" style:family="table-row">
      <style:table-row-properties style:min-row-height="2.321cm" style:keep-together="true" fo:keep-together="auto"/>
    </style:style>
    <style:style style:name="Tabela11.A1" style:family="table-cell">
      <style:table-cell-properties style:vertical-align="top" fo:padding="0cm" fo:border="0.5pt solid #000000" style:writing-mode="lr-tb"/>
    </style:style>
    <style:style style:name="Tabela12" style:family="table">
      <style:table-properties style:width="15.983cm" fo:margin-left="-0.014cm" table:align="left" style:writing-mode="lr-tb"/>
    </style:style>
    <style:style style:name="Tabela12.A" style:family="table-column">
      <style:table-column-properties style:column-width="15.983cm"/>
    </style:style>
    <style:style style:name="Tabela12.1" style:family="table-row">
      <style:table-row-properties style:min-row-height="1.7cm" style:keep-together="true" fo:keep-together="auto"/>
    </style:style>
    <style:style style:name="Tabela12.A1" style:family="table-cell">
      <style:table-cell-properties style:vertical-align="top" fo:padding="0cm" fo:border="0.5pt solid #000000" style:writing-mode="lr-tb"/>
    </style:style>
    <style:style style:name="Tabela12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3" style:family="table">
      <style:table-properties style:width="4.821cm" fo:margin-left="11.135cm" table:align="left" style:writing-mode="lr-tb"/>
    </style:style>
    <style:style style:name="Tabela13.A" style:family="table-column">
      <style:table-column-properties style:column-width="4.821cm"/>
    </style:style>
    <style:style style:name="Tabela13.1" style:family="table-row">
      <style:table-row-properties style:min-row-height="2.321cm" style:keep-together="true" fo:keep-together="auto"/>
    </style:style>
    <style:style style:name="Tabela13.A1" style:family="table-cell">
      <style:table-cell-properties style:vertical-align="top" fo:padding="0cm" fo:border="0.5pt solid #000000" style:writing-mode="lr-tb"/>
    </style:style>
    <style:style style:name="Tabela14" style:family="table">
      <style:table-properties style:width="15.946cm" table:align="left" style:writing-mode="lr-tb"/>
    </style:style>
    <style:style style:name="Tabela14.A" style:family="table-column">
      <style:table-column-properties style:column-width="15.946cm"/>
    </style:style>
    <style:style style:name="Tabela14.1" style:family="table-row">
      <style:table-row-properties style:min-row-height="1.7cm" style:keep-together="true" fo:keep-together="auto"/>
    </style:style>
    <style:style style:name="Tabela14.A1" style:family="table-cell">
      <style:table-cell-properties style:vertical-align="top" fo:padding="0cm" fo:border="0.5pt solid #000000" style:writing-mode="lr-tb"/>
    </style:style>
    <style:style style:name="Tabela14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4.3" style:family="table-row">
      <style:table-row-properties style:min-row-height="3.443cm" style:keep-together="true" fo:keep-together="auto"/>
    </style:style>
    <style:style style:name="Tabela15" style:family="table">
      <style:table-properties style:width="4.868cm" fo:margin-left="11.135cm" table:align="left" style:writing-mode="lr-tb"/>
    </style:style>
    <style:style style:name="Tabela15.A" style:family="table-column">
      <style:table-column-properties style:column-width="4.868cm"/>
    </style:style>
    <style:style style:name="Tabela15.1" style:family="table-row">
      <style:table-row-properties style:min-row-height="2.321cm" style:keep-together="true" fo:keep-together="auto"/>
    </style:style>
    <style:style style:name="Tabela15.A1" style:family="table-cell">
      <style:table-cell-properties style:vertical-align="top" fo:padding="0cm" fo:border="0.5pt solid #000000" style:writing-mode="lr-tb"/>
    </style:style>
    <style:style style:name="Tabela16" style:family="table">
      <style:table-properties style:width="15.981cm" fo:margin-left="0.011cm" table:align="left" style:writing-mode="lr-tb"/>
    </style:style>
    <style:style style:name="Tabela16.A" style:family="table-column">
      <style:table-column-properties style:column-width="15.981cm"/>
    </style:style>
    <style:style style:name="Tabela16.1" style:family="table-row">
      <style:table-row-properties style:min-row-height="1.7cm" style:keep-together="true" fo:keep-together="auto"/>
    </style:style>
    <style:style style:name="Tabela16.A1" style:family="table-cell">
      <style:table-cell-properties style:vertical-align="top" fo:padding="0cm" fo:border="0.5pt solid #000000" style:writing-mode="lr-tb"/>
    </style:style>
    <style:style style:name="Tabela16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7" style:family="table">
      <style:table-properties style:width="4.821cm" fo:margin-left="11.135cm" table:align="left" style:writing-mode="lr-tb"/>
    </style:style>
    <style:style style:name="Tabela17.A" style:family="table-column">
      <style:table-column-properties style:column-width="4.821cm"/>
    </style:style>
    <style:style style:name="Tabela17.1" style:family="table-row">
      <style:table-row-properties style:min-row-height="2.321cm" style:keep-together="true" fo:keep-together="auto"/>
    </style:style>
    <style:style style:name="Tabela17.A1" style:family="table-cell">
      <style:table-cell-properties style:vertical-align="top" fo:padding="0cm" fo:border="0.5pt solid #000000" style:writing-mode="lr-tb"/>
    </style:style>
    <style:style style:name="Tabela18" style:family="table">
      <style:table-properties style:width="16.039cm" fo:margin-left="-0.065cm" table:align="left" style:writing-mode="lr-tb"/>
    </style:style>
    <style:style style:name="Tabela18.A" style:family="table-column">
      <style:table-column-properties style:column-width="16.039cm"/>
    </style:style>
    <style:style style:name="Tabela18.1" style:family="table-row">
      <style:table-row-properties style:min-row-height="1.7cm" style:keep-together="true" fo:keep-together="auto"/>
    </style:style>
    <style:style style:name="Tabela18.A1" style:family="table-cell">
      <style:table-cell-properties style:vertical-align="top" fo:padding="0cm" fo:border="0.5pt solid #000000" style:writing-mode="lr-tb"/>
    </style:style>
    <style:style style:name="Tabela18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8.3" style:family="table-row">
      <style:table-row-properties style:min-row-height="3.443cm" style:keep-together="true" fo:keep-together="auto"/>
    </style:style>
    <style:style style:name="P1" style:family="paragraph" style:parent-style-name="Header">
      <style:paragraph-properties fo:margin-left="0cm" fo:margin-right="0.049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049cm" fo:margin-top="0.101cm" fo:margin-bottom="0.101cm" fo:text-align="justify" style:justify-single-word="false" fo:text-indent="0cm" style:auto-text-indent="false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4pt" fo:language="zxx" fo:country="none" style:font-name-asian="Times New Roman" style:font-size-asian="14pt" style:font-name-complex="Times New Roman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fo:color="#000000" style:font-name="Arial" fo:font-size="11pt" fo:background-color="transparent" style:font-name-asian="ArialM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fo:color="#000000" style:font-name="Arial" fo:font-size="10pt" fo:font-weight="bold" style:font-name-asian="ArialMT" style:font-size-asian="10pt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fo:color="#000000" style:font-name="Arial" fo:font-size="10pt" style:font-name-asian="ArialMT" style:font-size-asian="10pt" style:font-name-complex="Arial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Arial" fo:font-size="10pt" style:text-underline-style="solid" style:text-underline-width="auto" style:text-underline-color="font-color" fo:font-weight="bold" style:font-name-asian="Tahoma" style:font-size-asian="8.75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8pt" style:font-size-asian="7pt" style:font-name-complex="Arial" style:font-size-complex="8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fo:orphans="0" fo:widows="0"/>
    </style:style>
    <style:style style:name="P19" style:family="paragraph" style:parent-style-name="Standard">
      <style:paragraph-properties fo:text-align="justify" style:justify-single-word="false" fo:orphans="0" fo:widows="0" style:snap-to-layout-grid="false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fo:orphans="0" fo:widows="0"/>
    </style:style>
    <style:style style:name="P24" style:family="paragraph" style:parent-style-name="Standard">
      <style:paragraph-properties fo:text-align="center" style:justify-single-word="false" fo:orphans="0" fo:widows="0" style:snap-to-layout-grid="false"/>
    </style:style>
    <style:style style:name="P25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P27" style:family="paragraph" style:parent-style-name="Standard">
      <style:paragraph-properties fo:orphans="0" fo:widows="0" style:snap-to-layout-grid="false"/>
    </style:style>
    <style:style style:name="P2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9" style:family="paragraph" style:parent-style-name="Standard">
      <style:paragraph-properties fo:text-align="center" style:justify-single-word="false" fo:orphans="0" fo:widows="0"/>
      <style:text-properties fo:font-size="10pt" style:font-size-asian="10pt"/>
    </style:style>
    <style:style style:name="P30" style:family="paragraph" style:parent-style-name="Standard">
      <style:paragraph-properties fo:text-align="center" style:justify-single-word="false" fo:orphans="0" fo:widows="0" style:snap-to-layout-grid="false"/>
      <style:text-properties fo:font-size="10pt" style:font-size-asian="10pt"/>
    </style:style>
    <style:style style:name="P31" style:family="paragraph" style:parent-style-name="Standard">
      <style:paragraph-properties fo:text-align="justify" style:justify-single-word="false" style:text-autospace="none"/>
      <style:text-properties fo:font-size="10pt" style:font-size-asian="8.75pt" style:font-size-complex="10pt"/>
    </style:style>
    <style:style style:name="P32" style:family="paragraph" style:parent-style-name="Standard">
      <style:text-properties style:font-name="Arial" fo:font-size="11pt" style:font-size-asian="11pt" style:font-name-complex="Arial"/>
    </style:style>
    <style:style style:name="P3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line-height="200%" fo:text-align="center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P37" style:family="paragraph" style:parent-style-name="Standard">
      <style:paragraph-properties fo:text-align="justify" style:justify-single-word="false" fo:orphans="0" fo:widows="0"/>
      <style:text-properties style:font-name="Arial" fo:font-size="11pt" style:font-size-asian="11pt" style:language-asian="ar" style:country-asian="SA" style:font-name-complex="Arial" style:font-size-complex="11pt"/>
    </style:style>
    <style:style style:name="P38" style:family="paragraph" style:parent-style-name="Standard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style:font-name="Arial" fo:font-size="11pt" style:font-size-asian="11pt" style:language-asian="ar" style:country-asian="SA" style:font-name-complex="Arial" style:font-size-complex="11pt"/>
    </style:style>
    <style:style style:name="P39" style:family="paragraph" style:parent-style-name="Standard">
      <style:paragraph-properties fo:line-height="200%" style:snap-to-layout-grid="false"/>
      <style:text-properties style:font-name="Arial" fo:font-size="11pt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line-height="150%" fo:text-align="center" style:justify-single-word="false" fo:orphans="0" fo:widows="0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line-height="200%" style:snap-to-layout-grid="false"/>
      <style:text-properties style:font-name="Arial" fo:font-size="11pt" style:font-name-asian="Arial" style:font-size-asian="11pt" style:font-name-complex="Arial" style:font-size-complex="11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Arial" fo:font-size="11pt" fo:background-color="transparent" style:font-size-asian="11pt" style:font-name-complex="Arial" style:font-size-complex="11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Arial" fo:font-size="11pt" fo:background-color="transparent" style:font-size-asian="11pt" style:font-name-complex="Arial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Arial" fo:font-size="11pt" fo:background-color="transparent" style:font-size-asian="11pt" style:font-name-complex="Arial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Arial" fo:font-size="11pt" fo:background-color="transparent" style:font-size-asian="11pt" style:font-size-complex="11pt"/>
    </style:style>
    <style:style style:name="P49" style:family="paragraph" style:parent-style-name="Standard">
      <style:paragraph-properties fo:text-align="justify" style:justify-single-word="false" fo:orphans="0" fo:widows="0"/>
      <style:text-properties style:font-name="Arial" fo:font-size="7pt" style:font-size-asian="7pt" style:language-asian="ar" style:country-asian="SA" style:font-name-complex="Arial" style:font-size-complex="7pt"/>
    </style:style>
    <style:style style:name="P50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Arial" fo:font-size="10pt" fo:font-weight="bold" style:font-name-asian="Arial-BoldMT" style:font-size-asian="10pt" style:font-weight-asian="bold" style:font-name-complex="Arial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54" style:family="paragraph" style:parent-style-name="Standard">
      <style:paragraph-properties fo:line-height="200%"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55" style:family="paragraph" style:parent-style-name="Standard">
      <style:paragraph-properties fo:line-height="200%" style:snap-to-layout-grid="false"/>
      <style:text-properties style:font-name="Arial" fo:font-size="10pt" style:font-size-asian="10pt" style:font-size-complex="10pt"/>
    </style:style>
    <style:style style:name="P56" style:family="paragraph" style:parent-style-name="Standard">
      <style:paragraph-properties fo:text-align="center" style:justify-single-word="false"/>
      <style:text-properties style:font-name="Arial" fo:font-size="10pt" style:font-name-asian="Tahoma" style:font-size-asian="10pt" style:font-name-complex="Arial"/>
    </style:style>
    <style:style style:name="P57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Arial" fo:font-size="10pt" fo:background-color="transparent" style:font-size-asian="10pt" style:font-name-complex="Arial"/>
    </style:style>
    <style:style style:name="P59" style:family="paragraph" style:parent-style-name="Standard">
      <style:paragraph-properties fo:text-align="center" style:justify-single-word="false" fo:orphans="0" fo:widows="0"/>
      <style:text-properties fo:font-size="6pt" fo:font-weight="bold" style:font-size-asian="6pt" style:font-weight-asian="bold" style:font-size-complex="6pt" style:font-weight-complex="bold"/>
    </style:style>
    <style:style style:name="P60" style:family="paragraph" style:parent-style-name="Standard">
      <style:paragraph-properties fo:line-height="150%" fo:text-align="center" style:justify-single-word="false" fo:orphans="0" fo:widows="0"/>
      <style:text-properties fo:font-size="6pt" style:font-size-asian="6pt" style:font-size-complex="6pt"/>
    </style:style>
    <style:style style:name="P61" style:family="paragraph" style:parent-style-name="Standard">
      <style:paragraph-properties style:line-height-at-least="0.353cm" fo:text-align="justify" style:justify-single-word="false" style:text-autospace="none"/>
    </style:style>
    <style:style style:name="P62" style:family="paragraph" style:parent-style-name="Standard">
      <style:paragraph-properties fo:text-align="start" style:justify-single-word="false"/>
    </style:style>
    <style:style style:name="P63" style:family="paragraph" style:parent-style-name="Standard">
      <style:paragraph-properties fo:text-align="center" style:justify-single-word="false"/>
      <style:text-properties fo:color="#0000ff" style:font-name="Arial" fo:font-size="10pt" fo:font-weight="bold" style:font-size-asian="10pt" style:font-weight-asian="bold" style:font-name-complex="Arial" style:font-weight-complex="bold"/>
    </style:style>
    <style:style style:name="P64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P65" style:family="paragraph" style:parent-style-name="Standard">
      <style:paragraph-properties fo:text-align="center" style:justify-single-word="false" style:snap-to-layout-grid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line-height="150%"/>
    </style:style>
    <style:style style:name="P67" style:family="paragraph" style:parent-style-name="Standard">
      <style:paragraph-properties fo:line-height="150%" fo:text-align="center" style:justify-single-word="false" fo:orphans="0" fo:widows="0"/>
    </style:style>
    <style:style style:name="P68" style:family="paragraph" style:parent-style-name="Standard">
      <style:paragraph-properties fo:line-height="150%" fo:text-align="center" style:justify-single-word="false" fo:orphans="0" fo:widows="0"/>
      <style:text-properties fo:font-size="7pt" style:font-size-asian="7pt" style:font-size-complex="7pt"/>
    </style:style>
    <style:style style:name="P69" style:family="paragraph" style:parent-style-name="Standard">
      <style:paragraph-properties fo:text-align="end" style:justify-single-word="false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background-color="transparent" style:font-size-asian="11pt" style:font-name-complex="Arial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normal" fo:background-color="transparent" style:font-size-asian="11pt" style:font-weight-asian="normal" style:font-name-complex="Arial" style:font-weight-complex="normal"/>
    </style:style>
    <style:style style:name="P72" style:family="paragraph" style:parent-style-name="Standard">
      <style:paragraph-properties fo:orphans="0" fo:widows="0" style:snap-to-layout-gri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73" style:family="paragraph" style:parent-style-name="Standard">
      <style:paragraph-properties fo:text-align="center" style:justify-single-word="false" fo:orphans="0" fo:widows="0" style:snap-to-layout-gri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74" style:family="paragraph" style:parent-style-name="Standard">
      <style:paragraph-properties fo:text-align="center" style:justify-single-word="false" fo:orphans="0" fo:widows="0" style:snap-to-layout-grid="false"/>
      <style:text-properties style:use-window-font-color="true" style:font-name="Arial" fo:font-size="10pt" fo:font-weight="normal" fo:background-color="transparent" style:font-name-asian="ArialMT" style:font-size-asian="10pt" style:font-weight-asian="normal" style:font-name-complex="Arial" style:font-size-complex="10pt" style:font-weight-complex="normal"/>
    </style:style>
    <style:style style:name="P75" style:family="paragraph" style:parent-style-name="Standard">
      <style:paragraph-properties fo:text-align="center" style:justify-single-word="false"/>
      <style:text-properties style:use-window-font-color="true"/>
    </style:style>
    <style:style style:name="P76" style:family="paragraph" style:parent-style-name="Standard">
      <style:paragraph-properties fo:text-align="center" style:justify-single-word="false" style:text-autospace="none"/>
      <style:text-properties style:use-window-font-color="true"/>
    </style:style>
    <style:style style:name="P77" style:family="paragraph" style:parent-style-name="Standard">
      <style:paragraph-properties fo:text-align="center" style:justify-single-word="false"/>
      <style:text-properties fo:background-color="transparent"/>
    </style:style>
    <style:style style:name="P78" style:family="paragraph" style:parent-style-name="Standard">
      <style:paragraph-properties fo:text-align="center" style:justify-single-word="false" fo:orphans="0" fo:widows="0" style:snap-to-layout-grid="false"/>
      <style:text-properties fo:background-color="transparent"/>
    </style:style>
    <style:style style:name="P79" style:family="paragraph" style:parent-style-name="Standard">
      <style:paragraph-properties fo:text-align="center" style:justify-single-word="false" style:snap-to-layout-grid="false"/>
      <style:text-properties fo:background-color="transparent"/>
    </style:style>
    <style:style style:name="P80" style:family="paragraph" style:parent-style-name="Standard">
      <style:paragraph-properties fo:text-align="justify" style:justify-single-word="false" style:snap-to-layout-grid="false"/>
      <style:text-properties fo:background-color="transparent"/>
    </style:style>
    <style:style style:name="P81" style:family="paragraph" style:parent-style-name="Standard">
      <style:paragraph-properties fo:line-height="200%" fo:text-align="justify" style:justify-single-word="false" style:snap-to-layout-grid="false"/>
    </style:style>
    <style:style style:name="P82" style:family="paragraph" style:parent-style-name="Standard">
      <style:paragraph-properties fo:line-height="200%" style:snap-to-layout-grid="false"/>
    </style:style>
    <style:style style:name="P83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1.249cm" style:auto-text-indent="false"/>
    </style:style>
    <style:style style:name="P84" style:family="paragraph" style:parent-style-name="Corpo_20_de_20_texto_20_21">
      <style:text-properties fo:color="#000000" fo:font-weight="bold" style:font-weight-asian="bold" style:font-weight-complex="bold"/>
    </style:style>
    <style:style style:name="P85" style:family="paragraph" style:parent-style-name="Corpo_20_de_20_texto_20_21">
      <style:paragraph-properties fo:orphans="0" fo:widows="0"/>
    </style:style>
    <style:style style:name="P86" style:family="paragraph" style:parent-style-name="WW-Corpo_20_de_20_texto_20_21">
      <style:paragraph-properties fo:text-align="center" style:justify-single-word="false" fo:orphans="0" fo:widows="0" style:snap-to-layout-grid="false"/>
      <style:text-properties fo:color="#000000" fo:font-weight="bold" style:language-asian="ar" style:country-asian="SA" style:font-weight-asian="bold" style:font-size-complex="11pt"/>
    </style:style>
    <style:style style:name="P87" style:family="paragraph" style:parent-style-name="WW-Corpo_20_de_20_texto_20_21">
      <style:paragraph-properties fo:orphans="0" fo:widows="0" style:snap-to-layout-grid="false"/>
      <style:text-properties fo:color="#000000" style:language-asian="ar" style:country-asian="SA" style:font-size-complex="11pt"/>
    </style:style>
    <style:style style:name="P88" style:family="paragraph" style:parent-style-name="WW-Corpo_20_de_20_texto_20_21">
      <style:paragraph-properties fo:text-align="center" style:justify-single-word="false" fo:orphans="0" fo:widows="0" style:snap-to-layout-grid="false"/>
    </style:style>
    <style:style style:name="P89" style:family="paragraph" style:parent-style-name="WW-Corpo_20_de_20_texto_20_21">
      <style:paragraph-properties fo:orphans="0" fo:widows="0" style:snap-to-layout-grid="false"/>
    </style:style>
    <style:style style:name="P90" style:family="paragraph" style:parent-style-name="WW-Corpo_20_de_20_texto_20_21">
      <style:paragraph-properties fo:text-align="center" style:justify-single-word="false" fo:orphans="0" fo:widows="0" style:snap-to-layout-grid="false"/>
      <style:text-properties style:use-window-font-color="true"/>
    </style:style>
    <style:style style:name="P91" style:family="paragraph" style:parent-style-name="WW-Corpo_20_de_20_texto_20_21">
      <style:paragraph-properties fo:margin-left="1cm" fo:margin-right="0cm" fo:orphans="0" fo:widows="0" fo:text-indent="0cm" style:auto-text-indent="false"/>
    </style:style>
    <style:style style:name="P92" style:family="paragraph" style:parent-style-name="WW-Corpo_20_de_20_texto_20_21">
      <style:paragraph-properties fo:margin-left="1cm" fo:margin-right="0cm" fo:margin-top="0.101cm" fo:margin-bottom="0.101cm" fo:orphans="0" fo:widows="0" fo:text-indent="0cm" style:auto-text-indent="false"/>
    </style:style>
    <style:style style:name="P93" style:family="paragraph" style:parent-style-name="WW-Corpo_20_de_20_texto_20_21">
      <style:paragraph-properties fo:margin-top="0.101cm" fo:margin-bottom="0.101cm" fo:orphans="0" fo:widows="0"/>
    </style:style>
    <style:style style:name="P94" style:family="paragraph" style:parent-style-name="Standard">
      <style:paragraph-properties fo:margin-top="0.101cm" fo:margin-bottom="0.101cm" fo:text-align="justify" style:justify-single-word="false"/>
    </style:style>
    <style:style style:name="P95" style:family="paragraph" style:parent-style-name="Standard">
      <style:paragraph-properties fo:margin-top="0.101cm" fo:margin-bottom="0.101cm" fo:text-align="justify" style:justify-single-word="false" fo:orphans="0" fo:widows="0"/>
    </style:style>
    <style:style style:name="P96" style:family="paragraph" style:parent-style-name="Standard">
      <style:paragraph-properties fo:margin-top="0.101cm" fo:margin-bottom="0.101cm" fo:text-align="justify" style:justify-single-word="false" style:text-autospace="none"/>
    </style:style>
    <style:style style:name="P97" style:family="paragraph" style:parent-style-name="Standard">
      <style:paragraph-properties fo:margin-top="0.101cm" fo:margin-bottom="0.101cm" fo:text-align="justify" style:justify-single-word="false" fo:orphans="0" fo:widows="0"/>
      <style:text-properties fo:color="#000000" style:font-name="Arial" fo:font-size="11pt" style:font-name-asian="ArialMT" style:font-size-asian="11pt" style:font-name-complex="Arial" style:font-size-complex="11pt"/>
    </style:style>
    <style:style style:name="P98" style:family="paragraph" style:parent-style-name="Standard">
      <style:paragraph-properties fo:margin-top="0.101cm" fo:margin-bottom="0.101cm" fo:text-align="justify" style:justify-single-word="false" fo:orphans="0" fo:widows="0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99" style:family="paragraph" style:parent-style-name="Standard">
      <style:paragraph-properties fo:margin-top="0.101cm" fo:margin-bottom="0.101cm" fo:text-align="justify" style:justify-single-word="false" fo:orphans="0" fo:widows="0"/>
      <style:text-properties fo:font-size="7pt" style:font-size-asian="7pt" style:font-size-complex="7pt"/>
    </style:style>
    <style:style style:name="P100" style:family="paragraph" style:parent-style-name="Standard">
      <style:paragraph-properties fo:margin-top="0.101cm" fo:margin-bottom="0.101cm" fo:text-align="justify" style:justify-single-word="false"/>
      <style:text-properties fo:color="#ff0000"/>
    </style:style>
    <style:style style:name="P101" style:family="paragraph" style:parent-style-name="Standard">
      <style:paragraph-properties fo:margin-top="0.101cm" fo:margin-bottom="0.101cm" fo:text-align="justify" style:justify-single-word="false"/>
      <style:text-properties fo:color="#ff0000" style:font-name="Arial" fo:font-size="11pt" style:font-size-asian="11pt" style:font-name-complex="Arial" style:font-size-complex="11pt"/>
    </style:style>
    <style:style style:name="P102" style:family="paragraph" style:parent-style-name="Standard">
      <style:paragraph-properties fo:margin-top="0.101cm" fo:margin-bottom="0.101cm" fo:text-align="start" style:justify-single-word="false" style:snap-to-layout-grid="false"/>
      <style:text-properties style:use-window-font-color="true"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03" style:family="paragraph" style:parent-style-name="Standard">
      <style:paragraph-properties fo:margin-top="0.101cm" fo:margin-bottom="0.101cm" fo:text-align="justify" style:justify-single-word="false"/>
      <style:text-properties style:use-window-font-color="true" style:font-name="Arial" fo:font-size="9pt" style:font-size-asian="7.84999990463257pt" style:font-name-complex="Arial" style:font-size-complex="9pt"/>
    </style:style>
    <style:style style:name="P104" style:family="paragraph" style:parent-style-name="Text_20_body">
      <style:paragraph-properties fo:margin-top="0.101cm" fo:margin-bottom="0.101cm" fo:text-align="justify" style:justify-single-word="false"/>
    </style:style>
    <style:style style:name="P105" style:family="paragraph" style:parent-style-name="Text_20_body">
      <style:paragraph-properties fo:margin-top="0.101cm" fo:margin-bottom="0.101cm" fo:text-align="justify" style:justify-single-word="false" fo:orphans="0" fo:widows="0"/>
    </style:style>
    <style:style style:name="P106" style:family="paragraph" style:parent-style-name="WW-Corpo_20_de_20_texto_20_21">
      <style:paragraph-properties fo:margin-left="2cm" fo:margin-right="0cm" fo:margin-top="0.101cm" fo:margin-bottom="0.101cm" fo:orphans="0" fo:widows="0" fo:text-indent="0cm" style:auto-text-indent="false"/>
    </style:style>
    <style:style style:name="P107" style:family="paragraph" style:parent-style-name="WW-Corpo_20_de_20_texto_20_21">
      <style:paragraph-properties fo:margin-left="2cm" fo:margin-right="0cm" fo:orphans="0" fo:widows="0" fo:text-indent="0cm" style:auto-text-indent="false"/>
    </style:style>
    <style:style style:name="P108" style:family="paragraph" style:parent-style-name="WW-Corpo_20_de_20_texto_20_21">
      <style:paragraph-properties fo:margin-top="0.3cm" fo:margin-bottom="0cm" fo:orphans="0" fo:widows="0"/>
    </style:style>
    <style:style style:name="P109" style:family="paragraph" style:parent-style-name="Standard">
      <style:paragraph-properties fo:margin-top="0.101cm" fo:margin-bottom="0.3cm" fo:text-align="justify" style:justify-single-word="false"/>
    </style:style>
    <style:style style:name="P110" style:family="paragraph" style:parent-style-name="Standard">
      <style:paragraph-properties fo:margin-top="0.101cm" fo:margin-bottom="0.3cm" fo:text-align="justify" style:justify-single-word="false" fo:orphans="0" fo:widows="0"/>
    </style:style>
    <style:style style:name="P111" style:family="paragraph" style:parent-style-name="Standard">
      <style:paragraph-properties fo:margin-top="0.3cm" fo:margin-bottom="0.3cm" fo:text-align="justify" style:justify-single-word="false"/>
    </style:style>
    <style:style style:name="P112" style:family="paragraph" style:parent-style-name="Standard">
      <style:paragraph-properties fo:margin-top="0.3cm" fo:margin-bottom="0.3cm" fo:text-align="justify" style:justify-single-word="false" fo:orphans="0" fo:widows="0"/>
    </style:style>
    <style:style style:name="P113" style:family="paragraph" style:parent-style-name="Standard">
      <style:paragraph-properties fo:margin-left="0.035cm" fo:margin-right="0cm" fo:margin-top="0.101cm" fo:margin-bottom="0.101cm" fo:text-align="justify" style:justify-single-word="false" fo:orphans="0" fo:widows="0" fo:text-indent="0.035cm" style:auto-text-indent="false"/>
    </style:style>
    <style:style style:name="P114" style:family="paragraph" style:parent-style-name="Standard">
      <style:paragraph-properties fo:margin-top="0.199cm" fo:margin-bottom="0.199cm" fo:text-align="justify" style:justify-single-word="false" fo:orphans="0" fo:widows="0"/>
    </style:style>
    <style:style style:name="P115" style:family="paragraph" style:parent-style-name="Standard">
      <style:paragraph-properties fo:margin-top="0.199cm" fo:margin-bottom="0.199cm" style:line-height-at-least="0.353cm" fo:text-align="justify" style:justify-single-word="false" style:text-autospace="none"/>
    </style:style>
    <style:style style:name="P116" style:family="paragraph" style:parent-style-name="Standard">
      <style:paragraph-properties fo:margin-left="0.84cm" fo:margin-right="0cm" fo:margin-top="0.101cm" fo:margin-bottom="0.101cm" style:line-height-at-least="0.353cm" fo:text-align="justify" style:justify-single-word="false" fo:text-indent="0cm" style:auto-text-indent="false" style:text-autospace="none"/>
    </style:style>
    <style:style style:name="P117" style:family="paragraph" style:parent-style-name="Standard">
      <style:paragraph-properties fo:margin-top="0.101cm" fo:margin-bottom="0.199cm" fo:text-align="justify" style:justify-single-word="false" fo:orphans="0" fo:widows="0"/>
    </style:style>
    <style:style style:name="P118" style:family="paragraph" style:parent-style-name="Standard">
      <style:paragraph-properties fo:margin-top="0.101cm" fo:margin-bottom="0.199cm" fo:text-align="justify" style:justify-single-word="false" fo:orphans="0" fo:widows="0"/>
      <style:text-properties fo:color="#000000" style:font-name="Arial" fo:font-size="11pt" style:font-name-asian="Arial" style:font-size-asian="11pt" style:language-asian="ar" style:country-asian="SA" style:font-name-complex="Arial" style:font-size-complex="11pt"/>
    </style:style>
    <style:style style:name="P119" style:family="paragraph" style:parent-style-name="Standard">
      <style:paragraph-properties fo:margin-top="0.199cm" fo:margin-bottom="0cm" fo:text-align="center" style:justify-single-word="false" fo:orphans="0" fo:widows="0"/>
    </style:style>
    <style:style style:name="P120" style:family="paragraph" style:parent-style-name="Standard">
      <style:paragraph-properties fo:margin-left="-0.529cm" fo:margin-right="0cm" fo:text-indent="0cm" style:auto-text-indent="false"/>
    </style:style>
    <style:style style:name="P121" style:family="paragraph" style:parent-style-name="Standard">
      <style:paragraph-properties fo:margin-left="0.079cm" fo:margin-right="0cm" fo:text-indent="-0.042cm" style:auto-text-indent="false"/>
    </style:style>
    <style:style style:name="P122" style:family="paragraph" style:parent-style-name="Standard">
      <style:paragraph-properties fo:margin-left="0.127cm" fo:margin-right="0cm" fo:text-align="justify" style:justify-single-word="false" fo:text-indent="-0.099cm" style:auto-text-indent="false"/>
    </style:style>
    <style:style style:name="P123" style:family="paragraph" style:parent-style-name="Standard">
      <style:paragraph-properties fo:margin-left="0.079cm" fo:margin-right="0cm" fo:text-indent="-0.014cm" style:auto-text-indent="false"/>
    </style:style>
    <style:style style:name="P124" style:family="paragraph" style:parent-style-name="Standard">
      <style:paragraph-properties fo:margin-left="0.079cm" fo:margin-right="0cm" fo:text-align="justify" style:justify-single-word="false" fo:text-indent="-0.014cm" style:auto-text-indent="false"/>
    </style:style>
    <style:style style:name="P125" style:family="paragraph" style:parent-style-name="Standard">
      <style:paragraph-properties fo:margin-left="0.079cm" fo:margin-right="0cm" fo:text-indent="-0.635cm" style:auto-text-indent="false"/>
    </style:style>
    <style:style style:name="P126" style:family="paragraph" style:parent-style-name="Standard">
      <style:paragraph-properties fo:margin-left="0.079cm" fo:margin-right="0cm" fo:text-indent="-0.635cm" style:auto-text-indent="false"/>
      <style:text-properties style:font-name="Arial" fo:font-size="11pt" style:font-size-asian="11pt" style:font-name-complex="Arial" style:font-size-complex="11pt"/>
    </style:style>
    <style:style style:name="P127" style:family="paragraph" style:parent-style-name="Standard">
      <style:paragraph-properties fo:margin-left="0.079cm" fo:margin-right="0cm" fo:text-align="justify" style:justify-single-word="false" fo:text-indent="-0.635cm" style:auto-text-indent="false"/>
      <style:text-properties fo:color="#0000ff"/>
    </style:style>
    <style:style style:name="P128" style:family="paragraph" style:parent-style-name="Standard">
      <style:paragraph-properties fo:margin-left="0.079cm" fo:margin-right="0cm" fo:text-align="justify" style:justify-single-word="false" fo:text-indent="-0.635cm" style:auto-text-indent="false"/>
    </style:style>
    <style:style style:name="P129" style:family="paragraph" style:parent-style-name="Standard">
      <style:paragraph-properties fo:margin-left="0.079cm" fo:margin-right="0cm" fo:text-indent="-0.028cm" style:auto-text-indent="false"/>
    </style:style>
    <style:style style:name="P130" style:family="paragraph" style:parent-style-name="Standard">
      <style:paragraph-properties fo:margin-left="0.028cm" fo:margin-right="0cm" fo:text-indent="-0.635cm" style:auto-text-indent="false"/>
    </style:style>
    <style:style style:name="P131" style:family="paragraph" style:parent-style-name="Standard">
      <style:paragraph-properties fo:margin-left="0.028cm" fo:margin-right="0cm" fo:text-align="start" style:justify-single-word="false" fo:text-indent="-0.635cm" style:auto-text-indent="false"/>
    </style:style>
    <style:style style:name="P132" style:family="paragraph" style:parent-style-name="Standard">
      <style:paragraph-properties fo:margin-left="0.014cm" fo:margin-right="0cm" fo:text-indent="-0.635cm" style:auto-text-indent="false"/>
    </style:style>
    <style:style style:name="P133" style:family="paragraph" style:parent-style-name="Standard">
      <style:paragraph-properties fo:margin-left="0cm" fo:margin-right="0cm" fo:text-indent="-0.635cm" style:auto-text-indent="false"/>
    </style:style>
    <style:style style:name="P134" style:family="paragraph" style:parent-style-name="Text_20_body">
      <style:paragraph-properties fo:margin-top="0cm" fo:margin-bottom="0cm" style:line-height-at-least="0.349cm" fo:text-align="justify" style:justify-single-word="false"/>
    </style:style>
    <style:style style:name="P135" style:family="paragraph" style:parent-style-name="Text_20_body">
      <style:paragraph-properties fo:margin-top="0cm" fo:margin-bottom="0cm" style:line-height-at-least="0.349cm" fo:text-align="justify" style:justify-single-word="false"/>
      <style:text-properties fo:font-size="7pt" style:font-size-asian="7pt" style:font-size-complex="7pt"/>
    </style:style>
    <style:style style:name="P136" style:family="paragraph" style:parent-style-name="Text_20_body">
      <style:paragraph-properties fo:margin-top="0cm" fo:margin-bottom="0cm" fo:text-align="justify" style:justify-single-word="false"/>
    </style:style>
    <style:style style:name="P137" style:family="paragraph" style:parent-style-name="Text_20_body">
      <style:paragraph-properties fo:margin-top="0cm" fo:margin-bottom="0cm" fo:text-align="justify" style:justify-single-word="false" style:text-autospace="none"/>
    </style:style>
    <style:style style:name="P138" style:family="paragraph" style:parent-style-name="Text_20_body">
      <style:paragraph-properties fo:margin-top="0cm" fo:margin-bottom="0cm" style:line-height-at-least="0.349cm" fo:text-align="justify" style:justify-single-word="false"/>
      <style:text-properties fo:font-size="10pt" style:font-size-asian="10pt"/>
    </style:style>
    <style:style style:name="P139" style:family="paragraph" style:parent-style-name="Text_20_body">
      <style:paragraph-properties fo:margin-top="0cm" fo:margin-bottom="0cm" style:line-height-at-least="0.349cm" fo:text-align="justify" style:justify-single-word="false"/>
      <style:text-properties style:font-name="Arial" fo:font-size="7pt" style:font-size-asian="7pt" style:font-name-complex="Arial" style:font-size-complex="7pt"/>
    </style:style>
    <style:style style:name="P140" style:family="paragraph" style:parent-style-name="Text_20_body">
      <style:paragraph-properties fo:margin-top="0cm" fo:margin-bottom="0cm" fo:text-align="justify" style:justify-single-word="false" style:text-autospace="none"/>
      <style:text-properties style:font-name="Arial" fo:font-size="11pt" style:font-name-asian="ArialMT1" style:font-size-asian="11pt" style:font-name-complex="Arial" style:font-size-complex="11pt"/>
    </style:style>
    <style:style style:name="P141" style:family="paragraph" style:parent-style-name="Text_20_body">
      <style:paragraph-properties fo:margin-top="0cm" fo:margin-bottom="0cm" fo:orphans="0" fo:widows="0" style:snap-to-layout-grid="false"/>
    </style:style>
    <style:style style:name="P142" style:family="paragraph" style:parent-style-name="Standard">
      <style:paragraph-properties fo:margin-left="0.079cm" fo:margin-right="0cm" fo:text-indent="-0.041cm" style:auto-text-indent="false">
        <style:tab-stops/>
      </style:paragraph-properties>
      <style:text-properties style:font-name="Arial" fo:font-size="10pt" style:font-size-asian="8.75pt" style:font-name-complex="Arial" style:font-size-complex="10pt"/>
    </style:style>
    <style:style style:name="P143" style:family="paragraph" style:parent-style-name="Standard">
      <style:paragraph-properties fo:margin-left="0.079cm" fo:margin-right="0cm" fo:text-align="justify" style:justify-single-word="false" fo:text-indent="-0.041cm" style:auto-text-indent="false">
        <style:tab-stops/>
      </style:paragraph-properties>
      <style:text-properties fo:color="#0000ff"/>
    </style:style>
    <style:style style:name="P144" style:family="paragraph" style:parent-style-name="List">
      <style:paragraph-properties fo:text-align="justify" style:justify-single-word="false"/>
    </style:style>
    <style:style style:name="P145" style:family="paragraph" style:parent-style-name="Standard">
      <style:paragraph-properties fo:text-align="center" style:justify-single-word="false" fo:orphans="0" fo:widows="0"/>
    </style:style>
    <style:style style:name="P146" style:family="paragraph" style:parent-style-name="Standard">
      <style:paragraph-properties fo:text-align="center" style:justify-single-word="false" fo:orphans="0" fo:widows="0"/>
      <style:text-properties fo:font-size="10pt" style:font-size-asian="10pt"/>
    </style:style>
    <style:style style:name="P147" style:family="paragraph" style:parent-style-name="Standard">
      <style:paragraph-properties fo:text-align="center" style:justify-single-word="false" fo:orphans="0" fo:widows="0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48" style:family="paragraph" style:parent-style-name="Standard">
      <style:paragraph-properties style:line-height-at-least="0.176cm" fo:text-align="center" style:justify-single-word="false" fo:orphans="0" fo:widows="0"/>
    </style:style>
    <style:style style:name="P149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/>
    </style:style>
    <style:style style:name="P150" style:family="paragraph" style:parent-style-name="Standard">
      <style:paragraph-properties fo:line-height="150%" fo:text-align="center" style:justify-single-word="false" fo:orphans="0" fo:widows="0"/>
    </style:style>
    <style:style style:name="P151" style:family="paragraph" style:parent-style-name="Standard">
      <style:paragraph-properties fo:margin-left="1.27cm" fo:margin-right="0cm" fo:text-indent="0cm" style:auto-text-indent="false"/>
      <style:text-properties style:font-name="Arial" fo:font-size="11pt" style:font-size-asian="11pt" style:font-name-complex="Arial"/>
    </style:style>
    <style:style style:name="P152" style:family="paragraph" style:parent-style-name="Standard">
      <style:paragraph-properties fo:margin-left="-0.025cm" fo:margin-right="0cm" fo:text-align="end" style:justify-single-word="false" fo:text-indent="2.501cm" style:auto-text-indent="false" style:text-autospace="non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53" style:family="paragraph" style:parent-style-name="Standard">
      <style:paragraph-properties fo:margin-left="0cm" fo:margin-right="0.025cm" fo:margin-top="0cm" fo:margin-bottom="0cm" fo:line-height="150%" fo:text-align="end" style:justify-single-word="false" fo:text-indent="2.503cm" style:auto-text-indent="false" style:text-autospace="none"/>
      <style:text-properties fo:color="#000000" style:font-name="Arial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54" style:family="paragraph" style:parent-style-name="Text_20_body">
      <style:paragraph-properties fo:margin-top="0cm" fo:margin-bottom="0cm" fo:text-align="justify" style:justify-single-word="false" style:text-autospace="none"/>
    </style:style>
    <style:style style:name="P155" style:family="paragraph" style:parent-style-name="Corpo_20_de_20_texto_20_21" style:master-page-name="First_20_Page">
      <style:paragraph-properties style:page-number="auto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 fo:font-size="11pt" style:font-name-asian="Arial" style:font-size-asian="11pt" style:language-asian="ar" style:country-asian="SA" style:font-name-complex="Arial" style:font-size-complex="11pt"/>
    </style:style>
    <style:style style:name="T3" style:family="text">
      <style:text-properties style:use-window-font-color="true" style:font-name="Arial" fo:font-size="11pt" style:font-name-asian="Arial" style:font-size-asian="11pt" style:font-name-complex="Arial"/>
    </style:style>
    <style:style style:name="T4" style:family="text">
      <style:text-properties style:use-window-font-color="true" style:font-name="Arial" fo:font-size="11pt" style:font-name-asian="Arial" style:font-size-asian="11pt" style:font-name-complex="Arial" style:font-size-complex="11pt"/>
    </style:style>
    <style:style style:name="T5" style:family="text">
      <style:text-properties style:use-window-font-color="true" style:font-name="Arial" fo:font-size="11pt" fo:font-weight="bold" style:font-size-asian="11pt" style:language-asian="ar" style:country-asian="SA" style:font-weight-asian="bold" style:font-name-complex="Arial" style:font-size-complex="11pt" style:font-weight-complex="bold"/>
    </style:style>
    <style:style style:name="T6" style:family="text">
      <style:text-properties style:use-window-font-color="true" style:font-name="Arial" fo:font-size="11pt" fo:font-weight="bold" style:font-size-asian="11pt" style:font-weight-asian="bold" style:font-name-complex="Arial"/>
    </style:style>
    <style:style style:name="T7" style:family="text"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use-window-font-color="true" style:font-name="Arial" fo:font-size="11pt" fo:font-weight="bold" style:font-name-asian="Arial" style:font-size-asian="11pt" style:language-asian="ar" style:country-asian="SA" style:font-weight-asian="bold" style:font-name-complex="Arial" style:font-size-complex="11pt" style:font-weight-complex="bold"/>
    </style:style>
    <style:style style:name="T9" style:family="text">
      <style:text-properties style:use-window-font-color="true" style:font-name="Arial" fo:font-size="11pt" style:font-size-asian="11pt" style:language-asian="ar" style:country-asian="SA" style:font-name-complex="Arial" style:font-size-complex="11pt"/>
    </style:style>
    <style:style style:name="T10" style:family="text">
      <style:text-properties style:use-window-font-color="true" style:font-name="Arial" fo:font-size="11pt" style:font-size-asian="11pt" style:font-name-complex="Arial"/>
    </style:style>
    <style:style style:name="T11" style:family="text">
      <style:text-properties style:use-window-font-color="true" style:font-name="Arial" fo:font-size="11pt" style:font-size-asian="11pt" style:font-name-complex="Arial" style:font-size-complex="11pt"/>
    </style:style>
    <style:style style:name="T12" style:family="text">
      <style:text-properties style:use-window-font-color="true" style:font-name="Arial" fo:font-size="11pt" style:font-name-asian="Tahoma" style:font-size-asian="11pt" style:font-name-complex="Arial" style:font-size-complex="11pt"/>
    </style:style>
    <style:style style:name="T13" style:family="text">
      <style:text-properties style:use-window-font-color="true" style:font-name="Arial" fo:font-size="11pt" style:font-name-asian="ArialMT" style:font-size-asian="11pt" style:font-name-complex="Arial" style:font-size-complex="11pt"/>
    </style:style>
    <style:style style:name="T14" style:family="text">
      <style:text-properties style:use-window-font-color="true"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15" style:family="text">
      <style:text-properties style:use-window-font-color="true" style:font-name="Arial" fo:font-size="11pt" fo:background-color="transparent" style:font-size-asian="11pt" style:font-name-complex="Arial"/>
    </style:style>
    <style:style style:name="T16" style:family="text">
      <style:text-properties style:use-window-font-color="true" fo:background-color="transparent" style:language-asian="ar" style:country-asian="SA" style:font-size-complex="11pt"/>
    </style:style>
    <style:style style:name="T17" style:family="text">
      <style:text-properties fo:color="#000000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font-weight="bold" style:font-name-asian="Arial" style:font-weight-asian="bold" style:font-weight-complex="bold"/>
    </style:style>
    <style:style style:name="T20" style:family="text">
      <style:text-properties fo:color="#000000" fo:font-weight="bold" style:font-name-asian="Arial" style:language-asian="ar" style:country-asian="SA" style:font-weight-asian="bold" style:font-size-complex="11pt"/>
    </style:style>
    <style:style style:name="T21" style:family="text">
      <style:text-properties fo:color="#000000" fo:font-weight="bold" style:font-name-asian="Arial" style:language-asian="ar" style:country-asian="SA" style:font-weight-asian="bold" style:font-size-complex="11pt" style:font-weight-complex="bold"/>
    </style:style>
    <style:style style:name="T22" style:family="text">
      <style:text-properties fo:color="#000000" fo:font-weight="bold" style:language-asian="ar" style:country-asian="SA" style:font-weight-asian="bold" style:font-size-complex="11pt"/>
    </style:style>
    <style:style style:name="T23" style:family="text">
      <style:text-properties fo:color="#000000" fo:font-weight="bold" style:language-asian="ar" style:country-asian="SA" style:font-weight-asian="bold" style:font-size-complex="11pt" style:font-weight-complex="bold"/>
    </style:style>
    <style:style style:name="T24" style:family="text">
      <style:text-properties fo:color="#000000" style:font-name="Arial" fo:font-size="11pt" style:font-size-asian="11pt" style:language-asian="ar" style:country-asian="SA" style:font-name-complex="Arial" style:font-size-complex="11pt"/>
    </style:style>
    <style:style style:name="T25" style:family="text">
      <style:text-properties fo:color="#000000" style:font-name="Arial" fo:font-size="11pt" style:font-size-asian="11pt" style:font-name-complex="Arial"/>
    </style:style>
    <style:style style:name="T26" style:family="text">
      <style:text-properties fo:color="#000000" style:font-name="Arial" fo:font-size="11pt" style:font-size-asian="11pt" style:font-name-complex="Arial" style:font-size-complex="11pt"/>
    </style:style>
    <style:style style:name="T27" style:family="text">
      <style:text-properties fo:color="#000000" style:font-name="Arial" fo:font-size="11pt" style:font-size-asian="11pt" style:font-name-complex="Arial" style:font-weight-complex="bold"/>
    </style:style>
    <style:style style:name="T28" style:family="text">
      <style:text-properties fo:color="#000000" style:font-name="Arial" fo:font-size="11pt" style:font-name-asian="Arial" style:font-size-asian="11pt" style:language-asian="ar" style:country-asian="SA" style:font-name-complex="Arial" style:font-size-complex="11pt"/>
    </style:style>
    <style:style style:name="T29" style:family="text">
      <style:text-properties fo:color="#000000" style:font-name="Arial" fo:font-size="11pt" style:font-name-asian="Arial" style:font-size-asian="11pt" style:font-name-complex="Arial"/>
    </style:style>
    <style:style style:name="T3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31" style:family="text">
      <style:text-properties fo:color="#000000" style:font-name="Arial" fo:font-size="11pt" style:font-name-asian="Arial" style:font-size-asian="11pt" style:font-name-complex="Arial" style:font-weight-complex="bold"/>
    </style:style>
    <style:style style:name="T32" style:family="text">
      <style:text-properties fo:color="#000000" style:font-name="Arial" fo:font-size="11pt" style:font-name-asian="ArialMT" style:font-size-asian="11pt" style:font-name-complex="Arial" style:font-size-complex="11pt"/>
    </style:style>
    <style:style style:name="T33" style:family="text">
      <style:text-properties fo:color="#000000" style:font-name="Arial" fo:font-size="11pt" style:font-name-asian="ArialMT" style:font-size-asian="11pt" style:language-asian="ar" style:country-asian="SA" style:font-name-complex="Arial" style:font-size-complex="11pt"/>
    </style:style>
    <style:style style:name="T34" style:family="text">
      <style:text-properties fo:color="#000000" style:font-name="Arial" fo:font-size="11pt" fo:font-weight="bold" style:font-name-asian="ArialMT" style:font-size-asian="11pt" style:font-weight-asian="bold" style:font-name-complex="Arial" style:font-size-complex="11pt"/>
    </style:style>
    <style:style style:name="T35" style:family="text">
      <style:text-properties fo:color="#000000" style:font-name="Arial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T36" style:family="text">
      <style:text-properties fo:color="#000000" style:font-name="Arial" fo:font-size="11pt" fo:font-weight="bold" style:font-name-asian="Arial" style:font-size-asian="11pt" style:font-weight-asian="bold" style:font-name-complex="Arial"/>
    </style:style>
    <style:style style:name="T37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T38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39" style:family="text">
      <style:text-properties fo:color="#000000" style:font-name="Arial" fo:font-size="11pt" fo:font-weight="bold" style:font-name-asian="Arial" style:font-size-asian="11pt" style:font-weight-asian="bold" style:font-name-complex="Arial" style:font-weight-complex="bold"/>
    </style:style>
    <style:style style:name="T40" style:family="text">
      <style:text-properties fo:color="#000000" style:font-name="Arial" fo:font-size="11pt" fo:font-weight="bold" style:font-name-asian="Arial" style:font-size-asian="11pt" style:language-asian="ar" style:country-asian="SA" style:font-weight-asian="bold" style:font-name-complex="Arial" style:font-size-complex="11pt" style:font-weight-complex="bold"/>
    </style:style>
    <style:style style:name="T41" style:family="text">
      <style:text-properties fo:color="#000000" style:font-name="Arial" fo:font-size="11pt" fo:font-weight="bold" style:font-size-asian="11pt" style:font-weight-asian="bold" style:font-name-complex="Arial"/>
    </style:style>
    <style:style style:name="T42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43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44" style:family="text"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T45" style:family="text">
      <style:text-properties fo:color="#000000" style:font-name="Arial" fo:font-size="11pt" fo:font-weight="bold" style:font-size-asian="11pt" style:language-asian="ar" style:country-asian="SA" style:font-weight-asian="bold" style:font-name-complex="Arial" style:font-size-complex="11pt" style:font-weight-complex="bold"/>
    </style:style>
    <style:style style:name="T46" style:family="text">
      <style:text-properties fo:color="#000000" style:font-name="Arial" fo:font-size="11pt" fo:font-style="italic" style:font-size-asian="11pt" style:font-style-asian="italic" style:font-name-complex="Arial"/>
    </style:style>
    <style:style style:name="T47" style:family="text">
      <style:text-properties fo:color="#000000" style:font-name="Arial" fo:font-size="11pt" fo:font-style="italic" style:font-name-asian="Arial" style:font-size-asian="11pt" style:font-style-asian="italic" style:font-name-complex="Arial"/>
    </style:style>
    <style:style style:name="T48" style:family="text">
      <style:text-properties fo:color="#000000" style:font-name="Arial" fo:font-size="11pt" fo:font-weight="normal" style:font-size-asian="11pt" style:font-weight-asian="normal" style:font-name-complex="Arial" style:font-weight-complex="normal"/>
    </style:style>
    <style:style style:name="T49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0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51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52" style:family="text">
      <style:text-properties fo:color="#000000"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T53" style:family="text">
      <style:text-properties fo:color="#000000" style:font-name="Arial" fo:font-size="11pt" style:text-underline-style="solid" style:text-underline-width="auto" style:text-underline-color="font-color" style:font-size-asian="11pt" style:font-name-complex="Arial"/>
    </style:style>
    <style:style style:name="T54" style:family="text">
      <style:text-properties fo:color="#000000" style:font-name="Arial" fo:font-size="11pt" fo:background-color="transparent" style:font-size-asian="11pt" style:font-name-complex="Arial"/>
    </style:style>
    <style:style style:name="T55" style:family="text">
      <style:text-properties fo:color="#000000" style:font-name="Arial" fo:font-size="11pt" fo:background-color="transparent" style:font-size-asian="11pt" style:font-name-complex="Arial" style:font-size-complex="11pt"/>
    </style:style>
    <style:style style:name="T56" style:family="text">
      <style:text-properties fo:color="#000000" style:font-name="Arial" fo:font-size="11pt" fo:background-color="transparent" style:font-name-asian="Arial" style:font-size-asian="11pt" style:font-name-complex="Arial"/>
    </style:style>
    <style:style style:name="T57" style:family="text">
      <style:text-properties fo:color="#000000" style:font-name="Arial" fo:font-size="11pt" fo:background-color="transparent" style:font-name-asian="Arial" style:font-size-asian="11pt" style:font-name-complex="Arial" style:font-size-complex="11pt"/>
    </style:style>
    <style:style style:name="T58" style:family="text">
      <style:text-properties fo:color="#000000" style:font-name="Arial" fo:font-size="10pt" fo:font-weight="bold" style:font-name-asian="ArialMT" style:font-size-asian="10pt" style:font-weight-asian="bold" style:font-name-complex="Arial" style:font-weight-complex="bold"/>
    </style:style>
    <style:style style:name="T59" style:family="text">
      <style:text-properties fo:color="#000000" style:font-name="Arial" fo:font-size="10pt" fo:font-weight="bold" style:font-name-asian="Arial" style:font-size-asian="10pt" style:font-weight-asian="bold" style:font-name-complex="Arial" style:font-weight-complex="bold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T61" style:family="text">
      <style:text-properties fo:color="#000000" style:font-name="Arial" fo:font-size="10pt" style:font-name-asian="ArialMT" style:font-size-asian="10pt" style:font-name-complex="Arial"/>
    </style:style>
    <style:style style:name="T62" style:family="text">
      <style:text-properties fo:color="#000000" style:font-name="Arial" fo:font-size="10pt" style:font-name-asian="Arial" style:font-size-asian="10pt" style:font-name-complex="Arial"/>
    </style:style>
    <style:style style:name="T63" style:family="text">
      <style:text-properties fo:color="#000000" style:font-name="Arial" fo:font-size="10pt" style:font-size-asian="10pt" style:font-name-complex="Arial"/>
    </style:style>
    <style:style style:name="T64" style:family="text">
      <style:text-properties fo:color="#000000" style:language-asian="ar" style:country-asian="SA" style:font-name-complex="Times New Roman" style:font-size-complex="11pt"/>
    </style:style>
    <style:style style:name="T65" style:family="text">
      <style:text-properties fo:color="#000000" style:language-asian="ar" style:country-asian="SA" style:font-size-complex="11pt"/>
    </style:style>
    <style:style style:name="T66" style:family="text">
      <style:text-properties fo:color="#000000" style:font-name-asian="Arial" style:language-asian="ar" style:country-asian="SA" style:font-size-complex="11pt"/>
    </style:style>
    <style:style style:name="T67" style:family="text">
      <style:text-properties fo:color="#000000" style:text-underline-style="solid" style:text-underline-width="auto" style:text-underline-color="font-color" fo:font-weight="bold" style:language-asian="ar" style:country-asian="SA" style:font-weight-asian="bold" style:font-size-complex="11pt"/>
    </style:style>
    <style:style style:name="T68" style:family="text">
      <style:text-properties fo:color="#000000" style:text-underline-style="solid" style:text-underline-width="auto" style:text-underline-color="font-color" fo:font-weight="bold" style:font-name-asian="Arial" style:language-asian="ar" style:country-asian="SA" style:font-weight-asian="bold" style:font-size-complex="11pt"/>
    </style:style>
    <style:style style:name="T69" style:family="text">
      <style:text-properties fo:color="#000000" fo:font-style="italic" style:language-asian="ar" style:country-asian="SA" style:font-style-asian="italic" style:font-size-complex="11pt"/>
    </style:style>
    <style:style style:name="T70" style:family="text">
      <style:text-properties fo:color="#000000" style:font-name="ArialMT" fo:font-size="10pt" style:font-size-asian="10pt" style:language-asian="ar" style:country-asian="SA" style:font-name-complex="ArialMT" style:font-size-complex="11pt"/>
    </style:style>
    <style:style style:name="T71" style:family="text">
      <style:text-properties fo:color="#000000" fo:font-weight="normal" style:font-weight-asian="normal" style:font-weight-complex="normal"/>
    </style:style>
    <style:style style:name="T72" style:family="text">
      <style:text-properties style:font-name="Arial" fo:font-size="11pt" style:font-name-asian="ArialMT" style:font-size-asian="11pt" style:font-name-complex="Arial" style:font-size-complex="11pt"/>
    </style:style>
    <style:style style:name="T73" style:family="text">
      <style:text-properties style:font-name="Arial" fo:font-size="11pt" style:font-name-asian="ArialMT" style:font-size-asian="11pt" style:language-asian="ar" style:country-asian="SA" style:font-name-complex="Arial" style:font-size-complex="11pt"/>
    </style:style>
    <style:style style:name="T74" style:family="text"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weight-complex="bold"/>
    </style:style>
    <style:style style:name="T75" style:family="text">
      <style:text-properties style:font-name="Arial" fo:font-size="11pt" fo:font-weight="bold" style:font-size-asian="11pt" style:font-weight-asian="bold" style:font-name-complex="Arial"/>
    </style:style>
    <style:style style:name="T7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7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78" style:family="text">
      <style:text-properties style:font-name="Arial" fo:font-size="11pt" fo:font-weight="bold" style:font-name-asian="Arial" style:font-size-asian="11pt" style:language-asian="ar" style:country-asian="SA" style:font-weight-asian="bold" style:font-name-complex="Arial" style:font-size-complex="11pt"/>
    </style:style>
    <style:style style:name="T79" style:family="text">
      <style:text-properties style:font-name="Arial" fo:font-size="11pt" fo:font-weight="bold" style:font-name-asian="Arial" style:font-size-asian="11pt" style:language-asian="ar" style:country-asian="SA" style:font-weight-asian="bold" style:font-name-complex="Arial" style:font-size-complex="11pt" style:font-weight-complex="bold"/>
    </style:style>
    <style:style style:name="T80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81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82" style:family="text"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T83" style:family="text">
      <style:text-properties style:font-name="Arial" fo:font-size="11pt" fo:font-weight="bold" style:font-name-asian="ArialMT" style:font-size-asian="11pt" style:language-asian="ar" style:country-asian="SA" style:font-weight-asian="bold" style:font-name-complex="Arial" style:font-size-complex="11pt" style:font-weight-complex="bold"/>
    </style:style>
    <style:style style:name="T84" style:family="text">
      <style:text-properties style:font-name="Arial" fo:font-size="11pt" fo:font-weight="bold" fo:background-color="transparent" style:font-name-asian="Arial" style:font-size-asian="11pt" style:language-asian="ar" style:country-asian="SA" style:font-weight-asian="bold" style:font-name-complex="Arial" style:font-size-complex="11pt"/>
    </style:style>
    <style:style style:name="T85" style:family="text">
      <style:text-properties style:font-name="Arial" fo:font-size="11pt" fo:font-weight="bold" fo:background-color="transparent" style:font-name-asian="Arial" style:font-size-asian="11pt" style:language-asian="ar" style:country-asian="SA" style:font-weight-asian="bold" style:font-name-complex="Arial" style:font-size-complex="11pt" style:font-weight-complex="bold"/>
    </style:style>
    <style:style style:name="T86" style:family="text">
      <style:text-properties style:font-name="Arial" fo:font-size="11pt" fo:font-weight="bold" fo:background-color="transparent" style:font-size-asian="11pt" style:language-asian="ar" style:country-asian="SA" style:font-weight-asian="bold" style:font-name-complex="Arial" style:font-size-complex="11pt"/>
    </style:style>
    <style:style style:name="T87" style:family="text">
      <style:text-properties style:font-name="Arial" fo:font-size="11pt" style:font-name-asian="Arial" style:font-size-asian="11pt" style:font-name-complex="Arial"/>
    </style:style>
    <style:style style:name="T88" style:family="text">
      <style:text-properties style:font-name="Arial" fo:font-size="11pt" style:font-name-asian="Arial" style:font-size-asian="11pt" style:font-name-complex="Arial" style:font-size-complex="11pt"/>
    </style:style>
    <style:style style:name="T89" style:family="text">
      <style:text-properties style:font-name="Arial" fo:font-size="11pt" style:font-name-asian="Arial" style:font-size-asian="11pt" style:font-name-complex="Arial" style:font-weight-complex="bold"/>
    </style:style>
    <style:style style:name="T90" style:family="text">
      <style:text-properties style:font-name="Arial" fo:font-size="11pt" style:font-name-asian="Arial" style:font-size-asian="11pt" style:language-asian="ar" style:country-asian="SA" style:font-name-complex="Arial" style:font-size-complex="11pt"/>
    </style:style>
    <style:style style:name="T91" style:family="text">
      <style:text-properties style:font-name="Arial" fo:font-size="11pt" style:font-size-asian="11pt" style:font-name-complex="Arial"/>
    </style:style>
    <style:style style:name="T92" style:family="text">
      <style:text-properties style:font-name="Arial" fo:font-size="11pt" style:font-size-asian="11pt" style:font-name-complex="Arial" style:font-size-complex="11pt"/>
    </style:style>
    <style:style style:name="T93" style:family="text">
      <style:text-properties style:font-name="Arial" fo:font-size="11pt" style:font-size-asian="11pt" style:font-name-complex="Arial" style:font-weight-complex="bold"/>
    </style:style>
    <style:style style:name="T94" style:family="text">
      <style:text-properties style:font-name="Arial" fo:font-size="11pt" style:font-size-asian="11pt" style:language-asian="ar" style:country-asian="SA" style:font-name-complex="Arial" style:font-size-complex="11pt"/>
    </style:style>
    <style:style style:name="T95" style:family="text">
      <style:text-properties style:font-name="Arial" fo:font-size="11pt" fo:font-style="italic" style:font-name-asian="Arial" style:font-size-asian="11pt" style:font-style-asian="italic" style:font-name-complex="Arial"/>
    </style:style>
    <style:style style:name="T96" style:family="text">
      <style:text-properties style:font-name="Arial" fo:font-size="11pt" fo:font-style="italic" style:font-name-asian="Arial" style:font-size-asian="11pt" style:font-style-asian="italic" style:font-name-complex="Arial" style:font-style-complex="italic"/>
    </style:style>
    <style:style style:name="T97" style:family="text">
      <style:text-properties style:font-name="Arial" fo:font-size="11pt" fo:font-style="italic" style:font-size-asian="11pt" style:font-style-asian="italic" style:font-name-complex="Arial"/>
    </style:style>
    <style:style style:name="T98" style:family="text">
      <style:text-properties style:font-name="Arial" fo:font-size="11pt" fo:font-style="italic" style:font-size-asian="11pt" style:font-style-asian="italic" style:font-name-complex="Arial" style:font-style-complex="italic"/>
    </style:style>
    <style:style style:name="T9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00" style:family="text"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T101" style:family="text">
      <style:text-properties style:font-name="Arial" fo:font-size="11pt" style:font-name-asian="ArialMT1" style:font-size-asian="11pt" style:font-name-complex="Arial" style:font-size-complex="11pt"/>
    </style:style>
    <style:style style:name="T102" style:family="text">
      <style:text-properties style:font-name="Arial" fo:font-size="11pt" style:font-name-asian="Verdana" style:font-size-asian="11pt" style:font-name-complex="Arial" style:font-size-complex="11pt"/>
    </style:style>
    <style:style style:name="T103" style:family="text">
      <style:text-properties style:font-name="Arial" fo:font-size="11pt" fo:background-color="transparent" style:font-size-asian="11pt" style:language-asian="ar" style:country-asian="SA" style:font-name-complex="Arial" style:font-size-complex="11pt"/>
    </style:style>
    <style:style style:name="T104" style:family="text">
      <style:text-properties style:font-name="Arial" fo:font-size="11pt" fo:background-color="transparent" style:font-size-asian="11pt" style:font-name-complex="Arial"/>
    </style:style>
    <style:style style:name="T105" style:family="text">
      <style:text-properties style:font-name="Arial" fo:font-size="11pt" fo:background-color="transparent" style:font-size-asian="11pt" style:font-name-complex="Arial" style:font-size-complex="11pt"/>
    </style:style>
    <style:style style:name="T106" style:family="text">
      <style:text-properties style:font-name="Arial" fo:font-size="11pt" fo:background-color="transparent" style:font-name-asian="Arial" style:font-size-asian="11pt" style:language-asian="ar" style:country-asian="SA" style:font-name-complex="Arial" style:font-size-complex="11pt"/>
    </style:style>
    <style:style style:name="T107" style:family="text">
      <style:text-properties style:font-name="Arial" fo:font-size="11pt" fo:background-color="transparent" style:font-name-asian="Arial" style:font-size-asian="11pt" style:font-name-complex="Arial" style:font-size-complex="11pt"/>
    </style:style>
    <style:style style:name="T108" style:family="text">
      <style:text-properties style:font-name="Arial" fo:font-size="11pt" fo:background-color="transparent" style:font-name-asian="ArialMT" style:font-size-asian="11pt" style:font-name-complex="Arial" style:font-size-complex="11pt"/>
    </style:style>
    <style:style style:name="T109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10" style:family="text">
      <style:text-properties style:font-name="Arial" fo:font-size="10pt" style:font-size-asian="10pt" style:font-name-complex="Arial"/>
    </style:style>
    <style:style style:name="T111" style:family="text">
      <style:text-properties style:font-name="Arial" fo:font-size="10pt" style:font-name-asian="Arial" style:font-size-asian="10pt" style:font-name-complex="Arial"/>
    </style:style>
    <style:style style:name="T11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13" style:family="text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T114" style:family="text">
      <style:text-properties style:font-name="Arial" fo:font-size="16pt" style:font-name-asian="Arial" style:font-size-asian="16pt" style:font-name-complex="Arial" style:font-size-complex="16pt"/>
    </style:style>
    <style:style style:name="T115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16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117" style:family="text">
      <style:text-properties style:font-name="Arial" style:font-name-complex="Arial"/>
    </style:style>
    <style:style style:name="T118" style:family="text">
      <style:text-properties style:font-name="Arial" style:font-name-asian="Arial" style:font-name-complex="Arial"/>
    </style:style>
    <style:style style:name="T119" style:family="text">
      <style:text-properties fo:color="#c0504d" style:font-name="Arial" fo:font-size="11pt" style:font-name-asian="ArialMT" style:font-size-asian="11pt" style:font-name-complex="Arial" style:font-size-complex="11pt"/>
    </style:style>
    <style:style style:name="T120" style:family="text">
      <style:text-properties fo:color="#c0504d" style:font-name="Arial" fo:font-size="11pt" style:font-size-asian="11pt" style:font-name-complex="Arial" style:font-size-complex="11pt"/>
    </style:style>
    <style:style style:name="T121" style:family="text">
      <style:text-properties fo:color="#ff0000" style:font-name="Arial" fo:font-size="11pt" style:font-name-asian="Arial" style:font-size-asian="11pt" style:language-asian="ar" style:country-asian="SA" style:font-name-complex="Arial" style:font-size-complex="11pt"/>
    </style:style>
    <style:style style:name="T122" style:family="text">
      <style:text-properties fo:color="#ff0000" style:font-name="Arial" fo:font-size="11pt" style:font-name-asian="Arial" style:font-size-asian="11pt" style:font-name-complex="Arial" style:font-size-complex="11pt"/>
    </style:style>
    <style:style style:name="T123" style:family="text">
      <style:text-properties fo:color="#ff0000" style:language-asian="ar" style:country-asian="SA" style:font-size-complex="11pt"/>
    </style:style>
    <style:style style:name="T124" style:family="text">
      <style:text-properties style:font-name="ArialMT" fo:font-size="10pt" style:font-name-asian="ArialMT" style:font-size-asian="10pt" style:font-name-complex="ArialMT"/>
    </style:style>
    <style:style style:name="T125" style:family="text">
      <style:text-properties style:font-name="ArialMT" fo:font-size="10pt" style:font-name-asian="ArialMT" style:font-size-asian="10pt" style:language-asian="ar" style:country-asian="SA" style:font-name-complex="ArialMT"/>
    </style:style>
    <style:style style:name="T126" style:family="text">
      <style:text-properties fo:font-size="11pt" style:font-size-asian="11pt" style:font-size-complex="11pt"/>
    </style:style>
    <style:style style:name="T127" style:family="text">
      <style:text-properties fo:font-size="11pt" style:font-name-asian="Arial" style:font-size-asian="11pt" style:font-name-complex="Arial" style:font-size-complex="11pt"/>
    </style:style>
    <style:style style:name="T128" style:family="text">
      <style:text-properties fo:color="#0000ff" style:font-name="Arial" fo:font-size="11pt" style:font-name-asian="Arial" style:font-size-asian="11pt" style:font-name-complex="Arial" style:font-size-complex="11pt"/>
    </style:style>
    <style:style style:name="T129" style:family="text">
      <style:text-properties style:language-asian="ar" style:country-asian="SA" style:font-size-complex="11pt"/>
    </style:style>
    <style:style style:name="T130" style:family="text">
      <style:text-properties style:font-name-asian="Arial" style:language-asian="ar" style:country-asian="SA" style:font-size-complex="11pt"/>
    </style:style>
    <style:style style:name="T131" style:family="text">
      <style:text-properties style:font-name="Arial1" style:font-name-asian="Times New Roman"/>
    </style:style>
    <style:style style:name="T132" style:family="text">
      <style:text-properties style:font-name="Arial1" fo:font-size="9pt" style:font-name-asian="Times New Roman" style:font-size-asian="9pt" style:font-size-complex="9pt"/>
    </style:style>
    <style:style style:name="T133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134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 style:language-complex="zxx" style:country-complex="none"/>
    </style:style>
    <style:style style:name="T13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5"/>
      <text:p text:style-name="P84"/>
      <text:p text:style-name="Corpo_20_de_20_texto_20_21"><text:span text:style-name="T18">EDITAL</text:span><text:span text:style-name="T19"> </text:span><text:span text:style-name="T18">PR/GO</text:span><text:span text:style-name="T19"> </text:span><text:span text:style-name="T18">N.º</text:span><text:span text:style-name="T19"> 1</text:span><text:span text:style-name="T18">/2014</text:span></text:p>
      <text:p text:style-name="Corpo_20_de_20_texto_20_21"/>
      <text:p text:style-name="Corpo_20_de_20_texto_20_21"/>
      <text:p text:style-name="P85"><text:span text:style-name="T23">PROCESSO</text:span><text:span text:style-name="T21"> </text:span><text:span text:style-name="T23">SELETIVO</text:span><text:span text:style-name="T21"> </text:span><text:span text:style-name="T23">PÚBLICO</text:span><text:span text:style-name="T21"> </text:span><text:span text:style-name="T23">DE</text:span><text:span text:style-name="T21"> </text:span><text:span text:style-name="T23">2014</text:span><text:span text:style-name="T21"> </text:span><text:span text:style-name="T23">DA</text:span><text:span text:style-name="T21"> </text:span><text:span text:style-name="T23">PROCURADORIA</text:span><text:span text:style-name="T21"> </text:span><text:span text:style-name="T23">DA</text:span><text:span text:style-name="T21"> </text:span><text:span text:style-name="T23">REPÚBLICA</text:span><text:span text:style-name="T21"> </text:span><text:span text:style-name="T23">EM</text:span><text:span text:style-name="T21"> </text:span><text:span text:style-name="T23">GOIÁS</text:span><text:span text:style-name="T21"> </text:span><text:span text:style-name="T23">PARA</text:span><text:span text:style-name="T21"> </text:span><text:span text:style-name="T23">PREENCHIMENTO</text:span><text:span text:style-name="T21"> </text:span><text:span text:style-name="T23">DE</text:span><text:span text:style-name="T21"> </text:span><text:span text:style-name="T23">VAGAS</text:span><text:span text:style-name="T21"> </text:span><text:span text:style-name="T23">E</text:span><text:span text:style-name="T21"> </text:span><text:span text:style-name="T23">FORMAÇÃO</text:span><text:span text:style-name="T21"> </text:span><text:span text:style-name="T23">DO</text:span><text:span text:style-name="T21"> </text:span><text:span text:style-name="T23">CADASTRO</text:span><text:span text:style-name="T21"> </text:span><text:span text:style-name="T23">DE</text:span><text:span text:style-name="T21"> </text:span><text:span text:style-name="T23">RESERVA</text:span><text:span text:style-name="T21"> </text:span><text:span text:style-name="T23">DE</text:span><text:span text:style-name="T21"> </text:span><text:span text:style-name="T23">ESTAGIÁRIOS</text:span><text:span text:style-name="T21"> </text:span><text:span text:style-name="T23">DE</text:span><text:span text:style-name="T21"> </text:span><text:span text:style-name="T23">NÍVEL</text:span><text:span text:style-name="T21"> </text:span><text:span text:style-name="T23">SUPERIOR</text:span></text:p>
      <text:p text:style-name="P18"/>
      <text:p text:style-name="P18"/>
      <text:p text:style-name="P95"><text:span text:style-name="T24"><text:tab/>O</text:span><text:span text:style-name="T28"> </text:span><text:span text:style-name="T24">PROCURADOR-CHEFE</text:span><text:span text:style-name="T28"> </text:span><text:span text:style-name="T24">DA</text:span><text:span text:style-name="T28"> </text:span><text:span text:style-name="T24">PROCURADORIA</text:span><text:span text:style-name="T28"> </text:span><text:span text:style-name="T24">DA</text:span><text:span text:style-name="T28"> </text:span><text:span text:style-name="T24">REPÚBLICA</text:span><text:span text:style-name="T28"> </text:span><text:span text:style-name="T24">NO</text:span><text:span text:style-name="T28"> </text:span><text:span text:style-name="T24">ESTADO</text:span><text:span text:style-name="T28"> </text:span><text:span text:style-name="T24">DE</text:span><text:span text:style-name="T28"> </text:span><text:span text:style-name="T24">GOIÁS,</text:span><text:span text:style-name="T28"> </text:span><text:span text:style-name="T24">com</text:span><text:span text:style-name="T28"> </text:span><text:span text:style-name="T26">fundamento</text:span><text:span text:style-name="T30"> </text:span><text:span text:style-name="T26">no</text:span><text:span text:style-name="T30"> </text:span><text:span text:style-name="T26">Regulamento</text:span><text:span text:style-name="T30"> </text:span><text:span text:style-name="T26">do</text:span><text:span text:style-name="T30"> </text:span><text:span text:style-name="T26">Programa</text:span><text:span text:style-name="T30"> </text:span><text:span text:style-name="T26">de</text:span><text:span text:style-name="T30"> </text:span><text:span text:style-name="T26">Estágio</text:span><text:span text:style-name="T30"> </text:span><text:span text:style-name="T26">do</text:span><text:span text:style-name="T30"> </text:span><text:span text:style-name="T26">Ministério</text:span><text:span text:style-name="T30"> </text:span><text:span text:style-name="T26">Público</text:span><text:span text:style-name="T30"> </text:span><text:span text:style-name="T26">da</text:span><text:span text:style-name="T30"> </text:span><text:span text:style-name="T26">União</text:span><text:span text:style-name="T30"> </text:span><text:span text:style-name="T26">aprovado</text:span><text:span text:style-name="T30"> </text:span><text:span text:style-name="T26">pela</text:span><text:span text:style-name="T30"> </text:span><text:span text:style-name="T26">Portaria</text:span><text:span text:style-name="T30"> </text:span><text:span text:style-name="T26">PGR/MPU</text:span><text:span text:style-name="T30"> N</text:span><text:span text:style-name="T26">º</text:span><text:span text:style-name="T30"> </text:span><text:span text:style-name="T26">378,</text:span><text:span text:style-name="T30"> </text:span><text:span text:style-name="T26">de</text:span><text:span text:style-name="T30"> </text:span><text:span text:style-name="T26">9</text:span><text:span text:style-name="T30"> </text:span><text:span text:style-name="T26">de</text:span><text:span text:style-name="T30"> </text:span><text:span text:style-name="T26">agosto</text:span><text:span text:style-name="T30"> </text:span><text:span text:style-name="T26">de</text:span><text:span text:style-name="T30"> </text:span><text:span text:style-name="T26">2010,</text:span><text:span text:style-name="T30"> </text:span><text:span text:style-name="T26">alterada</text:span><text:span text:style-name="T30"> </text:span><text:span text:style-name="T26">pelas</text:span><text:span text:style-name="T30"> </text:span><text:span text:style-name="T26">Portarias</text:span><text:span text:style-name="T30"> </text:span><text:span text:style-name="T26">PGR/MPU</text:span><text:span text:style-name="T30"> n</text:span><text:span text:style-name="T26">º</text:span><text:span text:style-name="T30"> </text:span><text:span text:style-name="T26">576,</text:span><text:span text:style-name="T30"> </text:span><text:span text:style-name="T26">de</text:span><text:span text:style-name="T30"> </text:span><text:span text:style-name="T26">12</text:span><text:span text:style-name="T30"> </text:span><text:span text:style-name="T26">de</text:span><text:span text:style-name="T30"> </text:span><text:span text:style-name="T26">novembro</text:span><text:span text:style-name="T30"> </text:span><text:span text:style-name="T26">de</text:span><text:span text:style-name="T30"> </text:span><text:span text:style-name="T26">2010,</text:span><text:span text:style-name="T30"> </text:span><text:span text:style-name="T26">nº</text:span><text:span text:style-name="T30"> </text:span><text:span text:style-name="T26">155,</text:span><text:span text:style-name="T30"> </text:span><text:span text:style-name="T26">de</text:span><text:span text:style-name="T30"> </text:span><text:span text:style-name="T26">30</text:span><text:span text:style-name="T30"> </text:span><text:span text:style-name="T26">de</text:span><text:span text:style-name="T30"> </text:span><text:span text:style-name="T26">março</text:span><text:span text:style-name="T30"> </text:span><text:span text:style-name="T26">de</text:span><text:span text:style-name="T30"> </text:span><text:span text:style-name="T26">2011,</text:span><text:span text:style-name="T30"> n</text:span><text:span text:style-name="T26">º</text:span><text:span text:style-name="T30"> </text:span><text:span text:style-name="T26">539,</text:span><text:span text:style-name="T30"> </text:span><text:span text:style-name="T26">de</text:span><text:span text:style-name="T30"> </text:span><text:span text:style-name="T26">04</text:span><text:span text:style-name="T30"> </text:span><text:span text:style-name="T26">de</text:span><text:span text:style-name="T30"> </text:span><text:span text:style-name="T26">outubro</text:span><text:span text:style-name="T30"> </text:span><text:span text:style-name="T26">de</text:span><text:span text:style-name="T30"> </text:span><text:span text:style-name="T26">2011</text:span><text:span text:style-name="T30"> </text:span><text:span text:style-name="T26">e</text:span><text:span text:style-name="T30"> <text:s/>n</text:span><text:span text:style-name="T26">º</text:span><text:span text:style-name="T30"> </text:span><text:span text:style-name="T26">451</text:span><text:span text:style-name="T30"> </text:span><text:span text:style-name="T26">de</text:span><text:span text:style-name="T30"> </text:span><text:span text:style-name="T26">16</text:span><text:span text:style-name="T30"> </text:span><text:span text:style-name="T26">de</text:span><text:span text:style-name="T30"> </text:span><text:span text:style-name="T26">julho</text:span><text:span text:style-name="T30"> </text:span><text:span text:style-name="T26">de</text:span><text:span text:style-name="T30"> </text:span><text:span text:style-name="T26">2013,</text:span><text:span text:style-name="T30"> <text:s/></text:span><text:span text:style-name="T26">resolve</text:span><text:span text:style-name="T30"> </text:span><text:span text:style-name="T26">abrir</text:span><text:span text:style-name="T30"> </text:span><text:span text:style-name="T26">o</text:span><text:span text:style-name="T30"> </text:span><text:span text:style-name="T26">1º</text:span><text:span text:style-name="T30"> </text:span><text:span text:style-name="T26">Processo</text:span><text:span text:style-name="T30"> </text:span><text:span text:style-name="T26">Seletivo</text:span><text:span text:style-name="T30"> </text:span><text:span text:style-name="T26">Público</text:span><text:span text:style-name="T30"> </text:span><text:span text:style-name="T26">de</text:span><text:span text:style-name="T30"> </text:span><text:span text:style-name="T72">2014</text:span><text:span text:style-name="T32">,</text:span><text:span text:style-name="T30"> </text:span><text:span text:style-name="T26">para</text:span><text:span text:style-name="T30"> </text:span><text:span text:style-name="T26">contratações</text:span><text:span text:style-name="T30"> </text:span><text:span text:style-name="T26">de</text:span><text:span text:style-name="T30"> </text:span><text:span text:style-name="T26">estagiários</text:span><text:span text:style-name="T30"> </text:span><text:span text:style-name="T26">de</text:span><text:span text:style-name="T30"> </text:span><text:span text:style-name="T26">nível</text:span><text:span text:style-name="T30"> </text:span><text:span text:style-name="T26">superior,</text:span><text:span text:style-name="T30"> </text:span><text:span text:style-name="T26">observadas</text:span><text:span text:style-name="T30"> </text:span><text:span text:style-name="T26">as</text:span><text:span text:style-name="T30"> </text:span><text:span text:style-name="T26">disposições</text:span><text:span text:style-name="T30"> </text:span><text:span text:style-name="T26">constantes</text:span><text:span text:style-name="T30"> </text:span><text:span text:style-name="T26">neste</text:span><text:span text:style-name="T30"> </text:span><text:span text:style-name="T26">Edital.</text:span></text:p>
      <text:p text:style-name="P95"/>
      <text:p text:style-name="P95"><text:span text:style-name="T74">1.</text:span><text:span text:style-name="T79"> </text:span><text:span text:style-name="T83">INSTRUÇÕES</text:span><text:span text:style-name="T79"> </text:span><text:span text:style-name="T74">GERAIS</text:span></text:p>
      <text:p text:style-name="P95"><text:span text:style-name="T26">1.1</text:span><text:span text:style-name="T30"> </text:span><text:span text:style-name="T26">O</text:span><text:span text:style-name="T30"> </text:span><text:span text:style-name="T26">processo</text:span><text:span text:style-name="T30"> </text:span><text:span text:style-name="T26">seletivo</text:span><text:span text:style-name="T30"> </text:span><text:span text:style-name="T26">destina-se</text:span><text:span text:style-name="T30"> </text:span><text:span text:style-name="T26">ao</text:span><text:span text:style-name="T30"> </text:span><text:span text:style-name="T26">preenchimento</text:span><text:span text:style-name="T30"> </text:span><text:span text:style-name="T26">de</text:span><text:span text:style-name="T30"> </text:span><text:span text:style-name="T26">vagas</text:span><text:span text:style-name="T30"> </text:span><text:span text:style-name="T26">e</text:span><text:span text:style-name="T30"> </text:span><text:span text:style-name="T26">à</text:span><text:span text:style-name="T30"> </text:span><text:span text:style-name="T26">formação</text:span><text:span text:style-name="T30"> </text:span><text:span text:style-name="T26">de</text:span><text:span text:style-name="T30"> </text:span><text:span text:style-name="T26">cadastro</text:span><text:span text:style-name="T30"> </text:span><text:span text:style-name="T26">de</text:span><text:span text:style-name="T30"> </text:span><text:span text:style-name="T26">reserva</text:span><text:span text:style-name="T30"> </text:span><text:span text:style-name="T26">para</text:span><text:span text:style-name="T30"> </text:span><text:span text:style-name="T26">estagiários</text:span><text:span text:style-name="T30"> </text:span><text:span text:style-name="T26">de</text:span><text:span text:style-name="T30"> </text:span><text:span text:style-name="T26">nível</text:span><text:span text:style-name="T30"> </text:span><text:span text:style-name="T26">superior,</text:span><text:span text:style-name="T30"> </text:span><text:span text:style-name="T26">para</text:span><text:span text:style-name="T30"> </text:span><text:span text:style-name="T26">atender</text:span><text:span text:style-name="T30"> </text:span><text:span text:style-name="T26">às</text:span><text:span text:style-name="T30"> </text:span><text:span text:style-name="T26">demandas</text:span><text:span text:style-name="T30"> </text:span><text:span text:style-name="T26">da</text:span><text:span text:style-name="T30"> </text:span><text:span text:style-name="T26">Procuradoria</text:span><text:span text:style-name="T30"> </text:span><text:span text:style-name="T26">da</text:span><text:span text:style-name="T30"> </text:span><text:span text:style-name="T26">República</text:span><text:span text:style-name="T30"> </text:span><text:span text:style-name="T26">no</text:span><text:span text:style-name="T30"> </text:span><text:span text:style-name="T26">Estado</text:span><text:span text:style-name="T30"> </text:span><text:span text:style-name="T26">de</text:span><text:span text:style-name="T30"> </text:span><text:span text:style-name="T26">Goiás</text:span><text:span text:style-name="T30"> – </text:span><text:span text:style-name="T26">PR/GO,</text:span><text:span text:style-name="T30"> </text:span><text:span text:style-name="T26">da</text:span><text:span text:style-name="T30"> </text:span><text:span text:style-name="T26">Procuradoria</text:span><text:span text:style-name="T30"> </text:span><text:span text:style-name="T26">da</text:span><text:span text:style-name="T30"> </text:span><text:span text:style-name="T26">República</text:span><text:span text:style-name="T30"> </text:span><text:span text:style-name="T26">no</text:span><text:span text:style-name="T30"> </text:span><text:span text:style-name="T26">Município</text:span><text:span text:style-name="T30"> </text:span><text:span text:style-name="T26">de</text:span><text:span text:style-name="T30"> </text:span><text:span text:style-name="T26">Anápolis</text:span><text:span text:style-name="T30"> – </text:span><text:span text:style-name="T26">PRM/Anápolis,</text:span><text:span text:style-name="T88"> </text:span><text:span text:style-name="T92">da</text:span><text:span text:style-name="T88"> </text:span><text:span text:style-name="T92">Procuradoria</text:span><text:span text:style-name="T88"> </text:span><text:span text:style-name="T92">da</text:span><text:span text:style-name="T88"> </text:span><text:span text:style-name="T92">República</text:span><text:span text:style-name="T88"> </text:span><text:span text:style-name="T92">no</text:span><text:span text:style-name="T88"> </text:span><text:span text:style-name="T92">Município</text:span><text:span text:style-name="T88"> </text:span><text:span text:style-name="T92">de</text:span><text:span text:style-name="T88"> </text:span><text:span text:style-name="T92">Luziânia</text:span><text:span text:style-name="T88"> – </text:span><text:span text:style-name="T92">PRM/Luziânia</text:span><text:span text:style-name="T88"> </text:span><text:span text:style-name="T92">e</text:span><text:span text:style-name="T88"> </text:span><text:span text:style-name="T92">da</text:span><text:span text:style-name="T88"> </text:span><text:span text:style-name="T92">Procuradoria</text:span><text:span text:style-name="T88"> </text:span><text:span text:style-name="T92">d</text:span><text:span text:style-name="T26">a</text:span><text:span text:style-name="T30"> </text:span><text:span text:style-name="T26">República</text:span><text:span text:style-name="T30"> </text:span><text:span text:style-name="T26">no</text:span><text:span text:style-name="T30"> </text:span><text:span text:style-name="T26">Município</text:span><text:span text:style-name="T30"> </text:span><text:span text:style-name="T26">de</text:span><text:span text:style-name="T30"> </text:span><text:span text:style-name="T26">Rio</text:span><text:span text:style-name="T30"> </text:span><text:span text:style-name="T26">Verde</text:span><text:span text:style-name="T30"> – </text:span><text:span text:style-name="T26">PRM/Rio</text:span><text:span text:style-name="T30"> </text:span><text:span text:style-name="T26">Verde.</text:span></text:p>
      <text:p text:style-name="P95"><text:span text:style-name="T26">1.2.</text:span><text:span text:style-name="T30"> <text:s/></text:span><text:span text:style-name="T26">Os</text:span><text:span text:style-name="T30"> </text:span><text:span text:style-name="T26">pré-requisitos</text:span><text:span text:style-name="T30"> </text:span><text:span text:style-name="T26">para</text:span><text:span text:style-name="T30"> </text:span><text:span text:style-name="T26">inscrição</text:span><text:span text:style-name="T30"> </text:span><text:span text:style-name="T26">neste</text:span><text:span text:style-name="T30"> </text:span><text:span text:style-name="T26">processo</text:span><text:span text:style-name="T30"> </text:span><text:span text:style-name="T26">seletivo</text:span><text:span text:style-name="T30"> </text:span><text:span text:style-name="T26">são:</text:span></text:p>
      <text:p text:style-name="P91"><text:span text:style-name="T64">a)</text:span><text:span text:style-name="T66"> </text:span><text:span text:style-name="T65">estar</text:span><text:span text:style-name="T66"> </text:span><text:span text:style-name="T65">matriculado</text:span><text:span text:style-name="T66"> </text:span><text:span text:style-name="T65">em</text:span><text:span text:style-name="T66"> </text:span><text:span text:style-name="T65">uma</text:span><text:span text:style-name="T66"> </text:span><text:span text:style-name="T65">das</text:span><text:span text:style-name="T66"> </text:span><text:span text:style-name="T65">Instituições</text:span><text:span text:style-name="T66"> </text:span><text:span text:style-name="T65">de</text:span><text:span text:style-name="T66"> </text:span><text:span text:style-name="T65">Ensino</text:span><text:span text:style-name="T66"> </text:span><text:span text:style-name="T65">Superior</text:span><text:span text:style-name="T66"> </text:span><text:span text:style-name="T65">conveniadas</text:span><text:span text:style-name="T66"> </text:span><text:span text:style-name="T65">com</text:span><text:span text:style-name="T66"> </text:span><text:span text:style-name="T65">o</text:span><text:span text:style-name="T66"> </text:span><text:span text:style-name="T65">Ministério</text:span><text:span text:style-name="T66"> </text:span><text:span text:style-name="T65">Público</text:span><text:span text:style-name="T66"> </text:span><text:span text:style-name="T65">Federal,</text:span><text:span text:style-name="T66"> </text:span><text:span text:style-name="T65">relacionadas</text:span><text:span text:style-name="T66"> </text:span><text:span text:style-name="T65">no</text:span><text:span text:style-name="T66"> </text:span><text:span text:style-name="T65">Anexo</text:span><text:span text:style-name="T66"> </text:span><text:span text:style-name="T65">II.</text:span></text:p>
      <text:p text:style-name="P91"><text:span text:style-name="T64">b)</text:span><text:span text:style-name="T66"> </text:span><text:span text:style-name="T65">ter</text:span><text:span text:style-name="T66"> </text:span><text:span text:style-name="T65">concluído,</text:span><text:span text:style-name="T66"> </text:span><text:span text:style-name="T67">no</text:span><text:span text:style-name="T68"> </text:span><text:span text:style-name="T67">período</text:span><text:span text:style-name="T68"> </text:span><text:span text:style-name="T67">da</text:span><text:span text:style-name="T68"> </text:span><text:span text:style-name="T67">inscrição</text:span><text:span text:style-name="T65">,</text:span><text:span text:style-name="T66"> </text:span><text:span text:style-name="T65">pelo</text:span><text:span text:style-name="T66"> </text:span><text:span text:style-name="T65">menos,</text:span><text:span text:style-name="T66"> </text:span><text:span text:style-name="T65">40%</text:span><text:span text:style-name="T66"> </text:span><text:span text:style-name="T65">(quarenta</text:span><text:span text:style-name="T66"> </text:span><text:span text:style-name="T65">por</text:span><text:span text:style-name="T66"> </text:span><text:span text:style-name="T65">cento)</text:span><text:span text:style-name="T66"> </text:span><text:span text:style-name="T65">da</text:span><text:span text:style-name="T66"> </text:span><text:span text:style-name="T65">carga</text:span><text:span text:style-name="T66"> </text:span><text:span text:style-name="T65">horária</text:span><text:span text:style-name="T66"> </text:span><text:span text:style-name="T65">ou</text:span><text:span text:style-name="T66"> </text:span><text:span text:style-name="T65">dos</text:span><text:span text:style-name="T66"> </text:span><text:span text:style-name="T65">créditos</text:span><text:span text:style-name="T66"> </text:span><text:span text:style-name="T65">necessários</text:span><text:span text:style-name="T66"> </text:span><text:span text:style-name="T65">para</text:span><text:span text:style-name="T66"> </text:span><text:span text:style-name="T65">conclusão</text:span><text:span text:style-name="T66"> </text:span><text:span text:style-name="T65">do</text:span><text:span text:style-name="T66"> </text:span><text:span text:style-name="T65">curso</text:span><text:span text:style-name="T66"> </text:span><text:span text:style-name="T65">superior.</text:span></text:p>
      <text:p text:style-name="P95"><text:span text:style-name="T26">1.3.</text:span><text:span text:style-name="T30"> </text:span><text:span text:style-name="T26">As</text:span><text:span text:style-name="T30"> </text:span><text:span text:style-name="T26">atribuições</text:span><text:span text:style-name="T30"> </text:span><text:span text:style-name="T26">básicas</text:span><text:span text:style-name="T30"> </text:span><text:span text:style-name="T26">dos</text:span><text:span text:style-name="T30"> </text:span><text:span text:style-name="T26">candidatos</text:span><text:span text:style-name="T30"> </text:span><text:span text:style-name="T26">aprovados</text:span><text:span text:style-name="T30"> </text:span><text:span text:style-name="T26">neste</text:span><text:span text:style-name="T30"> </text:span><text:span text:style-name="T26">processo</text:span><text:span text:style-name="T30"> </text:span><text:span text:style-name="T26">seletivo</text:span><text:span text:style-name="T30"> </text:span><text:span text:style-name="T26">estarão</text:span><text:span text:style-name="T30"> </text:span><text:span text:style-name="T26">relacionadas</text:span><text:span text:style-name="T30"> </text:span><text:span text:style-name="T26">com</text:span><text:span text:style-name="T30"> </text:span><text:span text:style-name="T26">a</text:span><text:span text:style-name="T30"> </text:span><text:span text:style-name="T26">sua</text:span><text:span text:style-name="T30"> </text:span><text:span text:style-name="T26">pretensa</text:span><text:span text:style-name="T30"> </text:span><text:span text:style-name="T26">formação</text:span><text:span text:style-name="T30"> </text:span><text:span text:style-name="T26">profissional.</text:span></text:p>
      <text:p text:style-name="P95"><text:span text:style-name="T32">1.4.</text:span><text:span text:style-name="T30"> </text:span><text:span text:style-name="T26">Compõem</text:span><text:span text:style-name="T30"> </text:span><text:span text:style-name="T26">este</text:span><text:span text:style-name="T30"> </text:span><text:span text:style-name="T26">Edital</text:span><text:span text:style-name="T30"> </text:span><text:span text:style-name="T26">os</text:span><text:span text:style-name="T30"> </text:span><text:span text:style-name="T26">seguintes</text:span><text:span text:style-name="T30"> </text:span><text:span text:style-name="T26">anexos:</text:span></text:p>
      <text:p text:style-name="P91"><text:span text:style-name="T64">a)</text:span><text:span text:style-name="T66"> </text:span><text:span text:style-name="T65">Anexo</text:span><text:span text:style-name="T66"> </text:span><text:span text:style-name="T65">I</text:span><text:span text:style-name="T66"> – </text:span><text:span text:style-name="T65">Conteúdo</text:span><text:span text:style-name="T66"> </text:span><text:span text:style-name="T65">Programático</text:span></text:p>
      <text:p text:style-name="P91"><text:span text:style-name="T64">b)</text:span><text:span text:style-name="T66"> </text:span><text:span text:style-name="T65">Anexo</text:span><text:span text:style-name="T66"> </text:span><text:span text:style-name="T65">II</text:span><text:span text:style-name="T66"> – Relação de </text:span><text:span text:style-name="T65">Instituições</text:span><text:span text:style-name="T66"> </text:span><text:span text:style-name="T65">Conveniadas</text:span><text:span text:style-name="T66"> </text:span><text:span text:style-name="T65">com</text:span><text:span text:style-name="T66"> </text:span><text:span text:style-name="T65">o</text:span><text:span text:style-name="T66"> </text:span><text:span text:style-name="T65">MPF</text:span></text:p>
      <text:p text:style-name="P91"><text:span text:style-name="T64">c)</text:span><text:span text:style-name="T66"> </text:span><text:span text:style-name="T65">Anexo</text:span><text:span text:style-name="T66"> </text:span><text:span text:style-name="T65">III</text:span><text:span text:style-name="T66"> – </text:span><text:span text:style-name="T65">Termo</text:span><text:span text:style-name="T66"> </text:span><text:span text:style-name="T65">de</text:span><text:span text:style-name="T66"> </text:span><text:span text:style-name="T65">Adesão</text:span><text:span text:style-name="T66"> </text:span><text:span text:style-name="T65">ao</text:span><text:span text:style-name="T66"> </text:span><text:span text:style-name="T65">Sistema</text:span><text:span text:style-name="T66"> </text:span><text:span text:style-name="T65">de</text:span><text:span text:style-name="T66"> </text:span><text:span text:style-name="T65">Cotas</text:span><text:span text:style-name="T66"> </text:span><text:span text:style-name="T65">para</text:span><text:span text:style-name="T66"> </text:span><text:span text:style-name="T65">Minorias</text:span><text:span text:style-name="T66"> </text:span><text:span text:style-name="T65">Étnico-Raciais</text:span></text:p>
      <text:p text:style-name="P91"><text:span text:style-name="T64">d)</text:span><text:span text:style-name="T66"> </text:span><text:span text:style-name="T65">Anexo</text:span><text:span text:style-name="T66"> </text:span><text:span text:style-name="T65">IV</text:span><text:span text:style-name="T66"> – </text:span><text:span text:style-name="T65">Formulário</text:span><text:span text:style-name="T66"> </text:span><text:span text:style-name="T65">para</text:span><text:span text:style-name="T66"> </text:span><text:span text:style-name="T65">Recurso</text:span><text:span text:style-name="T66"> </text:span><text:span text:style-name="T65">contra</text:span><text:span text:style-name="T66"> </text:span><text:span text:style-name="T65">questões</text:span><text:span text:style-name="T66"> </text:span><text:span text:style-name="T65">das</text:span><text:span text:style-name="T66"> </text:span><text:span text:style-name="T65">provas</text:span><text:span text:style-name="T66"> </text:span><text:span text:style-name="T65">objetivas</text:span></text:p>
      <text:p text:style-name="P91"><text:span text:style-name="T64">e)</text:span><text:span text:style-name="T66"> </text:span><text:span text:style-name="T65">Anexo</text:span><text:span text:style-name="T66"> </text:span><text:span text:style-name="T65">V</text:span><text:span text:style-name="T66"> – </text:span><text:span text:style-name="T65">Formulário</text:span><text:span text:style-name="T66"> </text:span><text:span text:style-name="T65">para</text:span><text:span text:style-name="T66"> </text:span><text:span text:style-name="T65">Recurso</text:span><text:span text:style-name="T66"> </text:span><text:span text:style-name="T65">contra</text:span><text:span text:style-name="T66"> </text:span><text:span text:style-name="T65">a</text:span><text:span text:style-name="T66"> </text:span><text:span text:style-name="T65">prova</text:span><text:span text:style-name="T66"> </text:span><text:span text:style-name="T65">discursiva</text:span></text:p>
      <text:p text:style-name="P95"><text:span text:style-name="T32">1.5.</text:span><text:span text:style-name="T30"> </text:span><text:span text:style-name="T24">O</text:span><text:span text:style-name="T28"> </text:span><text:span text:style-name="T24">cronograma</text:span><text:span text:style-name="T28"> </text:span><text:span text:style-name="T24">previsto</text:span><text:span text:style-name="T28"> </text:span><text:span text:style-name="T24">para</text:span><text:span text:style-name="T28"> </text:span><text:span text:style-name="T24">realização</text:span><text:span text:style-name="T28"> </text:span><text:span text:style-name="T24">do</text:span><text:span text:style-name="T28"> </text:span><text:span text:style-name="T24">processo</text:span><text:span text:style-name="T28"> </text:span><text:span text:style-name="T24">seletivo</text:span><text:span text:style-name="T28"> será divulgado no seguinte endereço eletrônico </text:span><text:span text:style-name="T2">http://www.prgo.mpf.mp.br/concursos/processo-seletivo-2014.</text:span></text:p>
      <text:p text:style-name="P95"><text:span text:style-name="T32">1.6.</text:span><text:span text:style-name="T28"> </text:span><text:span text:style-name="T24">Fica</text:span><text:span text:style-name="T28"> </text:span><text:span text:style-name="T24">estabelecido</text:span><text:span text:style-name="T28"> </text:span><text:span text:style-name="T24">que</text:span><text:span text:style-name="T28"> </text:span><text:span text:style-name="T24">o</text:span><text:span text:style-name="T28"> </text:span><text:span text:style-name="T24">cronograma</text:span><text:span text:style-name="T28"> </text:span><text:span text:style-name="T24">está</text:span><text:span text:style-name="T28"> </text:span><text:span text:style-name="T24">sujeito</text:span><text:span text:style-name="T28"> </text:span><text:span text:style-name="T24">a</text:span><text:span text:style-name="T28"> </text:span><text:span text:style-name="T24">alterações,</text:span><text:span text:style-name="T28"> </text:span><text:span text:style-name="T24">e,</text:span><text:span text:style-name="T28"> </text:span><text:span text:style-name="T24">caso</text:span><text:span text:style-name="T28"> </text:span><text:span text:style-name="T24">ocorram,</text:span><text:span text:style-name="T28"> </text:span><text:span text:style-name="T24">serão</text:span><text:span text:style-name="T28"> </text:span><text:span text:style-name="T24">divulgadas</text:span><text:span text:style-name="T28"> </text:span><text:span text:style-name="T24">no</text:span><text:span text:style-name="T28"> endereço eletrônico da Procuradoria da República em Goiás</text:span><text:span text:style-name="T24">.</text:span></text:p>
      <text:p text:style-name="P97"/>
      <text:p text:style-name="P18"><text:span text:style-name="T34">2.</text:span><text:span text:style-name="T37"> </text:span><text:span text:style-name="T42">DAS</text:span><text:span text:style-name="T37"> </text:span><text:span text:style-name="T42">VAGAS</text:span></text:p>
      <text:p text:style-name="P4"/>
      <text:p text:style-name="P95"><text:span text:style-name="T32">2.1.</text:span><text:span text:style-name="T88"> </text:span><text:span text:style-name="T92">Fica</text:span><text:span text:style-name="T88"> </text:span><text:span text:style-name="T92">reservado</text:span><text:span text:style-name="T88"> </text:span><text:span text:style-name="T92">o</text:span><text:span text:style-name="T88"> </text:span><text:span text:style-name="T92">percentual</text:span><text:span text:style-name="T88"> </text:span><text:span text:style-name="T92">de</text:span><text:span text:style-name="T88"> </text:span><text:span text:style-name="T92">10%</text:span><text:span text:style-name="T88"> </text:span><text:span text:style-name="T92">(dez</text:span><text:span text:style-name="T88"> </text:span><text:span text:style-name="T92">por</text:span><text:span text:style-name="T88"> </text:span><text:span text:style-name="T92">cento)</text:span><text:span text:style-name="T88"> </text:span><text:span text:style-name="T92">das</text:span><text:span text:style-name="T88"> </text:span><text:span text:style-name="T92">vagas,</text:span><text:span text:style-name="T88"> </text:span><text:span text:style-name="T92">que</text:span><text:span text:style-name="T88"> </text:span><text:span text:style-name="T92">surgirem</text:span><text:span text:style-name="T88"> </text:span><text:span text:style-name="T92">durante</text:span><text:span text:style-name="T88"> </text:span><text:span text:style-name="T92">a</text:span><text:span text:style-name="T88"> </text:span><text:span text:style-name="T92">validade</text:span><text:span text:style-name="T88"> </text:span><text:span text:style-name="T92">deste</text:span><text:span text:style-name="T88"> </text:span><text:span text:style-name="T92">processo</text:span><text:span text:style-name="T88"> </text:span><text:span text:style-name="T92">seletivo,</text:span><text:span text:style-name="T88"> </text:span><text:span text:style-name="T92">aos</text:span><text:span text:style-name="T88"> </text:span><text:span text:style-name="T92">estudantes</text:span><text:span text:style-name="T88"> </text:span><text:span text:style-name="T92">portadores</text:span><text:span text:style-name="T88"> </text:span><text:span text:style-name="T92">de</text:span><text:span text:style-name="T88"> </text:span><text:span text:style-name="T92">deficiência</text:span><text:span text:style-name="T88"> </text:span><text:span text:style-name="T92">que,</text:span><text:span text:style-name="T88"> </text:span><text:span text:style-name="T92">no</text:span><text:span text:style-name="T88"> </text:span><text:soft-page-break/><text:span text:style-name="T92">momento</text:span><text:span text:style-name="T88"> </text:span><text:span text:style-name="T92">da</text:span><text:span text:style-name="T88"> </text:span><text:span text:style-name="T92">inscrição,</text:span><text:span text:style-name="T88"> </text:span><text:span text:style-name="T92">declararem</text:span><text:span text:style-name="T88"> </text:span><text:span text:style-name="T92">tal</text:span><text:span text:style-name="T88"> </text:span><text:span text:style-name="T92">condição,</text:span><text:span text:style-name="T88"> </text:span><text:span text:style-name="T92">e</text:span><text:span text:style-name="T88"> </text:span><text:span text:style-name="T92">cuja</text:span><text:span text:style-name="T88"> </text:span><text:span text:style-name="T92">ocupação</text:span><text:span text:style-name="T88"> </text:span><text:span text:style-name="T92">considerará</text:span><text:span text:style-name="T88"> </text:span><text:span text:style-name="T92">as</text:span><text:span text:style-name="T88"> </text:span><text:span text:style-name="T92">competências</text:span><text:span text:style-name="T88"> </text:span><text:span text:style-name="T92">e</text:span><text:span text:style-name="T88"> </text:span><text:span text:style-name="T92">necessidades</text:span><text:span text:style-name="T88"> </text:span><text:span text:style-name="T92">especiais</text:span><text:span text:style-name="T88"> </text:span><text:span text:style-name="T92">do</text:span><text:span text:style-name="T88"> </text:span><text:span text:style-name="T92">estagiário</text:span><text:span text:style-name="T88"> </text:span><text:span text:style-name="T92">e</text:span><text:span text:style-name="T88"> </text:span><text:span text:style-name="T92">as</text:span><text:span text:style-name="T88"> </text:span><text:span text:style-name="T92">atividades</text:span><text:span text:style-name="T88"> </text:span><text:span text:style-name="T92">e</text:span><text:span text:style-name="T88"> </text:span><text:span text:style-name="T92">necessidades</text:span><text:span text:style-name="T88"> </text:span><text:span text:style-name="T92">próprias</text:span><text:span text:style-name="T88"> </text:span><text:span text:style-name="T92">das</text:span><text:span text:style-name="T88"> </text:span><text:span text:style-name="T92">unidades</text:span><text:span text:style-name="T88"> </text:span><text:span text:style-name="T92">organizacionais.</text:span></text:p>
      <text:p text:style-name="P95"><text:span text:style-name="T72">2.2.</text:span><text:span text:style-name="T88"> </text:span><text:span text:style-name="T92">Fica</text:span><text:span text:style-name="T88"> </text:span><text:span text:style-name="T92">reservado</text:span><text:span text:style-name="T88"> </text:span><text:span text:style-name="T92">o</text:span><text:span text:style-name="T88"> </text:span><text:span text:style-name="T92">percentual</text:span><text:span text:style-name="T88"> </text:span><text:span text:style-name="T92">de</text:span><text:span text:style-name="T88"> </text:span><text:span text:style-name="T92">10%</text:span><text:span text:style-name="T88"> </text:span><text:span text:style-name="T92">(dez</text:span><text:span text:style-name="T88"> </text:span><text:span text:style-name="T92">por</text:span><text:span text:style-name="T88"> </text:span><text:span text:style-name="T92">cento)</text:span><text:span text:style-name="T88"> </text:span><text:span text:style-name="T92">das</text:span><text:span text:style-name="T88"> </text:span><text:span text:style-name="T92">vagas</text:span><text:span text:style-name="T88"> </text:span><text:span text:style-name="T92">que</text:span><text:span text:style-name="T88"> </text:span><text:span text:style-name="T92">surgirem</text:span><text:span text:style-name="T88"> </text:span><text:span text:style-name="T92">durante</text:span><text:span text:style-name="T88"> </text:span><text:span text:style-name="T92">a</text:span><text:span text:style-name="T88"> </text:span><text:span text:style-name="T92">validade</text:span><text:span text:style-name="T88"> </text:span><text:span text:style-name="T92">deste</text:span><text:span text:style-name="T88"> </text:span><text:span text:style-name="T92">processo</text:span><text:span text:style-name="T88"> </text:span><text:span text:style-name="T92">seletivo</text:span><text:span text:style-name="T88"> </text:span><text:span text:style-name="T92">aos</text:span><text:span text:style-name="T88"> </text:span><text:span text:style-name="T92">estudantes</text:span><text:span text:style-name="T88"> </text:span><text:span text:style-name="T92">que</text:span><text:span text:style-name="T88"> </text:span><text:span text:style-name="T92">se</text:span><text:span text:style-name="T88"> </text:span><text:span text:style-name="T92">declararem</text:span><text:span text:style-name="T88"> </text:span><text:span text:style-name="T92">participantes</text:span><text:span text:style-name="T88"> </text:span><text:span text:style-name="T92">do</text:span><text:span text:style-name="T88"> </text:span><text:span text:style-name="T92">Sistema</text:span><text:span text:style-name="T88"> </text:span><text:span text:style-name="T92">de</text:span><text:span text:style-name="T88"> </text:span><text:span text:style-name="T92">Cotas</text:span><text:span text:style-name="T88"> </text:span><text:span text:style-name="T92">para</text:span><text:span text:style-name="T88"> </text:span><text:span text:style-name="T92">Minorias</text:span><text:span text:style-name="T88"> </text:span><text:span text:style-name="T72">Étnico-Raciais</text:span><text:span text:style-name="T119">.</text:span></text:p>
      <text:p text:style-name="P95"><text:span text:style-name="T32">2.3.</text:span><text:span text:style-name="T30"> </text:span><text:span text:style-name="T32">A</text:span><text:span text:style-name="T30"> </text:span><text:span text:style-name="T26">quantidade</text:span><text:span text:style-name="T30"> </text:span><text:span text:style-name="T26">de</text:span><text:span text:style-name="T30"> </text:span><text:span text:style-name="T26">vagas</text:span><text:span text:style-name="T30"> </text:span><text:span text:style-name="T26">para</text:span><text:span text:style-name="T30"> </text:span><text:span text:style-name="T26">cada</text:span><text:span text:style-name="T30"> </text:span><text:span text:style-name="T26">área</text:span><text:span text:style-name="T30"> </text:span><text:span text:style-name="T26">de</text:span><text:span text:style-name="T30"> conhecimento </text:span><text:span text:style-name="T26">está</text:span><text:span text:style-name="T30"> </text:span><text:span text:style-name="T26">distribuída</text:span><text:span text:style-name="T30"> </text:span><text:span text:style-name="T26">da</text:span><text:span text:style-name="T30"> </text:span><text:span text:style-name="T26">seguinte</text:span><text:span text:style-name="T30"> </text:span><text:span text:style-name="T26">forma:</text:span></text:p>
      <text:p text:style-name="P9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9"><text:span text:style-name="T58">ÁREA</text:span><text:span text:style-name="T59"> </text:span><text:span text:style-name="T60">DE</text:span><text:span text:style-name="T59"> CONHECIMENTO</text:span></text:p>
          </table:table-cell>
          <table:table-cell table:style-name="Tabela1.A1" office:value-type="string">
            <text:p text:style-name="P11">PR-GO</text:p>
          </table:table-cell>
          <table:table-cell table:style-name="Tabela1.A1" office:value-type="string">
            <text:p text:style-name="P11">PRM</text:p>
            <text:p text:style-name="P11">Anápolis</text:p>
          </table:table-cell>
          <table:table-cell table:style-name="Tabela1.A1" office:value-type="string">
            <text:p text:style-name="P11">PRM</text:p>
            <text:p text:style-name="P11">Luziânia</text:p>
          </table:table-cell>
          <table:table-cell table:style-name="Tabela1.E1" office:value-type="string">
            <text:p text:style-name="P11">PRM</text:p>
            <text:p text:style-name="P24"><text:span text:style-name="T58">Rio</text:span><text:span text:style-name="T59"> </text:span><text:span text:style-name="T60">Verde</text:span></text:p>
          </table:table-cell>
        </table:table-row>
        <table:table-row table:style-name="Tabela1.1">
          <table:table-cell table:style-name="Tabela1.A1" office:value-type="string">
            <text:p text:style-name="P19"><text:span text:style-name="T61">01</text:span><text:span text:style-name="T62"> – </text:span><text:span text:style-name="T63">Administração</text:span></text:p>
          </table:table-cell>
          <table:table-cell table:style-name="Tabela1.A1" office:value-type="string">
            <text:p text:style-name="P24"><text:span text:style-name="T61">2</text:span><text:span text:style-name="T62"> </text:span><text:span text:style-name="T63">+</text:span><text:span text:style-name="T62"> </text:span><text:span text:style-name="T63">CR</text:span></text:p>
          </table:table-cell>
          <table:table-cell table:style-name="Tabela1.A1" office:value-type="string">
            <text:p text:style-name="P24"><text:span text:style-name="T61">1</text:span><text:span text:style-name="T62"> </text:span><text:span text:style-name="T63">+</text:span><text:span text:style-name="T62"> </text:span><text:span text:style-name="T63">CR</text:span></text:p>
          </table:table-cell>
          <table:table-cell table:style-name="Tabela1.A1" office:value-type="string">
            <text:p text:style-name="P24"><text:span text:style-name="T61">1</text:span><text:span text:style-name="T62"> </text:span><text:span text:style-name="T63">+</text:span><text:span text:style-name="T62"> </text:span><text:span text:style-name="T63">CR</text:span></text:p>
          </table:table-cell>
          <table:table-cell table:style-name="Tabela1.E1" office:value-type="string">
            <text:p text:style-name="P24"><text:span text:style-name="T61">1</text:span><text:span text:style-name="T62"> </text:span><text:span text:style-name="T63">+</text:span><text:span text:style-name="T62"> </text:span><text:span text:style-name="T63">CR</text:span></text:p>
          </table:table-cell>
        </table:table-row>
        <table:table-row table:style-name="Tabela1.1">
          <table:table-cell table:style-name="Tabela1.A1" office:value-type="string">
            <text:p text:style-name="P19"><text:span text:style-name="T61">02</text:span><text:span text:style-name="T62"> – </text:span><text:span text:style-name="T63">Biblioteconomia</text:span></text:p>
          </table:table-cell>
          <table:table-cell table:style-name="Tabela1.A1" office:value-type="string">
            <text:p text:style-name="P24"><text:span text:style-name="T61">2</text:span><text:span text:style-name="T62"> </text:span><text:span text:style-name="T63">+</text:span><text:span text:style-name="T62"> </text:span><text:span text:style-name="T63">CR</text:span></text:p>
          </table:table-cell>
          <table:table-cell table:style-name="Tabela1.A1" office:value-type="string">
            <text:p text:style-name="P14">-</text:p>
          </table:table-cell>
          <table:table-cell table:style-name="Tabela1.A1" office:value-type="string">
            <text:p text:style-name="P14">-</text:p>
          </table:table-cell>
          <table:table-cell table:style-name="Tabela1.E1" office:value-type="string">
            <text:p text:style-name="P14">-</text:p>
          </table:table-cell>
        </table:table-row>
        <table:table-row table:style-name="Tabela1.1">
          <table:table-cell table:style-name="Tabela1.A4" office:value-type="string">
            <text:p text:style-name="P19"><text:span text:style-name="T61">03</text:span><text:span text:style-name="T62"> </text:span><text:span text:style-name="T63">-</text:span><text:span text:style-name="T62"> Ciências Contábeis</text:span></text:p>
          </table:table-cell>
          <table:table-cell table:style-name="Tabela1.A4" office:value-type="string">
            <text:p text:style-name="P24"><text:span text:style-name="T61">1</text:span><text:span text:style-name="T62"> </text:span><text:span text:style-name="T63">+</text:span><text:span text:style-name="T62"> </text:span><text:span text:style-name="T63">CR</text:span></text:p>
          </table:table-cell>
          <table:table-cell table:style-name="Tabela1.A4" office:value-type="string">
            <text:p text:style-name="P14">-</text:p>
          </table:table-cell>
          <table:table-cell table:style-name="Tabela1.A4" office:value-type="string">
            <text:p text:style-name="P14">-</text:p>
          </table:table-cell>
          <table:table-cell table:style-name="Tabela1.E4" office:value-type="string">
            <text:p text:style-name="P14">-</text:p>
          </table:table-cell>
        </table:table-row>
        <table:table-row table:style-name="Tabela1.1">
          <table:table-cell table:style-name="Tabela1.A4" office:value-type="string">
            <text:p text:style-name="P27"><text:span text:style-name="T61">04</text:span><text:span text:style-name="T62"> </text:span><text:span text:style-name="T63">-</text:span><text:span text:style-name="T62"> </text:span><text:span text:style-name="T63">Comunicação</text:span><text:span text:style-name="T62"> </text:span><text:span text:style-name="T63">Social</text:span><text:span text:style-name="T62"> </text:span><text:span text:style-name="T110">(Jornalismo)</text:span></text:p>
          </table:table-cell>
          <table:table-cell table:style-name="Tabela1.A4" office:value-type="string">
            <text:p text:style-name="P24"><text:span text:style-name="T61">3</text:span><text:span text:style-name="T62"> </text:span><text:span text:style-name="T63">+</text:span><text:span text:style-name="T62"> </text:span><text:span text:style-name="T63">CR</text:span></text:p>
          </table:table-cell>
          <table:table-cell table:style-name="Tabela1.A4" office:value-type="string">
            <text:p text:style-name="P14">-</text:p>
          </table:table-cell>
          <table:table-cell table:style-name="Tabela1.A4" office:value-type="string">
            <text:p text:style-name="P14">-</text:p>
          </table:table-cell>
          <table:table-cell table:style-name="Tabela1.E4" office:value-type="string">
            <text:p text:style-name="P14">-</text:p>
          </table:table-cell>
        </table:table-row>
        <table:table-row table:style-name="Tabela1.1">
          <table:table-cell table:style-name="Tabela1.A1" office:value-type="string">
            <text:p text:style-name="P72">05 - Direito</text:p>
          </table:table-cell>
          <table:table-cell table:style-name="Tabela1.A1" office:value-type="string">
            <text:p text:style-name="P73">-</text:p>
          </table:table-cell>
          <table:table-cell table:style-name="Tabela1.A1" office:value-type="string">
            <text:p text:style-name="P74">5 + CR</text:p>
          </table:table-cell>
          <table:table-cell table:style-name="Tabela1.A1" office:value-type="string">
            <text:p text:style-name="P74">2 + CR</text:p>
          </table:table-cell>
          <table:table-cell table:style-name="Tabela1.E1" office:value-type="string">
            <text:p text:style-name="P73">5 + CR</text:p>
          </table:table-cell>
        </table:table-row>
        <table:table-row table:style-name="Tabela1.1">
          <table:table-cell table:style-name="Tabela1.A4" office:value-type="string">
            <text:p text:style-name="P27"><text:span text:style-name="T61">06</text:span><text:span text:style-name="T62"> - Engenharia Agronômica</text:span></text:p>
          </table:table-cell>
          <table:table-cell table:style-name="Tabela1.A4" office:value-type="string">
            <text:p text:style-name="P24"><text:span text:style-name="T61">1</text:span><text:span text:style-name="T62"> </text:span><text:span text:style-name="T61">+</text:span><text:span text:style-name="T62"> </text:span><text:span text:style-name="T61">CR</text:span></text:p>
          </table:table-cell>
          <table:table-cell table:style-name="Tabela1.A4" office:value-type="string">
            <text:p text:style-name="P14">-</text:p>
          </table:table-cell>
          <table:table-cell table:style-name="Tabela1.A4" office:value-type="string">
            <text:p text:style-name="P14">-</text:p>
          </table:table-cell>
          <table:table-cell table:style-name="Tabela1.E4" office:value-type="string">
            <text:p text:style-name="P30"/>
          </table:table-cell>
        </table:table-row>
        <table:table-row table:style-name="Tabela1.1">
          <table:table-cell table:style-name="Tabela1.A4" office:value-type="string">
            <text:p text:style-name="P19"><text:span text:style-name="T61">07</text:span><text:span text:style-name="T62"> </text:span><text:span text:style-name="T63">-</text:span><text:span text:style-name="T62"> Engenharia Civil</text:span></text:p>
          </table:table-cell>
          <table:table-cell table:style-name="Tabela1.A4" office:value-type="string">
            <text:p text:style-name="P24"><text:span text:style-name="T61">1</text:span><text:span text:style-name="T62"> </text:span><text:span text:style-name="T63">+</text:span><text:span text:style-name="T62"> </text:span><text:span text:style-name="T63">CR</text:span></text:p>
          </table:table-cell>
          <table:table-cell table:style-name="Tabela1.A4" office:value-type="string">
            <text:p text:style-name="P14">-</text:p>
          </table:table-cell>
          <table:table-cell table:style-name="Tabela1.A4" office:value-type="string">
            <text:p text:style-name="P14">-</text:p>
          </table:table-cell>
          <table:table-cell table:style-name="Tabela1.E4" office:value-type="string">
            <text:p text:style-name="P14">-</text:p>
          </table:table-cell>
        </table:table-row>
        <table:table-row table:style-name="Tabela1.1">
          <table:table-cell table:style-name="Tabela1.A4" office:value-type="string">
            <text:p text:style-name="P19"><text:span text:style-name="T61">08</text:span><text:span text:style-name="T62"> – História</text:span></text:p>
          </table:table-cell>
          <table:table-cell table:style-name="Tabela1.A4" office:value-type="string">
            <text:p text:style-name="P24"><text:span text:style-name="T61">1</text:span><text:span text:style-name="T62"> </text:span><text:span text:style-name="T63">+</text:span><text:span text:style-name="T62"> </text:span><text:span text:style-name="T63">CR</text:span></text:p>
          </table:table-cell>
          <table:table-cell table:style-name="Tabela1.A4" office:value-type="string">
            <text:p text:style-name="P14">-</text:p>
          </table:table-cell>
          <table:table-cell table:style-name="Tabela1.A4" office:value-type="string">
            <text:p text:style-name="P14">-</text:p>
          </table:table-cell>
          <table:table-cell table:style-name="Tabela1.E4" office:value-type="string">
            <text:p text:style-name="P14">-</text:p>
          </table:table-cell>
        </table:table-row>
        <table:table-row table:style-name="Tabela1.1">
          <table:table-cell table:style-name="Tabela1.A4" office:value-type="string">
            <text:p text:style-name="P19"><text:span text:style-name="T61">09</text:span><text:span text:style-name="T62"> – </text:span><text:span text:style-name="T63">Secretariado</text:span></text:p>
          </table:table-cell>
          <table:table-cell table:style-name="Tabela1.A4" office:value-type="string">
            <text:p text:style-name="P24"><text:span text:style-name="T61">2</text:span><text:span text:style-name="T62"> </text:span><text:span text:style-name="T63">+</text:span><text:span text:style-name="T62"> </text:span><text:span text:style-name="T63">CR</text:span></text:p>
          </table:table-cell>
          <table:table-cell table:style-name="Tabela1.A4" office:value-type="string">
            <text:p text:style-name="P14">-</text:p>
          </table:table-cell>
          <table:table-cell table:style-name="Tabela1.A4" office:value-type="string">
            <text:p text:style-name="P14">-</text:p>
          </table:table-cell>
          <table:table-cell table:style-name="Tabela1.E4" office:value-type="string">
            <text:p text:style-name="P14">-</text:p>
          </table:table-cell>
        </table:table-row>
        <table:table-row table:style-name="Tabela1.1">
          <table:table-cell table:style-name="Tabela1.A4" office:value-type="string">
            <text:p text:style-name="P19"><text:span text:style-name="T58">Total</text:span><text:span text:style-name="T59"> </text:span><text:span text:style-name="T60">de</text:span><text:span text:style-name="T59"> </text:span><text:span text:style-name="T60">vagas</text:span><text:span text:style-name="T59"> </text:span><text:span text:style-name="T60">para</text:span><text:span text:style-name="T59"> </text:span><text:span text:style-name="T60">provimento</text:span><text:span text:style-name="T59"> </text:span><text:span text:style-name="T60">imediato</text:span></text:p>
          </table:table-cell>
          <table:table-cell table:style-name="Tabela1.A4" office:value-type="string">
            <text:p text:style-name="P11">13</text:p>
          </table:table-cell>
          <table:table-cell table:style-name="Tabela1.A4" office:value-type="string">
            <text:p text:style-name="P11">6</text:p>
          </table:table-cell>
          <table:table-cell table:style-name="Tabela1.A4" office:value-type="string">
            <text:p text:style-name="P11">3</text:p>
          </table:table-cell>
          <table:table-cell table:style-name="Tabela1.E4" office:value-type="string">
            <text:p text:style-name="P11">6</text:p>
          </table:table-cell>
        </table:table-row>
      </table:table>
      <text:p text:style-name="P95"><text:span text:style-name="T92">CR</text:span><text:span text:style-name="T88"> – </text:span><text:span text:style-name="T92">Cadastro</text:span><text:span text:style-name="T88"> </text:span><text:span text:style-name="T92">de</text:span><text:span text:style-name="T88"> </text:span><text:span text:style-name="T92">reserva</text:span></text:p>
      <text:p text:style-name="P99"/>
      <text:p text:style-name="P95"><text:span text:style-name="T35">3.</text:span><text:span text:style-name="T38"> </text:span><text:span text:style-name="T43">DA</text:span><text:span text:style-name="T38"> </text:span><text:span text:style-name="T43">PRÉ-INSCRIÇÃO</text:span><text:span text:style-name="T38"> </text:span><text:span text:style-name="T43">E</text:span><text:span text:style-name="T38"> </text:span><text:span text:style-name="T43">DA</text:span><text:span text:style-name="T38"> </text:span><text:span text:style-name="T43">CONFIRMAÇÃO</text:span><text:span text:style-name="T38"> </text:span><text:span text:style-name="T43">DA</text:span><text:span text:style-name="T38"> </text:span><text:span text:style-name="T43">INSCRIÇÃO</text:span></text:p>
      <text:p text:style-name="P98"/>
      <text:p text:style-name="P95"><text:span text:style-name="T24">3</text:span><text:span text:style-name="T94">.1</text:span><text:span text:style-name="T90"> Os estudantes interessados em se inscrever neste processo seletivo deverão inicialmente, realizar a pré-inscrição preenchendo a Ficha de Inscrição para Estágio, disponibilizada no endereço eletrônico da Procuradoria da República no Estado de Goiás <text:s/></text:span><text:span text:style-name="T4">http://www.prgo.mpf.mp.br/concursos</text:span><text:span text:style-name="T2">/processo-seletivo-2014,</text:span><text:span text:style-name="T121"> </text:span><text:span text:style-name="T94">no</text:span><text:span text:style-name="T90"> </text:span><text:span text:style-name="T94">período</text:span><text:span text:style-name="T90"> </text:span><text:span text:style-name="T94">compreendido</text:span><text:span text:style-name="T90"> </text:span><text:span text:style-name="T94">entre</text:span><text:span text:style-name="T90"> à</text:span><text:span text:style-name="T103">s</text:span><text:span text:style-name="T106"> </text:span><text:span text:style-name="T85">15</text:span><text:span text:style-name="T86">h00min</text:span><text:span text:style-name="T84"> </text:span><text:span text:style-name="T86">do</text:span><text:span text:style-name="T84"> </text:span><text:span text:style-name="T86">dia</text:span><text:span text:style-name="T84"> 22 </text:span><text:span text:style-name="T86">de</text:span><text:span text:style-name="T84"> abril </text:span><text:span text:style-name="T86">de</text:span><text:span text:style-name="T84"> </text:span><text:span text:style-name="T86">2014</text:span><text:span text:style-name="T84"> </text:span><text:span text:style-name="T86">e</text:span><text:span text:style-name="T84"> à</text:span><text:span text:style-name="T86">s</text:span><text:span text:style-name="T84"> 15</text:span><text:span text:style-name="T86">h00min</text:span><text:span text:style-name="T84"> </text:span><text:span text:style-name="T86">do</text:span><text:span text:style-name="T84"> </text:span><text:span text:style-name="T86">dia</text:span><text:span text:style-name="T84"> 05 </text:span><text:span text:style-name="T86">de</text:span><text:span text:style-name="T84"> maio </text:span><text:span text:style-name="T86">de</text:span><text:span text:style-name="T84"> </text:span><text:span text:style-name="T86">2014,</text:span><text:span text:style-name="T84"> </text:span><text:span text:style-name="T86">considerando-se</text:span><text:span text:style-name="T84"> </text:span><text:span text:style-name="T86">como</text:span><text:span text:style-name="T84"> </text:span><text:span text:style-name="T86">extemporânea</text:span><text:span text:style-name="T84"> </text:span><text:span text:style-name="T86">e</text:span><text:span text:style-name="T84"> </text:span><text:span text:style-name="T86">sem</text:span><text:span text:style-name="T84"> </text:span><text:span text:style-name="T86">validade</text:span><text:span text:style-name="T84"> </text:span><text:span text:style-name="T86">qualquer</text:span><text:span text:style-name="T84"> </text:span><text:span text:style-name="T86">inscrição</text:span><text:span text:style-name="T84"> </text:span><text:span text:style-name="T86">feita</text:span><text:span text:style-name="T84"> </text:span><text:span text:style-name="T86">fora</text:span><text:span text:style-name="T84"> </text:span><text:span text:style-name="T86">desse</text:span><text:span text:style-name="T84"> </text:span><text:span text:style-name="T86">prazo.</text:span><text:span text:style-name="T78"> </text:span></text:p>
      <text:p text:style-name="P92"><text:span text:style-name="T64">a)</text:span><text:span text:style-name="T66"> </text:span><text:span text:style-name="T65">O</text:span><text:span text:style-name="T66"> </text:span><text:span text:style-name="T65">candidato</text:span><text:span text:style-name="T66"> </text:span><text:span text:style-name="T65">deverá</text:span><text:span text:style-name="T66"> </text:span><text:span text:style-name="T65">indicar</text:span><text:span text:style-name="T66"> </text:span><text:span text:style-name="T65">a</text:span><text:span text:style-name="T66"> </text:span><text:span text:style-name="T65">modalidade</text:span><text:span text:style-name="T66"> </text:span><text:span text:style-name="T65">de</text:span><text:span text:style-name="T66"> </text:span><text:span text:style-name="T65">concorrência</text:span><text:span text:style-name="T66"> </text:span><text:span text:style-name="T65">pela</text:span><text:span text:style-name="T66"> </text:span><text:span text:style-name="T65">qual</text:span><text:span text:style-name="T66"> </text:span><text:span text:style-name="T65">irá</text:span><text:span text:style-name="T66"> </text:span><text:span text:style-name="T65">optar</text:span><text:span text:style-name="T66"> </text:span><text:span text:style-name="T65">(livre</text:span><text:span text:style-name="T66"> </text:span><text:span text:style-name="T65">concorrência,</text:span><text:span text:style-name="T66"> </text:span><text:span text:style-name="T65">estudante</text:span><text:span text:style-name="T66"> </text:span><text:span text:style-name="T65">portador</text:span><text:span text:style-name="T66"> </text:span><text:span text:style-name="T65">de</text:span><text:span text:style-name="T66"> </text:span><text:span text:style-name="T65">deficiência</text:span><text:span text:style-name="T66"> </text:span><text:span text:style-name="T65">ou</text:span><text:span text:style-name="T66"> </text:span><text:span text:style-name="T65">Sistema</text:span><text:span text:style-name="T66"> </text:span><text:span text:style-name="T65">de</text:span><text:span text:style-name="T66"> </text:span><text:span text:style-name="T65">Cotas</text:span><text:span text:style-name="T66"> </text:span><text:span text:style-name="T65">por</text:span><text:span text:style-name="T66"> </text:span><text:span text:style-name="T65">Minorias</text:span><text:span text:style-name="T66"> </text:span><text:span text:style-name="T65">Étnico-Raciais).</text:span></text:p>
      <text:p text:style-name="P93"><text:span text:style-name="T65">3.2</text:span><text:span text:style-name="T66"> </text:span><text:span text:style-name="T65">Após</text:span><text:span text:style-name="T66"> </text:span><text:span text:style-name="T65">preencher</text:span><text:span text:style-name="T66"> </text:span><text:span text:style-name="T65">o</text:span><text:span text:style-name="T66"> </text:span><text:span text:style-name="T65">formulário</text:span><text:span text:style-name="T66"> </text:span><text:span text:style-name="T65">eletrônico</text:span><text:span text:style-name="T66"> </text:span><text:span text:style-name="T65">de</text:span><text:span text:style-name="T66"> </text:span><text:span text:style-name="T65">pré-inscrição</text:span><text:span text:style-name="T66"> </text:span><text:span text:style-name="T65">e</text:span><text:span text:style-name="T66"> </text:span><text:span text:style-name="T65">transmitir</text:span><text:span text:style-name="T66"> </text:span><text:span text:style-name="T65">os</text:span><text:span text:style-name="T66"> </text:span><text:span text:style-name="T65">dados</text:span><text:span text:style-name="T66"> </text:span><text:span text:style-name="T65">pela</text:span><text:span text:style-name="T66"> </text:span><text:span text:style-name="T69">internet</text:span><text:span text:style-name="T65">,</text:span><text:span text:style-name="T66"> </text:span><text:span text:style-name="T65">o</text:span><text:span text:style-name="T66"> </text:span><text:span text:style-name="T65">candidato</text:span><text:span text:style-name="T66"> </text:span><text:span text:style-name="T65">deverá</text:span><text:span text:style-name="T66"> </text:span><text:span text:style-name="T65">imprimir</text:span><text:span text:style-name="T66"> </text:span><text:span text:style-name="T65">o</text:span><text:span text:style-name="T66"> </text:span><text:span text:style-name="T23">Aviso</text:span><text:span text:style-name="T21"> </text:span><text:span text:style-name="T23">de</text:span><text:span text:style-name="T21"> </text:span><text:span text:style-name="T23">Pré-Inscrição,</text:span><text:span text:style-name="T66"> </text:span><text:span text:style-name="T65">que</text:span><text:span text:style-name="T66"> </text:span><text:span text:style-name="T65">deverá</text:span><text:span text:style-name="T66"> </text:span><text:span text:style-name="T65">ser</text:span><text:span text:style-name="T66"> </text:span><text:span text:style-name="T65">apresentado</text:span><text:span text:style-name="T66"> </text:span><text:span text:style-name="T65">para</text:span><text:span text:style-name="T66"> </text:span><text:span text:style-name="T65">confirmação</text:span><text:span text:style-name="T66"> </text:span><text:span text:style-name="T65">e</text:span><text:span text:style-name="T66"> </text:span><text:span text:style-name="T65">validação</text:span><text:span text:style-name="T66"> </text:span><text:span text:style-name="T65">da</text:span><text:span text:style-name="T66"> </text:span><text:span text:style-name="T65">inscrição</text:span><text:span text:style-name="T66"> </text:span><text:span text:style-name="T65">no</text:span><text:span text:style-name="T66"> </text:span><text:span text:style-name="T65">endereço</text:span><text:span text:style-name="T66"> </text:span><text:span text:style-name="T65">da</text:span><text:span text:style-name="T66"> </text:span><text:span text:style-name="T65">respectiva</text:span><text:span text:style-name="T66"> </text:span><text:span text:style-name="T65">Unidade</text:span><text:span text:style-name="T66"> </text:span><text:span text:style-name="T65">da</text:span><text:span text:style-name="T66"> </text:span><text:span text:style-name="T65">vaga</text:span><text:span text:style-name="T66"> </text:span><text:span text:style-name="T65">a</text:span><text:span text:style-name="T66"> </text:span><text:span text:style-name="T65">que</text:span><text:span text:style-name="T66"> </text:span><text:span text:style-name="T65">irá</text:span><text:span text:style-name="T66"> </text:span><text:span text:style-name="T65">concorrer</text:span><text:span text:style-name="T66"> </text:span><text:span text:style-name="T65">(item</text:span><text:span text:style-name="T66"> </text:span><text:span text:style-name="T65">3.5).</text:span><text:span text:style-name="T66"> </text:span></text:p>
      <text:p text:style-name="P93"><text:span text:style-name="T65">3.3</text:span><text:span text:style-name="T66"> </text:span><text:span text:style-name="T65">O</text:span><text:span text:style-name="T66"> </text:span><text:span text:style-name="T65">candidato</text:span><text:span text:style-name="T66"> </text:span><text:span text:style-name="T65">deverá</text:span><text:span text:style-name="T66"> </text:span><text:span text:style-name="T65">efetuar</text:span><text:span text:style-name="T66"> </text:span><text:span text:style-name="T65">a</text:span><text:span text:style-name="T66"> </text:span><text:span text:style-name="T22">confirmação</text:span><text:span text:style-name="T20"> </text:span><text:span text:style-name="T22">de</text:span><text:span text:style-name="T20"> </text:span><text:span text:style-name="T22">inscrição</text:span><text:span text:style-name="T65">,</text:span><text:span text:style-name="T66"> </text:span><text:span text:style-name="T65">comparecendo</text:span><text:span text:style-name="T66"> </text:span><text:span text:style-name="T65">pessoalmente</text:span><text:span text:style-name="T66"> </text:span><text:span text:style-name="T65">no</text:span><text:span text:style-name="T66"> </text:span><text:span text:style-name="T65">endereço</text:span><text:span text:style-name="T66"> </text:span><text:span text:style-name="T65">da</text:span><text:span text:style-name="T66"> </text:span><text:span text:style-name="T65">respectiva</text:span><text:span text:style-name="T66"> </text:span><text:span text:style-name="T65">Unidade</text:span><text:span text:style-name="T66"> </text:span><text:span text:style-name="T65">da</text:span><text:span text:style-name="T66"> </text:span><text:span text:style-name="T65">vaga</text:span><text:span text:style-name="T66"> </text:span><text:span text:style-name="T65">a</text:span><text:span text:style-name="T66"> </text:span><text:span text:style-name="T65">que</text:span><text:span text:style-name="T66"> </text:span><text:span text:style-name="T65">irá</text:span><text:span text:style-name="T66"> </text:span><text:span text:style-name="T65">concorrer,</text:span><text:span text:style-name="T66"> </text:span><text:span text:style-name="T21">em data a ser divulgada no endereço eletrônico da Procuradoria da República em Goiás,</text:span><text:span text:style-name="T66"> </text:span><text:span text:style-name="T65">observado</text:span><text:span text:style-name="T66"> </text:span><text:span text:style-name="T65">o</text:span><text:span text:style-name="T66"> </text:span><text:span text:style-name="T65">horário</text:span><text:span text:style-name="T66"> </text:span><text:span text:style-name="T65">de</text:span><text:span text:style-name="T66"> </text:span><text:span text:style-name="T65">funcionamento</text:span><text:span text:style-name="T66"> </text:span><text:span text:style-name="T65">de</text:span><text:span text:style-name="T66"> </text:span><text:span text:style-name="T65">cada</text:span><text:span text:style-name="T66"> </text:span><text:span text:style-name="T65">estabelecimento</text:span><text:span text:style-name="T66"> </text:span><text:span text:style-name="T65">(item</text:span><text:span text:style-name="T66"> </text:span><text:span text:style-name="T65">3.5),</text:span><text:span text:style-name="T66"> </text:span><text:span text:style-name="T65">munidos</text:span><text:span text:style-name="T66"> </text:span><text:span text:style-name="T65">dos</text:span><text:span text:style-name="T66"> </text:span><text:span text:style-name="T65">seguintes</text:span><text:span text:style-name="T66"> </text:span><text:span text:style-name="T65">documentos:</text:span></text:p>
      <text:p text:style-name="P91"><text:span text:style-name="T65">a)</text:span><text:span text:style-name="T66"> </text:span><text:span text:style-name="T65">Carteira</text:span><text:span text:style-name="T66"> </text:span><text:span text:style-name="T65">de</text:span><text:span text:style-name="T66"> </text:span><text:span text:style-name="T65">Identidade</text:span><text:span text:style-name="T66"> </text:span><text:span text:style-name="T65">(documento</text:span><text:span text:style-name="T66"> </text:span><text:span text:style-name="T65">com</text:span><text:span text:style-name="T66"> </text:span><text:span text:style-name="T65">foto,</text:span><text:span text:style-name="T66"> </text:span><text:span text:style-name="T65">original</text:span><text:span text:style-name="T66"> </text:span><text:span text:style-name="T65">e</text:span><text:span text:style-name="T66"> </text:span><text:span text:style-name="T65">cópia);</text:span></text:p>
      <text:p text:style-name="P91"><text:span text:style-name="T65">b)</text:span><text:span text:style-name="T66"> </text:span><text:span text:style-name="T65">CPF</text:span><text:span text:style-name="T66"> </text:span><text:span text:style-name="T65">(original</text:span><text:span text:style-name="T66"> </text:span><text:span text:style-name="T65">e</text:span><text:span text:style-name="T66"> </text:span><text:span text:style-name="T65">cópia);</text:span></text:p>
      <text:p text:style-name="P91"><text:span text:style-name="T65">c)</text:span><text:span text:style-name="T66"> </text:span><text:span text:style-name="T65">declaração</text:span><text:span text:style-name="T66"> </text:span><text:span text:style-name="T65">atualizada</text:span><text:span text:style-name="T66"> </text:span><text:span text:style-name="T65">de</text:span><text:span text:style-name="T66"> </text:span><text:span text:style-name="T65">escolaridade,</text:span><text:span text:style-name="T66"> </text:span><text:span text:style-name="T65">expedida</text:span><text:span text:style-name="T66"> </text:span><text:span text:style-name="T65">pela</text:span><text:span text:style-name="T66"> </text:span><text:span text:style-name="T65">Instituição</text:span><text:span text:style-name="T66"> </text:span><text:span text:style-name="T65">de</text:span><text:span text:style-name="T66"> </text:span><text:span text:style-name="T65">Ensino</text:span><text:span text:style-name="T66"> </text:span><text:span text:style-name="T65">conveniada,</text:span><text:span text:style-name="T66"> </text:span><text:span text:style-name="T65">informando</text:span><text:span text:style-name="T66"> </text:span><text:span text:style-name="T65">que</text:span><text:span text:style-name="T66"> </text:span><text:span text:style-name="T65">o</text:span><text:span text:style-name="T66"> </text:span><text:span text:style-name="T65">aluno</text:span><text:span text:style-name="T66"> </text:span><text:span text:style-name="T65">está</text:span><text:span text:style-name="T66"> </text:span><text:span text:style-name="T65">regularmente</text:span><text:span text:style-name="T66"> </text:span><text:span text:style-name="T65">matriculado;</text:span></text:p>
      <text:p text:style-name="P91"><text:span text:style-name="T65">d)</text:span><text:span text:style-name="T66"> </text:span><text:span text:style-name="T65">histórico</text:span><text:span text:style-name="T66"> </text:span><text:span text:style-name="T65">escolar</text:span><text:span text:style-name="T66"> </text:span><text:span text:style-name="T65">(detalhado</text:span><text:span text:style-name="T66"> </text:span><text:span text:style-name="T65">e</text:span><text:span text:style-name="T66"> </text:span><text:span text:style-name="T65">atualizado),</text:span><text:span text:style-name="T66"> </text:span><text:span text:style-name="T65">expedido</text:span><text:span text:style-name="T66"> </text:span><text:span text:style-name="T65">pela</text:span><text:span text:style-name="T66"> </text:span><text:span text:style-name="T65">instituição</text:span><text:span text:style-name="T66"> </text:span><text:span text:style-name="T65">de</text:span><text:span text:style-name="T66"> </text:span><text:span text:style-name="T65">ensino,</text:span><text:span text:style-name="T66"> </text:span><text:span text:style-name="T65">constando</text:span><text:span text:style-name="T66"> </text:span><text:span text:style-name="T65">o</text:span><text:span text:style-name="T66"> </text:span><text:span text:style-name="T65">total</text:span><text:span text:style-name="T66"> </text:span><text:span text:style-name="T65">da</text:span><text:span text:style-name="T66"> </text:span><text:span text:style-name="T65">carga</text:span><text:span text:style-name="T66"> </text:span><text:span text:style-name="T65">horária/créditos</text:span><text:span text:style-name="T66"> </text:span><text:span text:style-name="T65">exigidos</text:span><text:span text:style-name="T66"> </text:span><text:span text:style-name="T65">para</text:span><text:span text:style-name="T66"> </text:span><text:span text:style-name="T65">conclusão</text:span><text:span text:style-name="T66"> </text:span><text:span text:style-name="T65">do</text:span><text:span text:style-name="T66"> </text:span><text:span text:style-name="T65">curso</text:span><text:span text:style-name="T66"> </text:span><text:span text:style-name="T65">e</text:span><text:span text:style-name="T66"> </text:span><text:span text:style-name="T65">o</text:span><text:span text:style-name="T66"> </text:span><text:span text:style-name="T65">total</text:span><text:span text:style-name="T66"> </text:span><text:soft-page-break/><text:span text:style-name="T65">da</text:span><text:span text:style-name="T66"> </text:span><text:span text:style-name="T65">carga</text:span><text:span text:style-name="T66"> </text:span><text:span text:style-name="T65">horária/créditos</text:span><text:span text:style-name="T66"> </text:span><text:span text:style-name="T65">cursados.</text:span></text:p>
      <text:p text:style-name="P106"><text:span text:style-name="T64">d.1)</text:span><text:span text:style-name="T66"> </text:span><text:span text:style-name="T65">Para</text:span><text:span text:style-name="T66"> </text:span><text:span text:style-name="T65">comprovar</text:span><text:span text:style-name="T66"> </text:span><text:span text:style-name="T65">essa</text:span><text:span text:style-name="T66"> </text:span><text:span text:style-name="T65">exigência,</text:span><text:span text:style-name="T66"> </text:span><text:span text:style-name="T65">o</text:span><text:span text:style-name="T66"> </text:span><text:span text:style-name="T65">candidato</text:span><text:span text:style-name="T66"> </text:span><text:span text:style-name="T65">poderá</text:span><text:span text:style-name="T66"> </text:span><text:span text:style-name="T65">apresentar</text:span><text:span text:style-name="T66"> </text:span><text:span text:style-name="T65">documento</text:span><text:span text:style-name="T66"> </text:span><text:span text:style-name="T65">expedido</text:span><text:span text:style-name="T66"> </text:span><text:span text:style-name="T65">pela</text:span><text:span text:style-name="T66"> </text:span><text:span text:style-name="T65">instituição</text:span><text:span text:style-name="T66"> </text:span><text:span text:style-name="T65">de</text:span><text:span text:style-name="T66"> </text:span><text:span text:style-name="T65">ensino,</text:span><text:span text:style-name="T66"> </text:span><text:span text:style-name="T65">desde</text:span><text:span text:style-name="T66"> </text:span><text:span text:style-name="T65">que</text:span><text:span text:style-name="T66"> </text:span><text:span text:style-name="T65">demonstre</text:span><text:span text:style-name="T66"> </text:span><text:span text:style-name="T65">claramente</text:span><text:span text:style-name="T66"> </text:span><text:span text:style-name="T65">a</text:span><text:span text:style-name="T66"> </text:span><text:span text:style-name="T65">comprovação</text:span><text:span text:style-name="T66"> </text:span><text:span text:style-name="T65">do</text:span><text:span text:style-name="T66"> </text:span><text:span text:style-name="T65">requisito</text:span><text:span text:style-name="T66"> </text:span><text:span text:style-name="T65">previsto</text:span><text:span text:style-name="T66"> </text:span><text:span text:style-name="T65">na</text:span><text:span text:style-name="T66"> </text:span><text:span text:style-name="T65">alínea</text:span><text:span text:style-name="T66"> “</text:span><text:span text:style-name="T65">b</text:span><text:span text:style-name="T66">” </text:span><text:span text:style-name="T65">do</text:span><text:span text:style-name="T66"> </text:span><text:span text:style-name="T65">item</text:span><text:span text:style-name="T66"> </text:span><text:span text:style-name="T65">1.2</text:span><text:span text:style-name="T66"> </text:span><text:span text:style-name="T65">deste</text:span><text:span text:style-name="T66"> </text:span><text:span text:style-name="T65">Edital.</text:span></text:p>
      <text:p text:style-name="P92"><text:span text:style-name="T65">e)</text:span><text:span text:style-name="T66"> </text:span><text:span text:style-name="T65">instrumento</text:span><text:span text:style-name="T66"> </text:span><text:span text:style-name="T65">de</text:span><text:span text:style-name="T66"> </text:span><text:span text:style-name="T65">mandato,</text:span><text:span text:style-name="T66"> </text:span><text:span text:style-name="T65">no</text:span><text:span text:style-name="T66"> </text:span><text:span text:style-name="T65">caso</text:span><text:span text:style-name="T66"> </text:span><text:span text:style-name="T65">de</text:span><text:span text:style-name="T66"> </text:span><text:span text:style-name="T65">inscrição</text:span><text:span text:style-name="T66"> </text:span><text:span text:style-name="T65">realizada</text:span><text:span text:style-name="T66"> </text:span><text:span text:style-name="T65">por</text:span><text:span text:style-name="T66"> </text:span><text:span text:style-name="T65">procurador.</text:span></text:p>
      <text:p text:style-name="P107"><text:span text:style-name="T17">e.1)</text:span><text:span text:style-name="T66"> </text:span><text:span text:style-name="T65">Nesse</text:span><text:span text:style-name="T66"> </text:span><text:span text:style-name="T65">caso,</text:span><text:span text:style-name="T66"> </text:span><text:span text:style-name="T65">a</text:span><text:span text:style-name="T66"> </text:span><text:span text:style-name="T65">procuração</text:span><text:span text:style-name="T66"> </text:span><text:span text:style-name="T65">deverá</text:span><text:span text:style-name="T66"> </text:span><text:span text:style-name="T65">ser</text:span><text:span text:style-name="T66"> </text:span><text:span text:style-name="T65">assinada</text:span><text:span text:style-name="T66"> </text:span><text:span text:style-name="T65">pelo</text:span><text:span text:style-name="T66"> </text:span><text:span text:style-name="T65">candidato,</text:span><text:span text:style-name="T66"> </text:span><text:span text:style-name="T65">em</text:span><text:span text:style-name="T66"> </text:span><text:span text:style-name="T65">nome</text:span><text:span text:style-name="T66"> </text:span><text:span text:style-name="T65">do</text:span><text:span text:style-name="T66"> </text:span><text:span text:style-name="T65">procurador,</text:span><text:span text:style-name="T66"> </text:span><text:span text:style-name="T65">e</text:span><text:span text:style-name="T66"> </text:span><text:span text:style-name="T65">entregue</text:span><text:span text:style-name="T66"> </text:span><text:span text:style-name="T65">juntamente</text:span><text:span text:style-name="T66"> </text:span><text:span text:style-name="T65">com</text:span><text:span text:style-name="T66"> </text:span><text:span text:style-name="T65">cópia</text:span><text:span text:style-name="T66"> </text:span><text:span text:style-name="T65">da</text:span><text:span text:style-name="T66"> </text:span><text:span text:style-name="T65">Carteira</text:span><text:span text:style-name="T66"> </text:span><text:span text:style-name="T65">de</text:span><text:span text:style-name="T66"> </text:span><text:span text:style-name="T65">Identidade</text:span><text:span text:style-name="T66"> </text:span><text:span text:style-name="T65">do</text:span><text:span text:style-name="T66"> </text:span><text:span text:style-name="T65">candidato</text:span><text:span text:style-name="T66"> </text:span><text:span text:style-name="T65">e</text:span><text:span text:style-name="T66"> </text:span><text:span text:style-name="T65">do</text:span><text:span text:style-name="T66"> </text:span><text:span text:style-name="T65">procurador</text:span><text:span text:style-name="T66"> </text:span><text:span text:style-name="T65">sem</text:span><text:span text:style-name="T66"> </text:span><text:span text:style-name="T65">necessidade</text:span><text:span text:style-name="T66"> </text:span><text:span text:style-name="T65">de</text:span><text:span text:style-name="T66"> </text:span><text:span text:style-name="T65">reconhecimento</text:span><text:span text:style-name="T66"> </text:span><text:span text:style-name="T65">de</text:span><text:span text:style-name="T66"> </text:span><text:span text:style-name="T65">firma,</text:span><text:span text:style-name="T66"> </text:span><text:span text:style-name="T65">assumindo</text:span><text:span text:style-name="T66"> </text:span><text:span text:style-name="T65">o</text:span><text:span text:style-name="T66"> </text:span><text:span text:style-name="T65">candidato</text:span><text:span text:style-name="T66"> </text:span><text:span text:style-name="T65">total</text:span><text:span text:style-name="T66"> </text:span><text:span text:style-name="T65">responsabilidade</text:span><text:span text:style-name="T66"> </text:span><text:span text:style-name="T65">pelas</text:span><text:span text:style-name="T66"> </text:span><text:span text:style-name="T65">informações</text:span><text:span text:style-name="T66"> </text:span><text:span text:style-name="T65">prestadas</text:span><text:span text:style-name="T66"> </text:span><text:span text:style-name="T65">por</text:span><text:span text:style-name="T66"> </text:span><text:span text:style-name="T65">seu</text:span><text:span text:style-name="T66"> </text:span><text:span text:style-name="T65">procurador</text:span><text:span text:style-name="T70">.</text:span></text:p>
      <text:p text:style-name="P110"><text:span text:style-name="T32">3.4.</text:span><text:span text:style-name="T30"> </text:span><text:span text:style-name="T26">Os</text:span><text:span text:style-name="T30"> </text:span><text:span text:style-name="T26">candidatos</text:span><text:span text:style-name="T30"> </text:span><text:span text:style-name="T26">que</text:span><text:span text:style-name="T30"> </text:span><text:span text:style-name="T26">desejarem</text:span><text:span text:style-name="T30"> </text:span><text:span text:style-name="T26">concorrer</text:span><text:span text:style-name="T30"> </text:span><text:span text:style-name="T26">às</text:span><text:span text:style-name="T30"> </text:span><text:span text:style-name="T26">vagas</text:span><text:span text:style-name="T30"> </text:span><text:span text:style-name="T26">reservadas</text:span><text:span text:style-name="T30"> </text:span><text:span text:style-name="T26">a</text:span><text:span text:style-name="T30"> </text:span><text:span text:style-name="T26">estudantes</text:span><text:span text:style-name="T30"> </text:span><text:span text:style-name="T26">portadores</text:span><text:span text:style-name="T30"> </text:span><text:span text:style-name="T26">de</text:span><text:span text:style-name="T30"> </text:span><text:span text:style-name="T26">deficiência</text:span><text:span text:style-name="T30"> </text:span><text:span text:style-name="T26">ou</text:span><text:span text:style-name="T30"> </text:span><text:span text:style-name="T26">ao</text:span><text:span text:style-name="T30"> </text:span><text:span text:style-name="T26">Sistema</text:span><text:span text:style-name="T30"> </text:span><text:span text:style-name="T26">de</text:span><text:span text:style-name="T30"> </text:span><text:span text:style-name="T26">Cotas</text:span><text:span text:style-name="T30"> </text:span><text:span text:style-name="T26">para</text:span><text:span text:style-name="T30"> </text:span><text:span text:style-name="T26">Minorias</text:span><text:span text:style-name="T30"> </text:span><text:span text:style-name="T26">Étnico-Raciais</text:span><text:span text:style-name="T30"> </text:span><text:span text:style-name="T26">deverão</text:span><text:span text:style-name="T30"> </text:span><text:span text:style-name="T26">apresentar</text:span><text:span text:style-name="T30"> </text:span><text:span text:style-name="T26">além</text:span><text:span text:style-name="T30"> </text:span><text:span text:style-name="T26">dos</text:span><text:span text:style-name="T30"> </text:span><text:span text:style-name="T26">d</text:span><text:span text:style-name="T32">ocumentos</text:span><text:span text:style-name="T30"> </text:span><text:span text:style-name="T26">descritos</text:span><text:span text:style-name="T30"> </text:span><text:span text:style-name="T26">no</text:span><text:span text:style-name="T30"> </text:span><text:span text:style-name="T26">item</text:span><text:span text:style-name="T30"> </text:span><text:span text:style-name="T26">3.3</text:span><text:span text:style-name="T32">,</text:span><text:span text:style-name="T30"> </text:span><text:span text:style-name="T26">os</text:span><text:span text:style-name="T30"> </text:span><text:span text:style-name="T26">documentos</text:span><text:span text:style-name="T30"> </text:span><text:span text:style-name="T26">contidos</text:span><text:span text:style-name="T30"> </text:span><text:span text:style-name="T26">nos</text:span><text:span text:style-name="T30"> </text:span><text:span text:style-name="T26">itens</text:span><text:span text:style-name="T30"> </text:span><text:span text:style-name="T32">4.1</text:span><text:span text:style-name="T30"> </text:span><text:span text:style-name="T32">ou</text:span><text:span text:style-name="T30"> </text:span><text:span text:style-name="T26">4.2</text:span><text:span text:style-name="T32">.</text:span></text:p>
      <text:p text:style-name="P110"><text:span text:style-name="T32">3.5.</text:span><text:span text:style-name="T30"> </text:span><text:span text:style-name="T26">Os</text:span><text:span text:style-name="T30"> </text:span><text:span text:style-name="T26">endereços</text:span><text:span text:style-name="T30"> </text:span><text:span text:style-name="T26">das</text:span><text:span text:style-name="T30"> </text:span><text:span text:style-name="T26">Unidades</text:span><text:span text:style-name="T30"> </text:span><text:span text:style-name="T26">onde</text:span><text:span text:style-name="T30"> </text:span><text:span text:style-name="T26">deverão</text:span><text:span text:style-name="T30"> </text:span><text:span text:style-name="T26">ser</text:span><text:span text:style-name="T30"> </text:span><text:span text:style-name="T26">realizadas</text:span><text:span text:style-name="T30"> </text:span><text:span text:style-name="T26">as</text:span><text:span text:style-name="T30"> </text:span><text:span text:style-name="T26">confirmações</text:span><text:span text:style-name="T30"> </text:span><text:span text:style-name="T26">de</text:span><text:span text:style-name="T30"> </text:span><text:span text:style-name="T26">inscrição</text:span><text:span text:style-name="T30"> </text:span><text:span text:style-name="T26">de</text:span><text:span text:style-name="T30"> </text:span><text:span text:style-name="T26">todos</text:span><text:span text:style-name="T30"> </text:span><text:span text:style-name="T26">os</text:span><text:span text:style-name="T30"> </text:span><text:span text:style-name="T26">candidatos</text:span><text:span text:style-name="T30"> </text:span><text:span text:style-name="T26">são</text:span><text:span text:style-name="T30"> </text:span><text:span text:style-name="T26">os</text:span><text:span text:style-name="T30"> </text:span><text:span text:style-name="T26">abaixo</text:span><text:span text:style-name="T30"> </text:span><text:span text:style-name="T26">indicados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6">UNIDADE</text:p>
          </table:table-cell>
          <table:table-cell table:style-name="Tabela2.A1" office:value-type="string">
            <text:p text:style-name="P86">ENDEREÇO</text:p>
          </table:table-cell>
          <table:table-cell table:style-name="Tabela2.C1" office:value-type="string">
            <text:p text:style-name="P88"><text:span text:style-name="T22">HORÁRIO</text:span><text:span text:style-name="T20"> </text:span></text:p>
          </table:table-cell>
        </table:table-row>
        <table:table-row table:style-name="Tabela2.1">
          <table:table-cell table:style-name="Tabela2.A2" office:value-type="string">
            <text:p text:style-name="P87">PR/GO</text:p>
          </table:table-cell>
          <table:table-cell table:style-name="Tabela2.A2" office:value-type="string">
            <text:p text:style-name="P141"><text:span text:style-name="T94">Avenida</text:span><text:span text:style-name="T90"> </text:span><text:span text:style-name="T94">Olinda,</text:span><text:span text:style-name="T90"> </text:span><text:span text:style-name="T94">Edifício</text:span><text:span text:style-name="T90"> </text:span><text:span text:style-name="T94">Rosângela</text:span><text:span text:style-name="T90"> </text:span><text:span text:style-name="T94">Pofahl</text:span><text:span text:style-name="T90"> </text:span><text:span text:style-name="T94">Batista,</text:span><text:span text:style-name="T90"> </text:span><text:span text:style-name="T94">Quadra</text:span><text:span text:style-name="T90"> </text:span><text:span text:style-name="T94">G,</text:span><text:span text:style-name="T90"> </text:span><text:span text:style-name="T94">Lote</text:span><text:span text:style-name="T90"> </text:span><text:span text:style-name="T94">02,</text:span><text:span text:style-name="T90"> </text:span><text:span text:style-name="T94">Park</text:span><text:span text:style-name="T90"> </text:span><text:span text:style-name="T94">Lozandes,</text:span><text:span text:style-name="T90"> </text:span><text:span text:style-name="T94">Goiânia</text:span><text:span text:style-name="T90"> </text:span><text:span text:style-name="T94">-</text:span><text:span text:style-name="T90"> </text:span><text:span text:style-name="T94">Goiás</text:span></text:p>
          </table:table-cell>
          <table:table-cell table:style-name="Tabela2.C1" office:value-type="string">
            <text:p text:style-name="P88"><text:span text:style-name="T65">9h</text:span><text:span text:style-name="T66"> </text:span><text:span text:style-name="T65">às</text:span><text:span text:style-name="T66"> </text:span><text:span text:style-name="T65">18h</text:span></text:p>
          </table:table-cell>
        </table:table-row>
        <table:table-row table:style-name="Tabela2.1">
          <table:table-cell table:style-name="Tabela2.A2" office:value-type="string">
            <text:p text:style-name="P89"><text:span text:style-name="T65">PRM</text:span><text:span text:style-name="T66"> </text:span><text:span text:style-name="T65">Anápolis</text:span></text:p>
          </table:table-cell>
          <table:table-cell table:style-name="Tabela2.A2" office:value-type="string">
            <text:p text:style-name="P141"><text:span text:style-name="T109">Rua Engenheiro Portela, nº 634, esquina com Rua Senador Sócrates Diniz, Centro, Anápolis - Goiás</text:span><text:span text:style-name="T88"> </text:span></text:p>
          </table:table-cell>
          <table:table-cell table:style-name="Tabela2.C1" office:value-type="string">
            <text:p text:style-name="P88"><text:span text:style-name="T65">12h</text:span><text:span text:style-name="T66"> </text:span><text:span text:style-name="T65">às</text:span><text:span text:style-name="T66"> </text:span><text:span text:style-name="T65">18h</text:span></text:p>
          </table:table-cell>
        </table:table-row>
        <table:table-row table:style-name="Tabela2.4">
          <table:table-cell table:style-name="Tabela2.A2" office:value-type="string">
            <text:p text:style-name="P89"><text:span text:style-name="T65">PRM</text:span><text:span text:style-name="T66"> </text:span><text:span text:style-name="T65">Luziânia</text:span></text:p>
          </table:table-cell>
          <table:table-cell table:style-name="Tabela2.A2" office:value-type="string">
            <text:p text:style-name="P141"><text:span text:style-name="T11">Rua Florentino Chaves nº 112, Centro,</text:span><text:span text:style-name="T4"> </text:span><text:span text:style-name="T11">Luziânia - Goiás</text:span><text:span text:style-name="T1"> </text:span></text:p>
          </table:table-cell>
          <table:table-cell table:style-name="Tabela2.C1" office:value-type="string">
            <text:p text:style-name="P90"><text:span text:style-name="T129">12h</text:span><text:span text:style-name="T130"> </text:span><text:span text:style-name="T129">às</text:span><text:span text:style-name="T130"> </text:span><text:span text:style-name="T129">18h</text:span></text:p>
          </table:table-cell>
        </table:table-row>
        <table:table-row table:style-name="Tabela2.1">
          <table:table-cell table:style-name="Tabela2.A5" office:value-type="string">
            <text:p text:style-name="P89"><text:span text:style-name="T65">PRM</text:span><text:span text:style-name="T66"> </text:span><text:span text:style-name="T65">Rio</text:span><text:span text:style-name="T66"> </text:span><text:span text:style-name="T65">Verde</text:span></text:p>
          </table:table-cell>
          <table:table-cell table:style-name="Tabela2.A5" office:value-type="string">
            <text:p text:style-name="P141"><text:span text:style-name="T94">Rua</text:span><text:span text:style-name="T90"> </text:span><text:span text:style-name="T94">Joaquim</text:span><text:span text:style-name="T90"> </text:span><text:span text:style-name="T94">Fonseca,</text:span><text:span text:style-name="T90"> </text:span><text:span text:style-name="T92">Quadra</text:span><text:span text:style-name="T88"> </text:span><text:span text:style-name="T92">6,</text:span><text:span text:style-name="T88"> </text:span><text:span text:style-name="T92">Lote</text:span><text:span text:style-name="T88"> </text:span><text:span text:style-name="T92">4,</text:span><text:span text:style-name="T88"> </text:span><text:span text:style-name="T92">Bairro</text:span><text:span text:style-name="T88"> </text:span><text:span text:style-name="T92">Odília,</text:span><text:span text:style-name="T88"> </text:span><text:span text:style-name="T92">Rio</text:span><text:span text:style-name="T88"> </text:span><text:span text:style-name="T92">Verde</text:span><text:span text:style-name="T88"> </text:span><text:span text:style-name="T92">- Goiás</text:span><text:span text:style-name="T88"> </text:span></text:p>
          </table:table-cell>
          <table:table-cell table:style-name="Tabela2.C5" office:value-type="string">
            <text:p text:style-name="P88"><text:span text:style-name="T65">12h</text:span><text:span text:style-name="T66"> </text:span><text:span text:style-name="T65">às</text:span><text:span text:style-name="T66"> </text:span><text:span text:style-name="T65">18h</text:span></text:p>
          </table:table-cell>
        </table:table-row>
      </table:table>
      <text:p text:style-name="P108"><text:span text:style-name="T65">3.6</text:span><text:span text:style-name="T66"> </text:span><text:span text:style-name="T65">A</text:span><text:span text:style-name="T66"> </text:span><text:span text:style-name="T65">inscrição</text:span><text:span text:style-name="T66"> </text:span><text:span text:style-name="T65">do</text:span><text:span text:style-name="T66"> </text:span><text:span text:style-name="T65">candidato</text:span><text:span text:style-name="T66"> </text:span><text:span text:style-name="T65">implicará</text:span><text:span text:style-name="T66"> </text:span><text:span text:style-name="T65">ciência</text:span><text:span text:style-name="T66"> </text:span><text:span text:style-name="T65">e</text:span><text:span text:style-name="T66"> </text:span><text:span text:style-name="T65">tácita</text:span><text:span text:style-name="T66"> </text:span><text:span text:style-name="T65">aceitação</text:span><text:span text:style-name="T66"> </text:span><text:span text:style-name="T65">das</text:span><text:span text:style-name="T66"> </text:span><text:span text:style-name="T65">normas</text:span><text:span text:style-name="T66"> </text:span><text:span text:style-name="T65">e</text:span><text:span text:style-name="T66"> </text:span><text:span text:style-name="T65">condições</text:span><text:span text:style-name="T66"> </text:span><text:span text:style-name="T65">estabelecidas</text:span><text:span text:style-name="T66"> </text:span><text:span text:style-name="T65">neste</text:span><text:span text:style-name="T66"> </text:span><text:span text:style-name="T65">Edital,</text:span><text:span text:style-name="T66"> </text:span><text:span text:style-name="T65">em</text:span><text:span text:style-name="T66"> </text:span><text:span text:style-name="T65">relação</text:span><text:span text:style-name="T66"> </text:span><text:span text:style-name="T65">às</text:span><text:span text:style-name="T66"> </text:span><text:span text:style-name="T65">quais</text:span><text:span text:style-name="T66"> </text:span><text:span text:style-name="T65">não</text:span><text:span text:style-name="T66"> </text:span><text:span text:style-name="T65">poderá</text:span><text:span text:style-name="T66"> </text:span><text:span text:style-name="T65">alegar</text:span><text:span text:style-name="T66"> </text:span><text:span text:style-name="T65">desconhecimento.</text:span></text:p>
      <text:p text:style-name="P93"><text:span text:style-name="T65">3.7</text:span><text:span text:style-name="T66"> </text:span><text:span text:style-name="T65">Declarações</text:span><text:span text:style-name="T66"> </text:span><text:span text:style-name="T65">falsas</text:span><text:span text:style-name="T66"> </text:span><text:span text:style-name="T65">ou</text:span><text:span text:style-name="T66"> </text:span><text:span text:style-name="T65">inexatas</text:span><text:span text:style-name="T66"> </text:span><text:span text:style-name="T65">constantes</text:span><text:span text:style-name="T66"> </text:span><text:span text:style-name="T65">da</text:span><text:span text:style-name="T66"> </text:span><text:span text:style-name="T65">ficha</text:span><text:span text:style-name="T66"> </text:span><text:span text:style-name="T65">de</text:span><text:span text:style-name="T66"> </text:span><text:span text:style-name="T65">inscrição,</text:span><text:span text:style-name="T66"> </text:span><text:span text:style-name="T65">bem</text:span><text:span text:style-name="T66"> </text:span><text:span text:style-name="T65">como</text:span><text:span text:style-name="T66"> </text:span><text:span text:style-name="T65">apresentação</text:span><text:span text:style-name="T66"> </text:span><text:span text:style-name="T65">de</text:span><text:span text:style-name="T66"> </text:span><text:span text:style-name="T65">documentos</text:span><text:span text:style-name="T66"> </text:span><text:span text:style-name="T65">falsos</text:span><text:span text:style-name="T66"> </text:span><text:span text:style-name="T65">ou</text:span><text:span text:style-name="T66"> </text:span><text:span text:style-name="T65">que</text:span><text:span text:style-name="T66"> </text:span><text:span text:style-name="T65">não</text:span><text:span text:style-name="T66"> </text:span><text:span text:style-name="T65">comprovem</text:span><text:span text:style-name="T66"> </text:span><text:span text:style-name="T65">as</text:span><text:span text:style-name="T66"> </text:span><text:span text:style-name="T65">exigências</text:span><text:span text:style-name="T66"> </text:span><text:span text:style-name="T65">obrigatórias,</text:span><text:span text:style-name="T66"> </text:span><text:span text:style-name="T65">acarretarão</text:span><text:span text:style-name="T66"> </text:span><text:span text:style-name="T65">o</text:span><text:span text:style-name="T66"> </text:span><text:span text:style-name="T65">cancelamento</text:span><text:span text:style-name="T66"> </text:span><text:span text:style-name="T65">da</text:span><text:span text:style-name="T66"> </text:span><text:span text:style-name="T65">inscrição</text:span><text:span text:style-name="T66"> </text:span><text:span text:style-name="T65">e</text:span><text:span text:style-name="T66"> </text:span><text:span text:style-name="T65">a</text:span><text:span text:style-name="T66"> </text:span><text:span text:style-name="T65">anulação</text:span><text:span text:style-name="T66"> </text:span><text:span text:style-name="T65">de</text:span><text:span text:style-name="T66"> </text:span><text:span text:style-name="T65">todos</text:span><text:span text:style-name="T66"> </text:span><text:span text:style-name="T65">os</text:span><text:span text:style-name="T66"> </text:span><text:span text:style-name="T65">atos</text:span><text:span text:style-name="T66"> </text:span><text:span text:style-name="T65">dela</text:span><text:span text:style-name="T66"> </text:span><text:span text:style-name="T65">decorrentes,</text:span><text:span text:style-name="T66"> </text:span><text:span text:style-name="T65">em</text:span><text:span text:style-name="T66"> </text:span><text:span text:style-name="T65">qualquer</text:span><text:span text:style-name="T66"> </text:span><text:span text:style-name="T65">época,</text:span><text:span text:style-name="T66"> </text:span><text:span text:style-name="T65">sem</text:span><text:span text:style-name="T66"> </text:span><text:span text:style-name="T65">prejuízo</text:span><text:span text:style-name="T66"> </text:span><text:span text:style-name="T65">das</text:span><text:span text:style-name="T66"> </text:span><text:span text:style-name="T65">demais</text:span><text:span text:style-name="T66"> </text:span><text:span text:style-name="T65">sanções</text:span><text:span text:style-name="T66"> </text:span><text:span text:style-name="T65">cabíveis.</text:span></text:p>
      <text:p text:style-name="P93"><text:span text:style-name="T65">3.8</text:span><text:span text:style-name="T66"> </text:span><text:span text:style-name="T65">As</text:span><text:span text:style-name="T66"> </text:span><text:span text:style-name="T65">informações</text:span><text:span text:style-name="T66"> </text:span><text:span text:style-name="T65">prestadas</text:span><text:span text:style-name="T66"> </text:span><text:span text:style-name="T65">pelo</text:span><text:span text:style-name="T66"> </text:span><text:span text:style-name="T65">candidato</text:span><text:span text:style-name="T66"> </text:span><text:span text:style-name="T65">são</text:span><text:span text:style-name="T66"> </text:span><text:span text:style-name="T65">de</text:span><text:span text:style-name="T66"> </text:span><text:span text:style-name="T65">sua</text:span><text:span text:style-name="T66"> </text:span><text:span text:style-name="T65">inteira</text:span><text:span text:style-name="T66"> </text:span><text:span text:style-name="T65">responsabilidade,</text:span><text:span text:style-name="T66"> </text:span><text:span text:style-name="T65">dispondo</text:span><text:span text:style-name="T66"> </text:span><text:span text:style-name="T65">o</text:span><text:span text:style-name="T66"> </text:span><text:span text:style-name="T65">Ministério</text:span><text:span text:style-name="T66"> </text:span><text:span text:style-name="T65">Público</text:span><text:span text:style-name="T66"> </text:span><text:span text:style-name="T65">Federal</text:span><text:span text:style-name="T66"> </text:span><text:span text:style-name="T65">do</text:span><text:span text:style-name="T66"> </text:span><text:span text:style-name="T65">direito</text:span><text:span text:style-name="T66"> </text:span><text:span text:style-name="T65">de</text:span><text:span text:style-name="T66"> </text:span><text:span text:style-name="T65">excluir</text:span><text:span text:style-name="T66"> </text:span><text:span text:style-name="T65">do</text:span><text:span text:style-name="T66"> </text:span><text:span text:style-name="T65">processo</text:span><text:span text:style-name="T66"> </text:span><text:span text:style-name="T65">seletivo</text:span><text:span text:style-name="T66"> </text:span><text:span text:style-name="T65">aquele</text:span><text:span text:style-name="T66"> </text:span><text:span text:style-name="T65">que</text:span><text:span text:style-name="T66"> </text:span><text:span text:style-name="T65">fornecer</text:span><text:span text:style-name="T66"> </text:span><text:span text:style-name="T65">dados</text:span><text:span text:style-name="T66"> </text:span><text:span text:style-name="T65">comprovadamente</text:span><text:span text:style-name="T66"> </text:span><text:span text:style-name="T65">inverídicos.</text:span></text:p>
      <text:p text:style-name="P112"><text:span text:style-name="T45">4.</text:span><text:span text:style-name="T40"> </text:span><text:span text:style-name="T45">DOS</text:span><text:span text:style-name="T40"> </text:span><text:span text:style-name="T45">ESTUDANTES</text:span><text:span text:style-name="T40"> </text:span><text:span text:style-name="T45">PORTADORES</text:span><text:span text:style-name="T40"> </text:span><text:span text:style-name="T45">DE</text:span><text:span text:style-name="T40"> </text:span><text:span text:style-name="T45">DEFICIÊNCIA</text:span><text:span text:style-name="T40"> </text:span><text:span text:style-name="T45">E</text:span><text:span text:style-name="T40"> </text:span><text:span text:style-name="T45">DO</text:span><text:span text:style-name="T40"> </text:span><text:span text:style-name="T45">SISTEMA</text:span><text:span text:style-name="T40"> </text:span><text:span text:style-name="T45">DE</text:span><text:span text:style-name="T40"> </text:span><text:span text:style-name="T45">COTAS</text:span><text:span text:style-name="T40"> </text:span><text:span text:style-name="T45">PARA</text:span><text:span text:style-name="T40"> </text:span><text:span text:style-name="T45">MINORIAS</text:span><text:span text:style-name="T40"> </text:span><text:span text:style-name="T45">ÉTNICO-RACIAIS</text:span></text:p>
      <text:p text:style-name="P113"><text:span text:style-name="T92">4.1.</text:span><text:span text:style-name="T88"> </text:span><text:span text:style-name="T92">O</text:span><text:span text:style-name="T88"> </text:span><text:span text:style-name="T92">interessado</text:span><text:span text:style-name="T88"> </text:span><text:span text:style-name="T92">em</text:span><text:span text:style-name="T88"> </text:span><text:span text:style-name="T92">concorrer</text:span><text:span text:style-name="T88"> </text:span><text:span text:style-name="T92">às</text:span><text:span text:style-name="T88"> </text:span><text:span text:style-name="T92">vagas</text:span><text:span text:style-name="T88"> </text:span><text:span text:style-name="T92">para</text:span><text:span text:style-name="T88"> </text:span><text:span text:style-name="T92">portadores</text:span><text:span text:style-name="T88"> </text:span><text:span text:style-name="T92">de</text:span><text:span text:style-name="T88"> </text:span><text:span text:style-name="T92">deficiência</text:span><text:span text:style-name="T88"> </text:span><text:span text:style-name="T92">deverá</text:span><text:span text:style-name="T88"> </text:span><text:span text:style-name="T92">anexar</text:span><text:span text:style-name="T88"> </text:span><text:span text:style-name="T92">à</text:span><text:span text:style-name="T88"> </text:span><text:span text:style-name="T92">documentação</text:span><text:span text:style-name="T88"> </text:span><text:span text:style-name="T92">de</text:span><text:span text:style-name="T88"> </text:span><text:span text:style-name="T92">inscrição</text:span><text:span text:style-name="T88"> </text:span><text:span text:style-name="T92">(item</text:span><text:span text:style-name="T88"> </text:span><text:span text:style-name="T92">3.3)</text:span><text:span text:style-name="T88"> </text:span><text:span text:style-name="T76">laudo</text:span><text:span text:style-name="T81"> </text:span><text:span text:style-name="T76">médico</text:span><text:span text:style-name="T88"> </text:span><text:span text:style-name="T76">detalhado</text:span><text:span text:style-name="T88"> </text:span><text:span text:style-name="T92">expedido</text:span><text:span text:style-name="T88"> </text:span><text:span text:style-name="T92">no</text:span><text:span text:style-name="T88"> </text:span><text:span text:style-name="T92">prazo</text:span><text:span text:style-name="T88"> </text:span><text:span text:style-name="T92">máximo</text:span><text:span text:style-name="T88"> </text:span><text:span text:style-name="T92">de</text:span><text:span text:style-name="T88"> </text:span><text:span text:style-name="T92">90</text:span><text:span text:style-name="T88"> </text:span><text:span text:style-name="T92">(novena)</text:span><text:span text:style-name="T88"> </text:span><text:span text:style-name="T92">dias</text:span><text:span text:style-name="T88"> </text:span><text:span text:style-name="T92">antes</text:span><text:span text:style-name="T88"> </text:span><text:span text:style-name="T92">do</text:span><text:span text:style-name="T88"> </text:span><text:span text:style-name="T92">término</text:span><text:span text:style-name="T88"> </text:span><text:span text:style-name="T92">das</text:span><text:span text:style-name="T88"> </text:span><text:span text:style-name="T92">inscrições,</text:span><text:span text:style-name="T88"> </text:span><text:span text:style-name="T92">do</text:span><text:span text:style-name="T88"> </text:span><text:span text:style-name="T92">qual</text:span><text:span text:style-name="T88"> </text:span><text:span text:style-name="T92">conste</text:span><text:span text:style-name="T88"> </text:span><text:span text:style-name="T92">expressamente</text:span><text:span text:style-name="T88"> </text:span><text:span text:style-name="T92">que</text:span><text:span text:style-name="T88"> </text:span><text:span text:style-name="T92">a</text:span><text:span text:style-name="T88"> </text:span><text:span text:style-name="T92">deficiência</text:span><text:span text:style-name="T88"> </text:span><text:span text:style-name="T92">se</text:span><text:span text:style-name="T88"> </text:span><text:span text:style-name="T92">enquadra</text:span><text:span text:style-name="T88"> </text:span><text:span text:style-name="T92">na</text:span><text:span text:style-name="T88"> </text:span><text:span text:style-name="T92">previsão</text:span><text:span text:style-name="T88"> </text:span><text:span text:style-name="T92">do</text:span><text:span text:style-name="T88"> </text:span><text:span text:style-name="T92">art.</text:span><text:span text:style-name="T88"> 4⁰ </text:span><text:span text:style-name="T92">e</text:span><text:span text:style-name="T88"> </text:span><text:span text:style-name="T92">seus</text:span><text:span text:style-name="T88"> </text:span><text:span text:style-name="T92">incisos</text:span><text:span text:style-name="T88"> </text:span><text:span text:style-name="T92">do</text:span><text:span text:style-name="T88"> </text:span><text:span text:style-name="T92">Decreto</text:span><text:span text:style-name="T88"> </text:span><text:span text:style-name="T92">n</text:span><text:span text:style-name="T88">⁰ </text:span><text:span text:style-name="T92">3.298,</text:span><text:span text:style-name="T88"> </text:span><text:span text:style-name="T92">de</text:span><text:span text:style-name="T88"> </text:span><text:span text:style-name="T92">20/12/1999</text:span><text:span text:style-name="T88"> </text:span><text:span text:style-name="T92">e</text:span><text:span text:style-name="T88"> </text:span><text:span text:style-name="T92">suas</text:span><text:span text:style-name="T88"> </text:span><text:span text:style-name="T92">alterações.</text:span></text:p>
      <text:p text:style-name="P95"><text:span text:style-name="T120"><text:tab/></text:span><text:span text:style-name="T92">4.1.1.</text:span><text:span text:style-name="T88"> </text:span><text:span text:style-name="T92">Na</text:span><text:span text:style-name="T88"> </text:span><text:span text:style-name="T92">falta</text:span><text:span text:style-name="T88"> </text:span><text:span text:style-name="T92">do</text:span><text:span text:style-name="T88"> </text:span><text:span text:style-name="T92">relatório</text:span><text:span text:style-name="T88"> </text:span><text:span text:style-name="T92">médico</text:span><text:span text:style-name="T88"> </text:span><text:span text:style-name="T92">ou</text:span><text:span text:style-name="T88"> </text:span><text:span text:style-name="T92">não</text:span><text:span text:style-name="T88"> </text:span><text:span text:style-name="T92">contendo</text:span><text:span text:style-name="T88"> </text:span><text:span text:style-name="T92">este</text:span><text:span text:style-name="T88"> </text:span><text:span text:style-name="T92">as</text:span><text:span text:style-name="T88"> </text:span><text:span text:style-name="T92">informações</text:span><text:span text:style-name="T88"> </text:span><text:span text:style-name="T92">acima</text:span><text:span text:style-name="T88"> </text:span><text:span text:style-name="T92">indicadas,</text:span><text:span text:style-name="T88"> </text:span><text:span text:style-name="T92">o</text:span><text:span text:style-name="T88"> </text:span><text:span text:style-name="T92">requerimento</text:span><text:span text:style-name="T88"> </text:span><text:span text:style-name="T92">de</text:span><text:span text:style-name="T88"> </text:span><text:span text:style-name="T92">inscrição</text:span><text:span text:style-name="T88"> </text:span><text:span text:style-name="T92">preliminar</text:span><text:span text:style-name="T88"> </text:span><text:span text:style-name="T92">será</text:span><text:span text:style-name="T88"> </text:span><text:span text:style-name="T92">processado</text:span><text:span text:style-name="T88"> </text:span><text:span text:style-name="T92">como</text:span><text:span text:style-name="T88"> </text:span><text:span text:style-name="T92">de</text:span><text:span text:style-name="T88"> </text:span><text:span text:style-name="T92">candidato</text:span><text:span text:style-name="T88"> </text:span><text:span text:style-name="T92">sem</text:span><text:span text:style-name="T88"> </text:span><text:span text:style-name="T92">deficiência,</text:span><text:span text:style-name="T88"> </text:span><text:span text:style-name="T92">mesmo</text:span><text:span text:style-name="T88"> </text:span><text:span text:style-name="T92">que</text:span><text:span text:style-name="T88"> </text:span><text:span text:style-name="T92">declarada</text:span><text:span text:style-name="T88"> </text:span><text:span text:style-name="T92">tal</text:span><text:span text:style-name="T88"> </text:span><text:span text:style-name="T92">condição</text:span><text:span text:style-name="T120">.</text:span></text:p>
      <text:p text:style-name="P95"><text:span text:style-name="T72">4.2.</text:span><text:span text:style-name="T88"> </text:span><text:span text:style-name="T92">Para</text:span><text:span text:style-name="T88"> </text:span><text:span text:style-name="T92">concorrer</text:span><text:span text:style-name="T88"> </text:span><text:span text:style-name="T92">ao</text:span><text:span text:style-name="T88"> </text:span><text:span text:style-name="T92">Sistema</text:span><text:span text:style-name="T88"> </text:span><text:span text:style-name="T92">de</text:span><text:span text:style-name="T88"> </text:span><text:span text:style-name="T92">Cotas</text:span><text:span text:style-name="T88"> </text:span><text:span text:style-name="T92">por</text:span><text:span text:style-name="T88"> </text:span><text:span text:style-name="T92">Minorias</text:span><text:span text:style-name="T88"> </text:span><text:span text:style-name="T72">Étnico-Raciais,</text:span><text:span text:style-name="T88"> </text:span><text:span text:style-name="T92">o</text:span><text:span text:style-name="T88"> </text:span><text:span text:style-name="T92">candidato</text:span><text:span text:style-name="T88"> </text:span><text:span text:style-name="T92">deverá:</text:span></text:p>
      <text:p text:style-name="P95"><text:span text:style-name="T92"><text:tab/>a)</text:span><text:span text:style-name="T88"> </text:span><text:span text:style-name="T92">efetuar</text:span><text:span text:style-name="T88"> </text:span><text:span text:style-name="T92">inscrição</text:span><text:span text:style-name="T88"> </text:span><text:span text:style-name="T92">optando</text:span><text:span text:style-name="T88"> </text:span><text:span text:style-name="T92">pela</text:span><text:span text:style-name="T88"> </text:span><text:span text:style-name="T92">participação</text:span><text:span text:style-name="T88"> </text:span><text:span text:style-name="T92">do</text:span><text:span text:style-name="T88"> </text:span><text:span text:style-name="T92">Sistema</text:span><text:span text:style-name="T88"> </text:span><text:span text:style-name="T92">de</text:span><text:span text:style-name="T88"> </text:span><text:span text:style-name="T92">Cotas,</text:span><text:span text:style-name="T88"> </text:span><text:span text:style-name="T92">nos</text:span><text:span text:style-name="T88"> </text:span><text:span text:style-name="T92">prazos</text:span><text:span text:style-name="T88"> </text:span><text:span text:style-name="T92">definidos</text:span><text:span text:style-name="T88"> </text:span><text:span text:style-name="T92">no</text:span><text:span text:style-name="T88"> </text:span><text:span text:style-name="T92">item</text:span><text:span text:style-name="T88"> </text:span><text:span text:style-name="T72">3</text:span><text:span text:style-name="T88"> </text:span><text:span text:style-name="T92">deste</text:span><text:span text:style-name="T88"> </text:span><text:span text:style-name="T92">Edital;</text:span></text:p>
      <text:p text:style-name="P95"><text:soft-page-break/><text:span text:style-name="T92"><text:tab/>b)</text:span><text:span text:style-name="T88"> </text:span><text:span text:style-name="T92">assinar</text:span><text:span text:style-name="T88"> </text:span><text:span text:style-name="T92">declaração</text:span><text:span text:style-name="T88"> </text:span><text:span text:style-name="T92">específica</text:span><text:span text:style-name="T88"> </text:span><text:span text:style-name="T92">de</text:span><text:span text:style-name="T88"> </text:span><text:span text:style-name="T92">opção</text:span><text:span text:style-name="T88"> </text:span><text:span text:style-name="T92">para</text:span><text:span text:style-name="T88"> </text:span><text:span text:style-name="T92">participar</text:span><text:span text:style-name="T88"> </text:span><text:span text:style-name="T92">da</text:span><text:span text:style-name="T88"> </text:span><text:span text:style-name="T92">seleção</text:span><text:span text:style-name="T88"> </text:span><text:span text:style-name="T92">por</text:span><text:span text:style-name="T88"> </text:span><text:span text:style-name="T92">esse</text:span><text:span text:style-name="T88"> </text:span><text:span text:style-name="T92">sistema</text:span><text:span text:style-name="T88"> </text:span><text:span text:style-name="T92">(ANEXO</text:span><text:span text:style-name="T88"> </text:span><text:span text:style-name="T92">III)</text:span><text:span text:style-name="T88"> </text:span><text:span text:style-name="T92">e</text:span><text:span text:style-name="T88"> </text:span><text:span text:style-name="T92">apresentá-la</text:span><text:span text:style-name="T88"> </text:span><text:span text:style-name="T92">no</text:span><text:span text:style-name="T88"> </text:span><text:span text:style-name="T92">ato</text:span><text:span text:style-name="T88"> </text:span><text:span text:style-name="T92">da</text:span><text:span text:style-name="T88"> </text:span><text:span text:style-name="T92">confirmação</text:span><text:span text:style-name="T88"> </text:span><text:span text:style-name="T92">de</text:span><text:span text:style-name="T88"> </text:span><text:span text:style-name="T92">inscrição;</text:span></text:p>
      <text:p text:style-name="P95"><text:span text:style-name="T92"><text:tab/>c)</text:span><text:span text:style-name="T88"> </text:span><text:span text:style-name="T92">comparecer,</text:span><text:span text:style-name="T88"> </text:span><text:span text:style-name="T92">quando</text:span><text:span text:style-name="T88"> </text:span><text:span text:style-name="T92">convocado</text:span><text:span text:style-name="T88"> </text:span><text:span text:style-name="T92">à</text:span><text:span text:style-name="T88"> </text:span><text:span text:style-name="T92">entrevista</text:span><text:span text:style-name="T88"> </text:span><text:span text:style-name="T92">pessoal,</text:span><text:span text:style-name="T88"> </text:span><text:span text:style-name="T92">munido</text:span><text:span text:style-name="T88"> </text:span><text:span text:style-name="T92">de</text:span><text:span text:style-name="T88"> </text:span><text:span text:style-name="T92">documento</text:span><text:span text:style-name="T88"> </text:span><text:span text:style-name="T92">de</text:span><text:span text:style-name="T88"> </text:span><text:span text:style-name="T92">identidade</text:span><text:span text:style-name="T88"> </text:span><text:span text:style-name="T92">com</text:span><text:span text:style-name="T88"> </text:span><text:span text:style-name="T92">foto</text:span><text:span text:style-name="T88"> </text:span><text:span text:style-name="T92">(documento</text:span><text:span text:style-name="T88"> </text:span><text:span text:style-name="T92">original)</text:span><text:span text:style-name="T88"> </text:span><text:span text:style-name="T92">e</text:span><text:span text:style-name="T88"> </text:span><text:span text:style-name="T92">comprovante</text:span><text:span text:style-name="T88"> </text:span><text:span text:style-name="T92">de</text:span><text:span text:style-name="T88"> </text:span><text:span text:style-name="T92">renda</text:span><text:span text:style-name="T88"> </text:span><text:span text:style-name="T92">familiar,</text:span><text:span text:style-name="T124"> </text:span><text:span text:style-name="T72">devendo</text:span><text:span text:style-name="T88"> </text:span><text:span text:style-name="T92">este</text:span><text:span text:style-name="T88"> </text:span><text:span text:style-name="T92">ser</text:span><text:span text:style-name="T88"> </text:span><text:span text:style-name="T92">utilizado</text:span><text:span text:style-name="T88"> </text:span><text:span text:style-name="T92">como</text:span><text:span text:style-name="T88"> </text:span><text:span text:style-name="T92">facilitador</text:span><text:span text:style-name="T88"> </text:span><text:span text:style-name="T92">para</text:span><text:span text:style-name="T88"> </text:span><text:span text:style-name="T92">a</text:span><text:span text:style-name="T88"> </text:span><text:span text:style-name="T92">análise</text:span><text:span text:style-name="T88"> </text:span><text:span text:style-name="T92">do</text:span><text:span text:style-name="T88"> </text:span><text:span text:style-name="T92">pleito.</text:span></text:p>
      <text:p text:style-name="P95"><text:span text:style-name="T72">4.3.</text:span><text:span text:style-name="T88"> </text:span><text:span text:style-name="T92">O</text:span><text:span text:style-name="T88"> </text:span><text:span text:style-name="T92">candidato</text:span><text:span text:style-name="T88"> </text:span><text:span text:style-name="T92">convocado</text:span><text:span text:style-name="T88"> </text:span><text:span text:style-name="T92">que</text:span><text:span text:style-name="T88"> </text:span><text:span text:style-name="T92">não</text:span><text:span text:style-name="T88"> </text:span><text:span text:style-name="T92">comparecer</text:span><text:span text:style-name="T88"> </text:span><text:span text:style-name="T92">à</text:span><text:span text:style-name="T88"> entrevista pessoal </text:span><text:span text:style-name="T92">sem</text:span><text:span text:style-name="T88"> </text:span><text:span text:style-name="T92">portar</text:span><text:span text:style-name="T88"> </text:span><text:span text:style-name="T92">documento</text:span><text:span text:style-name="T88"> </text:span><text:span text:style-name="T92">original</text:span><text:span text:style-name="T88"> </text:span><text:span text:style-name="T92">de</text:span><text:span text:style-name="T88"> </text:span><text:span text:style-name="T92">identidade</text:span><text:span text:style-name="T88"> </text:span><text:span text:style-name="T92">com</text:span><text:span text:style-name="T88"> </text:span><text:span text:style-name="T92">foto</text:span><text:span text:style-name="T88"> </text:span><text:span text:style-name="T92">passará</text:span><text:span text:style-name="T88"> </text:span><text:span text:style-name="T92">a</text:span><text:span text:style-name="T88"> </text:span><text:span text:style-name="T92">compor</text:span><text:span text:style-name="T88"> </text:span><text:span text:style-name="T92">automaticamente</text:span><text:span text:style-name="T88"> </text:span><text:span text:style-name="T92">a</text:span><text:span text:style-name="T88"> </text:span><text:span text:style-name="T92">lista</text:span><text:span text:style-name="T88"> </text:span><text:span text:style-name="T92">geral</text:span><text:span text:style-name="T88"> </text:span><text:span text:style-name="T92">de</text:span><text:span text:style-name="T88"> </text:span><text:span text:style-name="T92">inscritos.</text:span></text:p>
      <text:p text:style-name="P95"><text:span text:style-name="T24">4.4.</text:span><text:span text:style-name="T28"> </text:span><text:span text:style-name="T24">O</text:span><text:span text:style-name="T28"> </text:span><text:span text:style-name="T24">estudante</text:span><text:span text:style-name="T28"> </text:span><text:span text:style-name="T24">portador</text:span><text:span text:style-name="T28"> </text:span><text:span text:style-name="T24">de</text:span><text:span text:style-name="T28"> </text:span><text:span text:style-name="T24">deficiência</text:span><text:span text:style-name="T28"> </text:span><text:span text:style-name="T24">poderá</text:span><text:span text:style-name="T28"> </text:span><text:span text:style-name="T24">requerer,</text:span><text:span text:style-name="T28"> </text:span><text:span text:style-name="T24">se</text:span><text:span text:style-name="T28"> </text:span><text:span text:style-name="T24">for</text:span><text:span text:style-name="T28"> </text:span><text:span text:style-name="T24">o</text:span><text:span text:style-name="T28"> </text:span><text:span text:style-name="T24">caso,</text:span><text:span text:style-name="T28"> </text:span><text:span text:style-name="T24">tratamento</text:span><text:span text:style-name="T28"> </text:span><text:span text:style-name="T24">diferenciado,</text:span><text:span text:style-name="T28"> </text:span><text:span text:style-name="T24">indicando</text:span><text:span text:style-name="T28"> </text:span><text:span text:style-name="T24">as</text:span><text:span text:style-name="T28"> </text:span><text:span text:style-name="T24">condições</text:span><text:span text:style-name="T28"> </text:span><text:span text:style-name="T24">de</text:span><text:span text:style-name="T28"> </text:span><text:span text:style-name="T24">que</text:span><text:span text:style-name="T28"> </text:span><text:span text:style-name="T24">necessita</text:span><text:span text:style-name="T28"> </text:span><text:span text:style-name="T24">para</text:span><text:span text:style-name="T28"> </text:span><text:span text:style-name="T24">a</text:span><text:span text:style-name="T28"> </text:span><text:span text:style-name="T24">realização</text:span><text:span text:style-name="T28"> </text:span><text:span text:style-name="T24">das</text:span><text:span text:style-name="T28"> </text:span><text:span text:style-name="T24">provas.</text:span></text:p>
      <text:p text:style-name="P95"><text:span text:style-name="T24">4.5.</text:span><text:span text:style-name="T28"> </text:span><text:span text:style-name="T24">A</text:span><text:span text:style-name="T28"> </text:span><text:span text:style-name="T24">solicitação</text:span><text:span text:style-name="T28"> </text:span><text:span text:style-name="T24">de</text:span><text:span text:style-name="T28"> </text:span><text:span text:style-name="T24">atendimento</text:span><text:span text:style-name="T28"> </text:span><text:span text:style-name="T24">diferenciado</text:span><text:span text:style-name="T28"> </text:span><text:span text:style-name="T24">será</text:span><text:span text:style-name="T28"> </text:span><text:span text:style-name="T24">deferida</text:span><text:span text:style-name="T28"> </text:span><text:span text:style-name="T24">obedecendo</text:span><text:span text:style-name="T28"> </text:span><text:span text:style-name="T24">aos</text:span><text:span text:style-name="T28"> </text:span><text:span text:style-name="T24">critérios</text:span><text:span text:style-name="T28"> </text:span><text:span text:style-name="T24">de</text:span><text:span text:style-name="T28"> </text:span><text:span text:style-name="T24">viabilidade</text:span><text:span text:style-name="T28"> </text:span><text:span text:style-name="T24">e</text:span><text:span text:style-name="T28"> </text:span><text:span text:style-name="T24">razoabilidade,</text:span><text:span text:style-name="T28"> </text:span><text:span text:style-name="T24">sendo</text:span><text:span text:style-name="T28"> </text:span><text:span text:style-name="T24">comunicado,</text:span><text:span text:style-name="T28"> </text:span><text:span text:style-name="T24">se</text:span><text:span text:style-name="T28"> </text:span><text:span text:style-name="T24">for</text:span><text:span text:style-name="T28"> </text:span><text:span text:style-name="T24">o</text:span><text:span text:style-name="T28"> </text:span><text:span text:style-name="T24">caso,</text:span><text:span text:style-name="T28"> </text:span><text:span text:style-name="T24">o</text:span><text:span text:style-name="T28"> </text:span><text:span text:style-name="T24">indeferimento.</text:span></text:p>
      <text:p text:style-name="P95"><text:span text:style-name="T24">4.6.</text:span><text:span text:style-name="T28"> </text:span><text:span text:style-name="T24">Os</text:span><text:span text:style-name="T28"> </text:span><text:span text:style-name="T24">candidatos</text:span><text:span text:style-name="T28"> </text:span><text:span text:style-name="T24">portadores</text:span><text:span text:style-name="T28"> </text:span><text:span text:style-name="T24">de</text:span><text:span text:style-name="T28"> </text:span><text:span text:style-name="T24">deficiência</text:span><text:span text:style-name="T28"> </text:span><text:span text:style-name="T24">e</text:span><text:span text:style-name="T28"> </text:span><text:span text:style-name="T24">os</text:span><text:span text:style-name="T28"> </text:span><text:span text:style-name="T24">optantes</text:span><text:span text:style-name="T28"> </text:span><text:span text:style-name="T24">pelo</text:span><text:span text:style-name="T28"> </text:span><text:span text:style-name="T24">Sistema</text:span><text:span text:style-name="T28"> </text:span><text:span text:style-name="T24">de</text:span><text:span text:style-name="T28"> </text:span><text:span text:style-name="T24">Cotas</text:span><text:span text:style-name="T28"> </text:span><text:span text:style-name="T24">participarão</text:span><text:span text:style-name="T28"> </text:span><text:span text:style-name="T24">do</text:span><text:span text:style-name="T28"> </text:span><text:span text:style-name="T24">certame</text:span><text:span text:style-name="T28"> </text:span><text:span text:style-name="T24">em</text:span><text:span text:style-name="T28"> </text:span><text:span text:style-name="T24">igualdade</text:span><text:span text:style-name="T28"> </text:span><text:span text:style-name="T24">de</text:span><text:span text:style-name="T28"> </text:span><text:span text:style-name="T24">condições</text:span><text:span text:style-name="T28"> </text:span><text:span text:style-name="T24">com</text:span><text:span text:style-name="T28"> </text:span><text:span text:style-name="T24">os</text:span><text:span text:style-name="T28"> </text:span><text:span text:style-name="T24">demais</text:span><text:span text:style-name="T28"> </text:span><text:span text:style-name="T24">candidatos,</text:span><text:span text:style-name="T28"> </text:span><text:span text:style-name="T24">no</text:span><text:span text:style-name="T28"> </text:span><text:span text:style-name="T24">que</text:span><text:span text:style-name="T28"> </text:span><text:span text:style-name="T24">se</text:span><text:span text:style-name="T28"> </text:span><text:span text:style-name="T24">refere</text:span><text:span text:style-name="T28"> </text:span><text:span text:style-name="T24">ao</text:span><text:span text:style-name="T28"> </text:span><text:span text:style-name="T24">conteúdo,</text:span><text:span text:style-name="T28"> </text:span><text:span text:style-name="T24">à</text:span><text:span text:style-name="T28"> </text:span><text:span text:style-name="T24">avaliação,</text:span><text:span text:style-name="T28"> </text:span><text:span text:style-name="T24">aos</text:span><text:span text:style-name="T28"> </text:span><text:span text:style-name="T24">horários,</text:span><text:span text:style-name="T28"> </text:span><text:span text:style-name="T24">ao</text:span><text:span text:style-name="T28"> </text:span><text:span text:style-name="T24">local</text:span><text:span text:style-name="T28"> </text:span><text:span text:style-name="T24">de</text:span><text:span text:style-name="T28"> </text:span><text:span text:style-name="T24">aplicação</text:span><text:span text:style-name="T28"> </text:span><text:span text:style-name="T24">das</text:span><text:span text:style-name="T28"> </text:span><text:span text:style-name="T24">provas</text:span><text:span text:style-name="T28"> </text:span><text:span text:style-name="T24">e</text:span><text:span text:style-name="T28"> </text:span><text:span text:style-name="T24">às</text:span><text:span text:style-name="T28"> </text:span><text:span text:style-name="T24">notas</text:span><text:span text:style-name="T28"> </text:span><text:span text:style-name="T24">mínimas</text:span><text:span text:style-name="T28"> </text:span><text:span text:style-name="T24">exigidas.</text:span></text:p>
      <text:p text:style-name="P95"><text:span text:style-name="T24">4.7.</text:span><text:span text:style-name="T28"> </text:span><text:span text:style-name="T24">No</text:span><text:span text:style-name="T28"> </text:span><text:span text:style-name="T24">caso</text:span><text:span text:style-name="T28"> </text:span><text:span text:style-name="T24">de</text:span><text:span text:style-name="T28"> </text:span><text:span text:style-name="T24">o</text:span><text:span text:style-name="T28"> </text:span><text:span text:style-name="T24">candidato</text:span><text:span text:style-name="T28"> </text:span><text:span text:style-name="T24">necessitar</text:span><text:span text:style-name="T28"> </text:span><text:span text:style-name="T24">realizar</text:span><text:span text:style-name="T28"> </text:span><text:span text:style-name="T24">prova</text:span><text:span text:style-name="T28"> </text:span><text:span text:style-name="T24">em</text:span><text:span text:style-name="T28"> </text:span><text:span text:style-name="T24">sala</text:span><text:span text:style-name="T28"> </text:span><text:span text:style-name="T24">especial</text:span><text:span text:style-name="T28"> </text:span><text:span text:style-name="T24">individualizada,</text:span><text:span text:style-name="T28"> </text:span><text:span text:style-name="T24">será</text:span><text:span text:style-name="T28"> </text:span><text:span text:style-name="T24">acompanhado</text:span><text:span text:style-name="T28"> </text:span><text:span text:style-name="T24">por</text:span><text:span text:style-name="T28"> <text:s/></text:span><text:span text:style-name="T24">fiscais</text:span><text:span text:style-name="T28"> </text:span><text:span text:style-name="T24">durante</text:span><text:span text:style-name="T28"> </text:span><text:span text:style-name="T24">a</text:span><text:span text:style-name="T28"> </text:span><text:span text:style-name="T24">realização</text:span><text:span text:style-name="T28"> </text:span><text:span text:style-name="T24">das</text:span><text:span text:style-name="T28"> </text:span><text:span text:style-name="T24">provas,</text:span><text:span text:style-name="T28"> </text:span><text:span text:style-name="T24">sendo</text:span><text:span text:style-name="T28"> </text:span><text:span text:style-name="T24">providos</text:span><text:span text:style-name="T28"> </text:span><text:span text:style-name="T24">meios</text:span><text:span text:style-name="T28"> </text:span><text:span text:style-name="T24">para</text:span><text:span text:style-name="T28"> </text:span><text:span text:style-name="T24">evitar</text:span><text:span text:style-name="T28"> </text:span><text:span text:style-name="T24">a</text:span><text:span text:style-name="T28"> </text:span><text:span text:style-name="T24">identificação</text:span><text:span text:style-name="T28"> </text:span><text:span text:style-name="T24">da</text:span><text:span text:style-name="T28"> </text:span><text:span text:style-name="T24">prova</text:span><text:span text:style-name="T28"> </text:span><text:span text:style-name="T24">do</text:span><text:span text:style-name="T28"> </text:span><text:span text:style-name="T24">candidato.</text:span></text:p>
      <text:p text:style-name="P95"><text:span text:style-name="T24">4.8.</text:span><text:span text:style-name="T28"> </text:span><text:span text:style-name="T24">O</text:span><text:span text:style-name="T28"> </text:span><text:span text:style-name="T24">portador</text:span><text:span text:style-name="T28"> </text:span><text:span text:style-name="T24">de</text:span><text:span text:style-name="T28"> </text:span><text:span text:style-name="T24">deficiência,</text:span><text:span text:style-name="T28"> </text:span><text:span text:style-name="T24">se</text:span><text:span text:style-name="T28"> </text:span><text:span text:style-name="T24">aprovado,</text:span><text:span text:style-name="T28"> </text:span><text:span text:style-name="T24">executará</text:span><text:span text:style-name="T28"> </text:span><text:span text:style-name="T24">atividades</text:span><text:span text:style-name="T28"> </text:span><text:span text:style-name="T24">compatíveis</text:span><text:span text:style-name="T28"> </text:span><text:span text:style-name="T24">com</text:span><text:span text:style-name="T28"> </text:span><text:span text:style-name="T24">suas</text:span><text:span text:style-name="T28"> </text:span><text:span text:style-name="T24">potencialidades</text:span><text:span text:style-name="T28"> </text:span><text:span text:style-name="T24">e</text:span><text:span text:style-name="T28"> </text:span><text:span text:style-name="T24">limitações,</text:span><text:span text:style-name="T28"> </text:span><text:span text:style-name="T24">em</text:span><text:span text:style-name="T28"> </text:span><text:span text:style-name="T24">ambiente</text:span><text:span text:style-name="T28"> </text:span><text:span text:style-name="T24">de</text:span><text:span text:style-name="T28"> </text:span><text:span text:style-name="T24">trabalho</text:span><text:span text:style-name="T28"> </text:span><text:span text:style-name="T24">adequado,</text:span><text:span text:style-name="T28"> </text:span><text:span text:style-name="T24">obedecendo</text:span><text:span text:style-name="T28"> </text:span><text:span text:style-name="T24">aos</text:span><text:span text:style-name="T28"> </text:span><text:span text:style-name="T24">critérios</text:span><text:span text:style-name="T28"> </text:span><text:span text:style-name="T24">de</text:span><text:span text:style-name="T28"> </text:span><text:span text:style-name="T24">viabilidade</text:span><text:span text:style-name="T28"> </text:span><text:span text:style-name="T24">e</text:span><text:span text:style-name="T28"> </text:span><text:span text:style-name="T24">razoabilidade.</text:span></text:p>
      <text:p text:style-name="P114"><text:span text:style-name="T74">5.</text:span><text:span text:style-name="T79"> </text:span><text:span text:style-name="T74">DAS</text:span><text:span text:style-name="T79"> </text:span><text:span text:style-name="T74">PROVAS <text:s/></text:span></text:p>
      <text:p text:style-name="P93"><text:span text:style-name="T65">5.1</text:span><text:span text:style-name="T66"> </text:span><text:span text:style-name="T65">O</text:span><text:span text:style-name="T66"> </text:span><text:span text:style-name="T65">processo</text:span><text:span text:style-name="T66"> </text:span><text:span text:style-name="T65">seletivo</text:span><text:span text:style-name="T66"> </text:span><text:span text:style-name="T65">consistirá</text:span><text:span text:style-name="T66"> </text:span><text:span text:style-name="T65">na</text:span><text:span text:style-name="T66"> </text:span><text:span text:style-name="T65">aplicação</text:span><text:span text:style-name="T66"> </text:span><text:span text:style-name="T65">de</text:span><text:span text:style-name="T66"> </text:span><text:span text:style-name="T65">prova</text:span><text:span text:style-name="T66"> </text:span><text:span text:style-name="T65">objetiva</text:span><text:span text:style-name="T66"> </text:span><text:span text:style-name="T65">e</text:span><text:span text:style-name="T66"> </text:span><text:span text:style-name="T65">discursiva,</text:span><text:span text:style-name="T66"> </text:span><text:span text:style-name="T65">ambas</text:span><text:span text:style-name="T66"> </text:span><text:span text:style-name="T65">de</text:span><text:span text:style-name="T66"> </text:span><text:span text:style-name="T65">caráter</text:span><text:span text:style-name="T66"> </text:span><text:span text:style-name="T65">eliminatório</text:span><text:span text:style-name="T66"> </text:span><text:span text:style-name="T65">e</text:span><text:span text:style-name="T66"> </text:span><text:span text:style-name="T65">classificatório, </text:span><text:span text:style-name="T24">elaboradas</text:span><text:span text:style-name="T28"> </text:span><text:span text:style-name="T24">em</text:span><text:span text:style-name="T28"> </text:span><text:span text:style-name="T24">consonância</text:span><text:span text:style-name="T28"> </text:span><text:span text:style-name="T24">com</text:span><text:span text:style-name="T28"> </text:span><text:span text:style-name="T24">os</text:span><text:span text:style-name="T28"> </text:span><text:span text:style-name="T24">programas</text:span><text:span text:style-name="T28"> </text:span><text:span text:style-name="T24">constantes</text:span><text:span text:style-name="T28"> </text:span><text:span text:style-name="T24">no</text:span><text:span text:style-name="T28"> </text:span><text:span text:style-name="T24">Anexo</text:span><text:span text:style-name="T28"> </text:span><text:span text:style-name="T24">I</text:span><text:span text:style-name="T28"> </text:span><text:span text:style-name="T24">deste</text:span><text:span text:style-name="T28"> </text:span><text:span text:style-name="T24">Edital,</text:span><text:span text:style-name="T28"> </text:span><text:span text:style-name="T24">e</text:span><text:span text:style-name="T28"> </text:span><text:span text:style-name="T24">de</text:span><text:span text:style-name="T28"> </text:span><text:span text:style-name="T24">acordo</text:span><text:span text:style-name="T28"> </text:span><text:span text:style-name="T24">com</text:span><text:span text:style-name="T28"> </text:span><text:span text:style-name="T24">os</text:span><text:span text:style-name="T28"> </text:span><text:span text:style-name="T24">quadros</text:span><text:span text:style-name="T28"> </text:span><text:span text:style-name="T24">constantes</text:span><text:span text:style-name="T28"> nos </text:span><text:span text:style-name="T24">itens</text:span><text:span text:style-name="T28"> </text:span><text:span text:style-name="T24">5.8 e 5.9.</text:span></text:p>
      <text:p text:style-name="P95"><text:span text:style-name="T73">5.2</text:span><text:span text:style-name="T90"> </text:span><text:span text:style-name="T94">A</text:span><text:span text:style-name="T90"> </text:span><text:span text:style-name="T94">prova</text:span><text:span text:style-name="T90"> </text:span><text:span text:style-name="T94">objetiva</text:span><text:span text:style-name="T90"> </text:span><text:span text:style-name="T94">conterá:</text:span></text:p>
      <text:p text:style-name="P95"><text:span text:style-name="T90"><text:tab/>a) 30 </text:span><text:span text:style-name="T94">(trinta)</text:span><text:span text:style-name="T90"> </text:span><text:span text:style-name="T94">questões</text:span><text:span text:style-name="T90"> </text:span><text:span text:style-name="T94">de</text:span><text:span text:style-name="T90"> </text:span><text:span text:style-name="T94">múltipla</text:span><text:span text:style-name="T90"> </text:span><text:span text:style-name="T94">escolha,</text:span><text:span text:style-name="T90"> </text:span><text:span text:style-name="T94">distribuídas</text:span><text:span text:style-name="T90"> </text:span><text:span text:style-name="T94">entre</text:span><text:span text:style-name="T90"> </text:span><text:span text:style-name="T94">Conhecimentos</text:span><text:span text:style-name="T90"> </text:span><text:span text:style-name="T72">Específicos</text:span><text:span text:style-name="T88"> </text:span><text:span text:style-name="T92">e</text:span><text:span text:style-name="T88"> </text:span><text:span text:style-name="T92">de</text:span><text:span text:style-name="T88"> </text:span><text:span text:style-name="T92">Língua</text:span><text:span text:style-name="T88"> </text:span><text:span text:style-name="T92">Portuguesa</text:span><text:span text:style-name="T88"> </text:span><text:span text:style-name="T92">para</text:span><text:span text:style-name="T88"> </text:span><text:span text:style-name="T92">a</text:span><text:span text:style-name="T88"> </text:span><text:span text:style-name="T92">Área</text:span><text:span text:style-name="T88"> </text:span><text:span text:style-name="T92">de</text:span><text:span text:style-name="T88"> </text:span><text:span text:style-name="T92">Comunicação</text:span><text:span text:style-name="T88"> </text:span><text:span text:style-name="T92">Social/Jornalismo;</text:span></text:p>
      <text:p text:style-name="P95"><text:span text:style-name="T92"><text:tab/>b) </text:span><text:span text:style-name="T106">30 </text:span><text:span text:style-name="T103">(trinta)</text:span><text:span text:style-name="T106"> </text:span><text:span text:style-name="T103">questões</text:span><text:span text:style-name="T106"> </text:span><text:span text:style-name="T103">de</text:span><text:span text:style-name="T106"> </text:span><text:span text:style-name="T103">múltipla</text:span><text:span text:style-name="T106"> </text:span><text:span text:style-name="T103">escolha,</text:span><text:span text:style-name="T106"> </text:span><text:span text:style-name="T103">distribuídas</text:span><text:span text:style-name="T106"> </text:span><text:span text:style-name="T103">entre</text:span><text:span text:style-name="T106"> </text:span><text:span text:style-name="T103">Conhecimentos</text:span><text:span text:style-name="T106"> </text:span><text:span text:style-name="T108">Específicos</text:span><text:span text:style-name="T107"> </text:span><text:span text:style-name="T105">para</text:span><text:span text:style-name="T107"> </text:span><text:span text:style-name="T105">a</text:span><text:span text:style-name="T107"> </text:span><text:span text:style-name="T105">Área</text:span><text:span text:style-name="T107"> </text:span><text:span text:style-name="T105">de</text:span><text:span text:style-name="T107"> Direito</text:span><text:span text:style-name="T105">;</text:span></text:p>
      <text:p text:style-name="P95"><text:span text:style-name="T88"><text:s/><text:tab/>c) <text:s/></text:span><text:span text:style-name="T92">40</text:span><text:span text:style-name="T121"> </text:span><text:span text:style-name="T94">(quarenta)</text:span><text:span text:style-name="T90"> </text:span><text:span text:style-name="T94">questões</text:span><text:span text:style-name="T90"> </text:span><text:span text:style-name="T94">de</text:span><text:span text:style-name="T90"> </text:span><text:span text:style-name="T94">múltipla</text:span><text:span text:style-name="T90"> </text:span><text:span text:style-name="T94">escolha,</text:span><text:span text:style-name="T90"> </text:span><text:span text:style-name="T94">distribuídas</text:span><text:span text:style-name="T90"> </text:span><text:span text:style-name="T94">entre</text:span><text:span text:style-name="T90"> </text:span><text:span text:style-name="T94">Conhecimentos</text:span><text:span text:style-name="T90"> </text:span><text:span text:style-name="T72">Específicos</text:span><text:span text:style-name="T88"> </text:span><text:span text:style-name="T92">e</text:span><text:span text:style-name="T88"> </text:span><text:span text:style-name="T92">de</text:span><text:span text:style-name="T88"> </text:span><text:span text:style-name="T92">Língua</text:span><text:span text:style-name="T88"> </text:span><text:span text:style-name="T92">Portuguesa</text:span><text:span text:style-name="T88"> </text:span><text:span text:style-name="T92">para</text:span><text:span text:style-name="T88"> </text:span><text:span text:style-name="T92">as</text:span><text:span text:style-name="T88"> </text:span><text:span text:style-name="T92">demais</text:span><text:span text:style-name="T88"> </text:span><text:span text:style-name="T92">áreas</text:span><text:span text:style-name="T88"> </text:span><text:span text:style-name="T92">de</text:span><text:span text:style-name="T88"> conhecimento.</text:span></text:p>
      <text:p text:style-name="P96"><text:span text:style-name="T72">5.3.</text:span><text:span text:style-name="T122"> </text:span><text:span text:style-name="T72">A</text:span><text:span text:style-name="T88"> data, o </text:span><text:span text:style-name="T92">horário</text:span><text:span text:style-name="T88"> </text:span><text:span text:style-name="T92">e</text:span><text:span text:style-name="T88"> </text:span><text:span text:style-name="T92">local</text:span><text:span text:style-name="T88"> </text:span><text:span text:style-name="T92">de</text:span><text:span text:style-name="T88"> </text:span><text:span text:style-name="T92">realização</text:span><text:span text:style-name="T88"> </text:span><text:span text:style-name="T92">das</text:span><text:span text:style-name="T88"> </text:span><text:span text:style-name="T92">provas</text:span><text:span text:style-name="T88"> </text:span><text:span text:style-name="T92">serão</text:span><text:span text:style-name="T88"> </text:span><text:span text:style-name="T92">divulgados</text:span><text:span text:style-name="T88"> </text:span><text:span text:style-name="T92">posteriormente</text:span><text:span text:style-name="T88"> </text:span><text:span text:style-name="T92">no</text:span><text:span text:style-name="T88"> </text:span><text:span text:style-name="T92">endereço</text:span><text:span text:style-name="T88"> </text:span><text:span text:style-name="T92">eletrônico</text:span><text:span text:style-name="T122"> </text:span><text:span text:style-name="T4">http://www.prgo.mpf.mp.br/concursos</text:span><text:span text:style-name="T2">/processo-seletivo-2014</text:span><text:span text:style-name="T72">,</text:span><text:span text:style-name="T88"> </text:span><text:span text:style-name="T92">onde</text:span><text:span text:style-name="T88"> </text:span><text:span text:style-name="T92">também</text:span><text:span text:style-name="T88"> </text:span><text:span text:style-name="T92">serão</text:span><text:span text:style-name="T88"> </text:span><text:span text:style-name="T92">divulgadas</text:span><text:span text:style-name="T88"> </text:span><text:span text:style-name="T92">eventuais</text:span><text:span text:style-name="T88"> </text:span><text:span text:style-name="T92">alterações</text:span><text:span text:style-name="T88"> </text:span><text:span text:style-name="T92">no</text:span><text:span text:style-name="T88"> </text:span><text:span text:style-name="T92">cronograma.</text:span></text:p>
      <text:p text:style-name="P95"><text:span text:style-name="T94">5.4</text:span><text:span text:style-name="T90"> </text:span><text:span text:style-name="T103">O</text:span><text:span text:style-name="T106"> </text:span><text:span text:style-name="T103">tempo</text:span><text:span text:style-name="T106"> </text:span><text:span text:style-name="T103">de</text:span><text:span text:style-name="T106"> </text:span><text:span text:style-name="T103">duração</text:span><text:span text:style-name="T106"> </text:span><text:span text:style-name="T103">da</text:span><text:span text:style-name="T106"> </text:span><text:span text:style-name="T103">prova</text:span><text:span text:style-name="T106"> </text:span><text:span text:style-name="T103">será</text:span><text:span text:style-name="T106"> </text:span><text:span text:style-name="T103">de</text:span><text:span text:style-name="T106"> </text:span><text:span text:style-name="T103">5</text:span><text:span text:style-name="T106"> </text:span><text:span text:style-name="T103">(cinco)</text:span><text:span text:style-name="T106"> </text:span><text:span text:style-name="T103">horas.</text:span></text:p>
      <text:p text:style-name="P94"><text:span text:style-name="T25">5.5</text:span><text:span text:style-name="T29"> </text:span><text:span text:style-name="T25">Os</text:span><text:span text:style-name="T29"> </text:span><text:span text:style-name="T25">candidatos</text:span><text:span text:style-name="T29"> </text:span><text:span text:style-name="T25">deverão</text:span><text:span text:style-name="T29"> </text:span><text:span text:style-name="T25">comparecer</text:span><text:span text:style-name="T29"> </text:span><text:span text:style-name="T25">ao</text:span><text:span text:style-name="T29"> </text:span><text:span text:style-name="T25">local</text:span><text:span text:style-name="T29"> </text:span><text:span text:style-name="T25">da</text:span><text:span text:style-name="T29"> </text:span><text:span text:style-name="T25">prova</text:span><text:span text:style-name="T29"> </text:span><text:span text:style-name="T25">com</text:span><text:span text:style-name="T29"> </text:span><text:span text:style-name="T25">antecedência</text:span><text:span text:style-name="T29"> </text:span><text:span text:style-name="T25">mínima</text:span><text:span text:style-name="T29"> </text:span><text:span text:style-name="T25">de</text:span><text:span text:style-name="T29"> </text:span><text:span text:style-name="T25">30</text:span><text:span text:style-name="T29"> </text:span><text:span text:style-name="T25">(trinta)</text:span><text:span text:style-name="T29"> </text:span><text:span text:style-name="T25">minutos</text:span><text:span text:style-name="T29"> </text:span><text:span text:style-name="T25">do</text:span><text:span text:style-name="T29"> </text:span><text:span text:style-name="T25">início,</text:span><text:span text:style-name="T29"> </text:span><text:span text:style-name="T25">portando</text:span><text:span text:style-name="T29"> </text:span><text:span text:style-name="T25">o</text:span><text:span text:style-name="T29"> </text:span><text:span text:style-name="T25">documento</text:span><text:span text:style-name="T29"> </text:span><text:span text:style-name="T25">de</text:span><text:span text:style-name="T29"> </text:span><text:span text:style-name="T25">identidade</text:span><text:span text:style-name="T29"> </text:span><text:span text:style-name="T25">original,</text:span><text:span text:style-name="T29"> </text:span><text:span text:style-name="T44">comprovante</text:span><text:span text:style-name="T39"> </text:span><text:span text:style-name="T44">de</text:span><text:span text:style-name="T39"> </text:span><text:span text:style-name="T44">inscrição</text:span><text:span text:style-name="T39"> </text:span><text:span text:style-name="T25">(item</text:span><text:span text:style-name="T29"> </text:span><text:span text:style-name="T25">3.3.)</text:span><text:span text:style-name="T29"> </text:span><text:span text:style-name="T25">e</text:span><text:span text:style-name="T29"> </text:span><text:span text:style-name="T25">caneta</text:span><text:span text:style-name="T29"> </text:span><text:span text:style-name="T25">esferográfica</text:span><text:span text:style-name="T29"> </text:span><text:span text:style-name="T25">de</text:span><text:span text:style-name="T29"> </text:span><text:span text:style-name="T25">tinta</text:span><text:span text:style-name="T29"> </text:span><text:span text:style-name="T25">azul</text:span><text:span text:style-name="T29"> </text:span><text:span text:style-name="T25">ou</text:span><text:span text:style-name="T29"> </text:span><text:span text:style-name="T25">preta.</text:span><text:span text:style-name="T29"> </text:span></text:p>
      <text:p text:style-name="P94"><text:span text:style-name="T26">5.6</text:span><text:span text:style-name="T30"> </text:span><text:span text:style-name="T26">Serão</text:span><text:span text:style-name="T30"> </text:span><text:span text:style-name="T26">considerados</text:span><text:span text:style-name="T30"> </text:span><text:span text:style-name="T26">como</text:span><text:span text:style-name="T30"> </text:span><text:span text:style-name="T26">documentos</text:span><text:span text:style-name="T30"> </text:span><text:span text:style-name="T26">de</text:span><text:span text:style-name="T30"> </text:span><text:span text:style-name="T26">identidade:</text:span><text:span text:style-name="T30"> </text:span><text:span text:style-name="T26">carteiras</text:span><text:span text:style-name="T30"> </text:span><text:span text:style-name="T26">expedidas</text:span><text:span text:style-name="T30"> </text:span><text:span text:style-name="T26">pelos</text:span><text:span text:style-name="T30"> </text:span><text:span text:style-name="T26">Comandos</text:span><text:span text:style-name="T30"> </text:span><text:span text:style-name="T26">Militares,</text:span><text:span text:style-name="T30"> </text:span><text:span text:style-name="T26">pelas</text:span><text:span text:style-name="T30"> </text:span><text:span text:style-name="T26">Secretarias</text:span><text:span text:style-name="T30"> </text:span><text:span text:style-name="T26">de</text:span><text:span text:style-name="T30"> </text:span><text:span text:style-name="T26">Segurança</text:span><text:span text:style-name="T30"> </text:span><text:span text:style-name="T26">Pública,</text:span><text:span text:style-name="T30"> </text:span><text:span text:style-name="T26">pelos</text:span><text:span text:style-name="T30"> </text:span><text:span text:style-name="T26">Institutos</text:span><text:span text:style-name="T30"> </text:span><text:span text:style-name="T26">de</text:span><text:span text:style-name="T30"> </text:span><text:span text:style-name="T26">Identificação</text:span><text:span text:style-name="T30"> </text:span><text:span text:style-name="T26">e</text:span><text:span text:style-name="T30"> </text:span><text:span text:style-name="T26">pelos</text:span><text:span text:style-name="T30"> </text:span><text:span text:style-name="T26">Corpos</text:span><text:span text:style-name="T30"> </text:span><text:span text:style-name="T26">de</text:span><text:span text:style-name="T30"> </text:span><text:span text:style-name="T26">Bombeiros</text:span><text:span text:style-name="T30"> </text:span><text:span text:style-name="T26">Militares;</text:span><text:span text:style-name="T30"> </text:span><text:span text:style-name="T26">carteiras</text:span><text:span text:style-name="T30"> </text:span><text:span text:style-name="T26">expedidas</text:span><text:span text:style-name="T30"> </text:span><text:span text:style-name="T26">pelos</text:span><text:span text:style-name="T30"> </text:span><text:span text:style-name="T26">órgãos</text:span><text:span text:style-name="T30"> </text:span><text:span text:style-name="T26">fiscalizadores</text:span><text:span text:style-name="T30"> </text:span><text:span text:style-name="T26">de</text:span><text:span text:style-name="T30"> </text:span><text:span text:style-name="T26">exercício</text:span><text:span text:style-name="T30"> </text:span><text:span text:style-name="T26">profissional</text:span><text:span text:style-name="T30"> </text:span><text:span text:style-name="T26">(ordens,</text:span><text:span text:style-name="T30"> </text:span><text:span text:style-name="T26">conselhos,</text:span><text:span text:style-name="T30"> </text:span><text:span text:style-name="T26">etc.);</text:span><text:span text:style-name="T30"> </text:span><text:span text:style-name="T26">passaporte</text:span><text:span text:style-name="T30"> </text:span><text:span text:style-name="T26">brasileiro;</text:span><text:span text:style-name="T30"> </text:span><text:soft-page-break/><text:span text:style-name="T26">certificado</text:span><text:span text:style-name="T30"> </text:span><text:span text:style-name="T26">de</text:span><text:span text:style-name="T30"> </text:span><text:span text:style-name="T26">reservista;</text:span><text:span text:style-name="T30"> </text:span><text:span text:style-name="T26">carteiras</text:span><text:span text:style-name="T30"> </text:span><text:span text:style-name="T26">funcionais</text:span><text:span text:style-name="T30"> </text:span><text:span text:style-name="T26">expedidas</text:span><text:span text:style-name="T30"> </text:span><text:span text:style-name="T26">por</text:span><text:span text:style-name="T30"> </text:span><text:span text:style-name="T26">órgão</text:span><text:span text:style-name="T30"> </text:span><text:span text:style-name="T26">público</text:span><text:span text:style-name="T30"> </text:span><text:span text:style-name="T26">que,</text:span><text:span text:style-name="T30"> </text:span><text:span text:style-name="T26">por</text:span><text:span text:style-name="T30"> </text:span><text:span text:style-name="T26">lei</text:span><text:span text:style-name="T30"> </text:span><text:span text:style-name="T26">federal,</text:span><text:span text:style-name="T30"> </text:span><text:span text:style-name="T26">valham</text:span><text:span text:style-name="T30"> </text:span><text:span text:style-name="T26">como</text:span><text:span text:style-name="T30"> </text:span><text:span text:style-name="T26">identidade;</text:span><text:span text:style-name="T30"> </text:span><text:span text:style-name="T26">carteira</text:span><text:span text:style-name="T30"> </text:span><text:span text:style-name="T26">de</text:span><text:span text:style-name="T30"> </text:span><text:span text:style-name="T26">trabalho;</text:span><text:span text:style-name="T30"> </text:span><text:span text:style-name="T26">carteira</text:span><text:span text:style-name="T30"> </text:span><text:span text:style-name="T26">nacional</text:span><text:span text:style-name="T30"> </text:span><text:span text:style-name="T26">de</text:span><text:span text:style-name="T30"> </text:span><text:span text:style-name="T26">habilitação.</text:span><text:span text:style-name="T30"> </text:span><text:span text:style-name="T26">Não</text:span><text:span text:style-name="T30"> </text:span><text:span text:style-name="T26">será</text:span><text:span text:style-name="T30"> </text:span><text:span text:style-name="T26">aceito</text:span><text:span text:style-name="T30"> </text:span><text:span text:style-name="T26">como</text:span><text:span text:style-name="T30"> </text:span><text:span text:style-name="T26">documento</text:span><text:span text:style-name="T30"> </text:span><text:span text:style-name="T26">de</text:span><text:span text:style-name="T30"> </text:span><text:span text:style-name="T26">identificação</text:span><text:span text:style-name="T30"> </text:span><text:span text:style-name="T26">do</text:span><text:span text:style-name="T30"> </text:span><text:span text:style-name="T26">candidato</text:span><text:span text:style-name="T30"> </text:span><text:span text:style-name="T26">cópia</text:span><text:span text:style-name="T30"> </text:span><text:span text:style-name="T26">de</text:span><text:span text:style-name="T30"> </text:span><text:span text:style-name="T26">documento</text:span><text:span text:style-name="T30"> </text:span><text:span text:style-name="T26">de</text:span><text:span text:style-name="T30"> </text:span><text:span text:style-name="T26">identidade,</text:span><text:span text:style-name="T30"> </text:span><text:span text:style-name="T26">ainda</text:span><text:span text:style-name="T30"> </text:span><text:span text:style-name="T26">que</text:span><text:span text:style-name="T30"> </text:span><text:span text:style-name="T26">autenticada,</text:span><text:span text:style-name="T30"> </text:span><text:span text:style-name="T26">nem</text:span><text:span text:style-name="T30"> </text:span><text:span text:style-name="T26">protocolo</text:span><text:span text:style-name="T30"> </text:span><text:span text:style-name="T26">do</text:span><text:span text:style-name="T30"> </text:span><text:span text:style-name="T26">documento.</text:span><text:span text:style-name="T30"> </text:span><text:span text:style-name="T26">Não</text:span><text:span text:style-name="T30"> </text:span><text:span text:style-name="T26">serão</text:span><text:span text:style-name="T30"> </text:span><text:span text:style-name="T26">considerados</text:span><text:span text:style-name="T30"> </text:span><text:span text:style-name="T26">como</text:span><text:span text:style-name="T30"> </text:span><text:span text:style-name="T26">documento</text:span><text:span text:style-name="T30"> </text:span><text:span text:style-name="T26">de</text:span><text:span text:style-name="T30"> </text:span><text:span text:style-name="T26">identidade:</text:span><text:span text:style-name="T30"> </text:span><text:span text:style-name="T26">certidões</text:span><text:span text:style-name="T30"> </text:span><text:span text:style-name="T26">de</text:span><text:span text:style-name="T30"> </text:span><text:span text:style-name="T26">nascimento,</text:span><text:span text:style-name="T30"> </text:span><text:span text:style-name="T26">CPF,</text:span><text:span text:style-name="T30"> </text:span><text:span text:style-name="T26">títulos</text:span><text:span text:style-name="T30"> </text:span><text:span text:style-name="T26">eleitorais,</text:span><text:span text:style-name="T30"> </text:span><text:span text:style-name="T26">carteiras</text:span><text:span text:style-name="T30"> </text:span><text:span text:style-name="T26">de</text:span><text:span text:style-name="T30"> </text:span><text:span text:style-name="T26">motorista</text:span><text:span text:style-name="T30"> </text:span><text:span text:style-name="T26">(modelo</text:span><text:span text:style-name="T30"> </text:span><text:span text:style-name="T26">antigo</text:span><text:span text:style-name="T30"> </text:span><text:span text:style-name="T26">sem</text:span><text:span text:style-name="T30"> </text:span><text:span text:style-name="T26">foto),</text:span><text:span text:style-name="T30"> </text:span><text:span text:style-name="T26">carteiras</text:span><text:span text:style-name="T30"> </text:span><text:span text:style-name="T26">de</text:span><text:span text:style-name="T30"> </text:span><text:span text:style-name="T26">estudante,</text:span><text:span text:style-name="T30"> </text:span><text:span text:style-name="T26">carteiras</text:span><text:span text:style-name="T30"> </text:span><text:span text:style-name="T26">funcionais</text:span><text:span text:style-name="T30"> </text:span><text:span text:style-name="T26">sem</text:span><text:span text:style-name="T30"> </text:span><text:span text:style-name="T26">valor</text:span><text:span text:style-name="T30"> </text:span><text:span text:style-name="T26">de</text:span><text:span text:style-name="T30"> </text:span><text:span text:style-name="T26">identidade,</text:span><text:span text:style-name="T30"> </text:span><text:span text:style-name="T26">documentos</text:span><text:span text:style-name="T30"> </text:span><text:span text:style-name="T26">ilegíveis,</text:span><text:span text:style-name="T30"> </text:span><text:span text:style-name="T26">não-identificáveis</text:span><text:span text:style-name="T30"> </text:span><text:span text:style-name="T26">ou</text:span><text:span text:style-name="T30"> </text:span><text:span text:style-name="T26">danificados.</text:span></text:p>
      <text:p text:style-name="P94"><text:span text:style-name="T25">5.7</text:span><text:span text:style-name="T29"> </text:span><text:span text:style-name="T25">No</text:span><text:span text:style-name="T29"> </text:span><text:span text:style-name="T25">dia</text:span><text:span text:style-name="T29"> </text:span><text:span text:style-name="T25">da</text:span><text:span text:style-name="T29"> </text:span><text:span text:style-name="T25">prova,</text:span><text:span text:style-name="T29"> </text:span><text:span text:style-name="T25">não</text:span><text:span text:style-name="T29"> </text:span><text:span text:style-name="T25">será</text:span><text:span text:style-name="T29"> </text:span><text:span text:style-name="T25">permitido</text:span><text:span text:style-name="T29"> </text:span><text:span text:style-name="T25">ao</text:span><text:span text:style-name="T29"> </text:span><text:span text:style-name="T25">candidato</text:span><text:span text:style-name="T29"> </text:span><text:span text:style-name="T25">entrar</text:span><text:span text:style-name="T29"> </text:span><text:span text:style-name="T25">ou</text:span><text:span text:style-name="T29"> </text:span><text:span text:style-name="T25">permanecer</text:span><text:span text:style-name="T29"> </text:span><text:span text:style-name="T25">com</text:span><text:span text:style-name="T29"> </text:span><text:span text:style-name="T25">aparelhos</text:span><text:span text:style-name="T29"> </text:span><text:span text:style-name="T25">eletrônicos</text:span><text:span text:style-name="T29"> </text:span><text:span text:style-name="T25">(</text:span><text:span text:style-name="T46">bip</text:span><text:span text:style-name="T25">,</text:span><text:span text:style-name="T29"> </text:span><text:span text:style-name="T25">telefone</text:span><text:span text:style-name="T29"> </text:span><text:span text:style-name="T25">celular,</text:span><text:span text:style-name="T29"> </text:span><text:span text:style-name="T25">relógio</text:span><text:span text:style-name="T29"> </text:span><text:span text:style-name="T25">do</text:span><text:span text:style-name="T29"> </text:span><text:span text:style-name="T25">tipo</text:span><text:span text:style-name="T29"> </text:span><text:span text:style-name="T46">data</text:span><text:span text:style-name="T47"> </text:span><text:span text:style-name="T46">bank</text:span><text:span text:style-name="T25">,</text:span><text:span text:style-name="T29"> </text:span><text:span text:style-name="T46">walkman</text:span><text:span text:style-name="T25">,</text:span><text:span text:style-name="T29"> </text:span><text:span text:style-name="T25">agenda</text:span><text:span text:style-name="T29"> </text:span><text:span text:style-name="T25">eletrônica,</text:span><text:span text:style-name="T29"> </text:span><text:span text:style-name="T46">notebook</text:span><text:span text:style-name="T25">,</text:span><text:span text:style-name="T29"> </text:span><text:span text:style-name="T46">palmtop</text:span><text:span text:style-name="T25">,</text:span><text:span text:style-name="T29"> </text:span><text:span text:style-name="T25">receptor,</text:span><text:span text:style-name="T29"> </text:span><text:span text:style-name="T25">gravador</text:span><text:span text:style-name="T29"> </text:span><text:span text:style-name="T25">etc).</text:span><text:span text:style-name="T29"> </text:span><text:span text:style-name="T25">Caso</text:span><text:span text:style-name="T29"> </text:span><text:span text:style-name="T25">o</text:span><text:span text:style-name="T29"> </text:span><text:span text:style-name="T25">candidato</text:span><text:span text:style-name="T29"> </text:span><text:span text:style-name="T25">traga</text:span><text:span text:style-name="T29"> </text:span><text:span text:style-name="T25">consigo</text:span><text:span text:style-name="T29"> </text:span><text:span text:style-name="T25">algum</text:span><text:span text:style-name="T29"> </text:span><text:span text:style-name="T25">aparelho</text:span><text:span text:style-name="T29"> </text:span><text:span text:style-name="T25">eletrônico,</text:span><text:span text:style-name="T29"> </text:span><text:span text:style-name="T25">este</text:span><text:span text:style-name="T29"> </text:span><text:span text:style-name="T25">deverá</text:span><text:span text:style-name="T29"> </text:span><text:span text:style-name="T25">ser</text:span><text:span text:style-name="T29"> </text:span><text:span text:style-name="T25">entregue</text:span><text:span text:style-name="T29"> </text:span><text:span text:style-name="T25">aos</text:span><text:span text:style-name="T29"> </text:span><text:span text:style-name="T25">servidores</text:span><text:span text:style-name="T29"> </text:span><text:span text:style-name="T25">que</text:span><text:span text:style-name="T29"> </text:span><text:span text:style-name="T25">acompanham</text:span><text:span text:style-name="T29"> </text:span><text:span text:style-name="T25">o</text:span><text:span text:style-name="T29"> </text:span><text:span text:style-name="T25">certame</text:span><text:span text:style-name="T29"> </text:span><text:span text:style-name="T25">e</text:span><text:span text:style-name="T29"> </text:span><text:span text:style-name="T25">somente</text:span><text:span text:style-name="T29"> </text:span><text:span text:style-name="T25">serão</text:span><text:span text:style-name="T29"> </text:span><text:span text:style-name="T25">devolvidos</text:span><text:span text:style-name="T29"> </text:span><text:span text:style-name="T25">no</text:span><text:span text:style-name="T29"> </text:span><text:span text:style-name="T25">final</text:span><text:span text:style-name="T29"> </text:span><text:span text:style-name="T25">das</text:span><text:span text:style-name="T29"> </text:span><text:span text:style-name="T25">provas.</text:span><text:span text:style-name="T29"> </text:span><text:span text:style-name="T25">O</text:span><text:span text:style-name="T29"> </text:span><text:span text:style-name="T25">descumprimento</text:span><text:span text:style-name="T29"> </text:span><text:span text:style-name="T25">dessa</text:span><text:span text:style-name="T29"> </text:span><text:span text:style-name="T25">instrução</text:span><text:span text:style-name="T29"> </text:span><text:span text:style-name="T25">implicará</text:span><text:span text:style-name="T29"> </text:span><text:span text:style-name="T25">na</text:span><text:span text:style-name="T29"> </text:span><text:span text:style-name="T25">eliminação</text:span><text:span text:style-name="T29"> </text:span><text:span text:style-name="T25">do</text:span><text:span text:style-name="T29"> </text:span><text:span text:style-name="T25">candidato.</text:span></text:p>
      <text:p text:style-name="P109"><text:span text:style-name="T25">5.8</text:span><text:span text:style-name="T29"> </text:span><text:span text:style-name="T25">A</text:span><text:span text:style-name="T29"> </text:span><text:span text:style-name="T25">distribuição</text:span><text:span text:style-name="T29"> </text:span><text:span text:style-name="T25">do</text:span><text:span text:style-name="T29"> </text:span><text:span text:style-name="T25">número</text:span><text:span text:style-name="T29"> </text:span><text:span text:style-name="T25">de</text:span><text:span text:style-name="T29"> </text:span><text:span text:style-name="T25">questões</text:span><text:span text:style-name="T29"> </text:span><text:span text:style-name="T25">e</text:span><text:span text:style-name="T29"> </text:span><text:span text:style-name="T25">a</text:span><text:span text:style-name="T29"> </text:span><text:span text:style-name="T25">pontuação</text:span><text:span text:style-name="T29"> </text:span><text:span text:style-name="T25">de</text:span><text:span text:style-name="T29"> </text:span><text:span text:style-name="T25">cada</text:span><text:span text:style-name="T29"> </text:span><text:span text:style-name="T25">prova</text:span><text:span text:style-name="T29"> </text:span><text:span text:style-name="T25">estão</text:span><text:span text:style-name="T29"> </text:span><text:span text:style-name="T25">estabelecidas</text:span><text:span text:style-name="T29"> </text:span><text:span text:style-name="T25">nos</text:span><text:span text:style-name="T29"> </text:span><text:span text:style-name="T25">quadros</text:span><text:span text:style-name="T29"> </text:span><text:span text:style-name="T25">abaixo:</text:span></text:p>
      <text:p text:style-name="P109"><text:span text:style-name="T25"><text:tab/>a)</text:span><text:span text:style-name="T29"> </text:span><text:span text:style-name="T54">Prova</text:span><text:span text:style-name="T56"> </text:span><text:span text:style-name="T54">objetiva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rows-spanned="2" office:value-type="string">
            <text:p text:style-name="Standard"><text:span text:style-name="T76">Área</text:span><text:span text:style-name="T81"> </text:span><text:span text:style-name="T76">de</text:span><text:span text:style-name="T81"> Conhecimento</text:span></text:p>
          </table:table-cell>
          <table:table-cell table:style-name="Tabela3.A1" table:number-columns-spanned="2" office:value-type="string">
            <text:p text:style-name="Standard"><text:span text:style-name="T76">Número</text:span><text:span text:style-name="T81"> </text:span><text:span text:style-name="T76">de</text:span><text:span text:style-name="T81"> </text:span><text:span text:style-name="T76">questões</text:span></text:p>
            <text:p text:style-name="Standard"><text:span text:style-name="T76">Prova</text:span><text:span text:style-name="T81"> </text:span><text:span text:style-name="T76">objetiva</text:span></text:p>
          </table:table-cell>
          <table:covered-table-cell/>
          <table:table-cell table:style-name="Tabela3.A1" table:number-rows-spanned="2" office:value-type="string">
            <text:p text:style-name="Standard"><text:span text:style-name="T76">Pontos</text:span><text:span text:style-name="T81"> </text:span><text:span text:style-name="T76">por</text:span><text:span text:style-name="T81"> </text:span><text:span text:style-name="T76">questão</text:span></text:p>
          </table:table-cell>
          <table:table-cell table:style-name="Tabela3.A1" table:number-rows-spanned="2" office:value-type="string">
            <text:p text:style-name="Standard"><text:span text:style-name="T76">Pontuação</text:span><text:span text:style-name="T81"> </text:span><text:span text:style-name="T76">mínima</text:span></text:p>
          </table:table-cell>
          <table:table-cell table:style-name="Tabela3.F1" table:number-rows-spanned="2" office:value-type="string">
            <text:p text:style-name="Standard"><text:span text:style-name="T76">Pontuação</text:span><text:span text:style-name="T81"> </text:span><text:span text:style-name="T76">máxima</text:span></text:p>
          </table:table-cell>
        </table:table-row>
        <table:table-row table:style-name="Tabela3.1">
          <table:covered-table-cell/>
          <table:table-cell table:style-name="Tabela3.B2" office:value-type="string">
            <text:p text:style-name="Standard"><text:span text:style-name="T76">Língua</text:span><text:span text:style-name="T81"> </text:span><text:span text:style-name="T76">Portuguesa</text:span></text:p>
          </table:table-cell>
          <table:table-cell table:style-name="Tabela3.B2" office:value-type="string">
            <text:p text:style-name="Standard">Específica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B2" office:value-type="string">
            <text:p text:style-name="P10">Administração</text:p>
          </table:table-cell>
          <table:table-cell table:style-name="Tabela3.B2" office:value-type="string">
            <text:p text:style-name="Standard">10</text:p>
          </table:table-cell>
          <table:table-cell table:style-name="Tabela3.B2" office:value-type="string">
            <text:p text:style-name="Standard">30</text:p>
          </table:table-cell>
          <table:table-cell table:style-name="Tabela3.B2" table:number-rows-spanned="6" office:value-type="string">
            <text:p text:style-name="Standard">1</text:p>
          </table:table-cell>
          <table:table-cell table:style-name="Tabela3.B2" table:number-rows-spanned="6" office:value-type="string">
            <text:p text:style-name="Standard">20</text:p>
          </table:table-cell>
          <table:table-cell table:style-name="Tabela3.F3" table:number-rows-spanned="6" office:value-type="string">
            <text:p text:style-name="Standard">40</text:p>
          </table:table-cell>
        </table:table-row>
        <table:table-row table:style-name="Tabela3.1">
          <table:table-cell table:style-name="Tabela3.B2" office:value-type="string">
            <text:p text:style-name="P10">Biblioteconomia</text:p>
          </table:table-cell>
          <table:table-cell table:style-name="Tabela3.B2" office:value-type="string">
            <text:p text:style-name="Standard">10</text:p>
          </table:table-cell>
          <table:table-cell table:style-name="Tabela3.B2" office:value-type="string">
            <text:p text:style-name="Standard">30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B2" office:value-type="string">
            <text:p text:style-name="P10">Contabilidade</text:p>
          </table:table-cell>
          <table:table-cell table:style-name="Tabela3.B2" office:value-type="string">
            <text:p text:style-name="Standard">10</text:p>
          </table:table-cell>
          <table:table-cell table:style-name="Tabela3.B2" office:value-type="string">
            <text:p text:style-name="Standard">30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B2" office:value-type="string">
            <text:p text:style-name="P78"><text:span text:style-name="T92">Engenharia</text:span><text:span text:style-name="T88"> </text:span><text:span text:style-name="T92">Agronômica</text:span></text:p>
          </table:table-cell>
          <table:table-cell table:style-name="Tabela3.B2" office:value-type="string">
            <text:p text:style-name="Standard">10</text:p>
          </table:table-cell>
          <table:table-cell table:style-name="Tabela3.B2" office:value-type="string">
            <text:p text:style-name="Standard">30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B2" office:value-type="string">
            <text:p text:style-name="P78"><text:span text:style-name="T32">Engenharia</text:span><text:span text:style-name="T30"> </text:span><text:span text:style-name="T26">Civil</text:span></text:p>
          </table:table-cell>
          <table:table-cell table:style-name="Tabela3.B2" office:value-type="string">
            <text:p text:style-name="Standard">10</text:p>
          </table:table-cell>
          <table:table-cell table:style-name="Tabela3.B2" office:value-type="string">
            <text:p text:style-name="Standard">30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B2" office:value-type="string">
            <text:p text:style-name="P10">História</text:p>
          </table:table-cell>
          <table:table-cell table:style-name="Tabela3.B2" office:value-type="string">
            <text:p text:style-name="Standard">10</text:p>
          </table:table-cell>
          <table:table-cell table:style-name="Tabela3.B2" office:value-type="string">
            <text:p text:style-name="Standard">30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B2" office:value-type="string">
            <text:p text:style-name="P10">Secretariado</text:p>
          </table:table-cell>
          <table:table-cell table:style-name="Tabela3.B2" office:value-type="string">
            <text:p text:style-name="Standard">30</text:p>
          </table:table-cell>
          <table:table-cell table:style-name="Tabela3.B2" office:value-type="string">
            <text:p text:style-name="Standard">-</text:p>
          </table:table-cell>
          <table:table-cell table:style-name="Tabela3.B2" table:number-rows-spanned="2" office:value-type="string">
            <text:p text:style-name="P45">1</text:p>
          </table:table-cell>
          <table:table-cell table:style-name="Tabela3.B2" table:number-rows-spanned="2" office:value-type="string">
            <text:p text:style-name="P45">15</text:p>
          </table:table-cell>
          <table:table-cell table:style-name="Tabela3.F3" table:number-rows-spanned="2" office:value-type="string">
            <text:p text:style-name="P45">30</text:p>
          </table:table-cell>
        </table:table-row>
        <table:table-row table:style-name="Tabela3.1">
          <table:table-cell table:style-name="Tabela3.B2" office:value-type="string">
            <text:p text:style-name="P78"><text:span text:style-name="T32">Comunicação</text:span><text:span text:style-name="T30"> </text:span><text:span text:style-name="T32">Social/Jornalismo</text:span></text:p>
          </table:table-cell>
          <table:table-cell table:style-name="Tabela3.B2" office:value-type="string">
            <text:p text:style-name="Standard">10</text:p>
          </table:table-cell>
          <table:table-cell table:style-name="Tabela3.B2" office:value-type="string">
            <text:p text:style-name="Standard">20</text:p>
          </table:table-cell>
          <table:covered-table-cell/>
          <table:covered-table-cell/>
          <table:covered-table-cell/>
        </table:table-row>
      </table:table>
      <text:p text:style-name="P111"><text:span text:style-name="T25"><text:tab/>b)</text:span><text:span text:style-name="T29"> </text:span><text:span text:style-name="T54">Prova</text:span><text:span text:style-name="T56"> </text:span><text:span text:style-name="T54">discursiva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header-rows>
          <table:table-row table:style-name="Tabela4.1">
            <table:table-cell table:style-name="Tabela4.A1" office:value-type="string">
              <text:p text:style-name="Standard"><text:span text:style-name="T76">Área</text:span><text:span text:style-name="T81"> </text:span><text:span text:style-name="T76">de</text:span><text:span text:style-name="T81"> Conhecimento</text:span></text:p>
            </table:table-cell>
            <table:table-cell table:style-name="Tabela4.A1" office:value-type="string">
              <text:p text:style-name="Standard"><text:span text:style-name="T76">Prova</text:span><text:span text:style-name="T81"> </text:span><text:span text:style-name="T76">discursiva</text:span></text:p>
            </table:table-cell>
            <table:table-cell table:style-name="Tabela4.A1" office:value-type="string">
              <text:p text:style-name="Standard"><text:span text:style-name="T76">Pontos</text:span><text:span text:style-name="T81"> </text:span></text:p>
            </table:table-cell>
            <table:table-cell table:style-name="Tabela4.A1" office:value-type="string">
              <text:p text:style-name="Standard"><text:span text:style-name="T76">Pontuação</text:span><text:span text:style-name="T81"> </text:span><text:span text:style-name="T76">mínima</text:span></text:p>
            </table:table-cell>
            <table:table-cell table:style-name="Tabela4.E1" office:value-type="string">
              <text:p text:style-name="Standard"><text:span text:style-name="T76">Pontuação</text:span><text:span text:style-name="T81"> </text:span><text:span text:style-name="T76">máxima</text:span></text:p>
            </table:table-cell>
          </table:table-row>
        </table:table-header-rows>
        <table:table-row table:style-name="Tabela4.1">
          <table:table-cell table:style-name="Tabela4.A2" table:number-rows-spanned="4" office:value-type="string">
            <text:p text:style-name="P78"><text:span text:style-name="T32">Comunicação</text:span><text:span text:style-name="T30"> </text:span><text:span text:style-name="T26">Social/Jornalismo</text:span></text:p>
          </table:table-cell>
          <table:table-cell table:style-name="Tabela4.A2" office:value-type="string">
            <text:p text:style-name="Standard"><text:span text:style-name="T110">Identificação</text:span><text:span text:style-name="T111"> </text:span><text:span text:style-name="T110">do</text:span><text:span text:style-name="T111"> </text:span><text:span text:style-name="T110">lead</text:span><text:span text:style-name="T111"> </text:span><text:span text:style-name="T110">da</text:span><text:span text:style-name="T111"> </text:span><text:span text:style-name="T110">notícia</text:span></text:p>
          </table:table-cell>
          <table:table-cell table:style-name="Tabela4.A2" office:value-type="string">
            <text:p text:style-name="Standard">1,0</text:p>
          </table:table-cell>
          <table:table-cell table:style-name="Tabela4.A2" table:number-rows-spanned="4" office:value-type="string">
            <text:p text:style-name="Standard">5</text:p>
          </table:table-cell>
          <table:table-cell table:style-name="Tabela4.E2" table:number-rows-spanned="4" office:value-type="string">
            <text:p text:style-name="Standard">10</text:p>
          </table:table-cell>
        </table:table-row>
        <table:table-row table:style-name="Tabela4.1">
          <table:covered-table-cell/>
          <table:table-cell table:style-name="Tabela4.A2" office:value-type="string">
            <text:p text:style-name="Standard"><text:span text:style-name="T110">Titulação</text:span><text:span text:style-name="T111"> </text:span><text:span text:style-name="T110">de</text:span><text:span text:style-name="T111"> </text:span><text:span text:style-name="T110">acordo</text:span><text:span text:style-name="T111"> </text:span><text:span text:style-name="T110">com</text:span><text:span text:style-name="T111"> </text:span><text:span text:style-name="T110">os</text:span><text:span text:style-name="T111"> </text:span><text:span text:style-name="T110">critérios</text:span><text:span text:style-name="T111"> </text:span><text:span text:style-name="T110">jornalísticos</text:span></text:p>
          </table:table-cell>
          <table:table-cell table:style-name="Tabela4.A2" office:value-type="string">
            <text:p text:style-name="Standard">1,0</text:p>
          </table:table-cell>
          <table:covered-table-cell/>
          <table:covered-table-cell/>
        </table:table-row>
        <table:table-row table:style-name="Tabela4.1">
          <table:covered-table-cell/>
          <table:table-cell table:style-name="Tabela4.A2" office:value-type="string">
            <text:p text:style-name="Standard"><text:span text:style-name="T110">Redação</text:span><text:span text:style-name="T111"> </text:span><text:span text:style-name="T110">da</text:span><text:span text:style-name="T111"> </text:span><text:span text:style-name="T110">notícia</text:span></text:p>
          </table:table-cell>
          <table:table-cell table:style-name="Tabela4.A2" office:value-type="string">
            <text:p text:style-name="Standard">5,0</text:p>
          </table:table-cell>
          <table:covered-table-cell/>
          <table:covered-table-cell/>
        </table:table-row>
        <table:table-row table:style-name="Tabela4.1">
          <table:covered-table-cell/>
          <table:table-cell table:style-name="Tabela4.A2" office:value-type="string">
            <text:p text:style-name="Standard"><text:span text:style-name="T110">Correção</text:span><text:span text:style-name="T111"> </text:span><text:span text:style-name="T110">gramatical,</text:span><text:span text:style-name="T111"> </text:span><text:span text:style-name="T110">clareza,</text:span><text:span text:style-name="T111"> </text:span><text:span text:style-name="T110">coesão</text:span><text:span text:style-name="T111"> </text:span><text:span text:style-name="T110">e</text:span><text:span text:style-name="T111"> </text:span><text:span text:style-name="T110">coerência</text:span><text:span text:style-name="T111"> </text:span><text:span text:style-name="T110">textual</text:span></text:p>
          </table:table-cell>
          <table:table-cell table:style-name="Tabela4.A2" office:value-type="string">
            <text:p text:style-name="Standard">3,0</text:p>
          </table:table-cell>
          <table:covered-table-cell/>
          <table:covered-table-cell/>
        </table:table-row>
      </table:table>
      <text:p text:style-name="P17"/>
      <text:p text:style-name="P100"><text:soft-page-break/><text:span text:style-name="T11">5.9</text:span><text:span text:style-name="T92"> </text:span><text:span text:style-name="T30">O </text:span><text:span text:style-name="T26">número</text:span><text:span text:style-name="T30"> </text:span><text:span text:style-name="T26">de</text:span><text:span text:style-name="T30"> </text:span><text:span text:style-name="T26">questões</text:span><text:span text:style-name="T30"> </text:span><text:span text:style-name="T26">e</text:span><text:span text:style-name="T30"> </text:span><text:span text:style-name="T26">a</text:span><text:span text:style-name="T30"> </text:span><text:span text:style-name="T26">pontuação</text:span><text:span text:style-name="T30"> </text:span><text:span text:style-name="T26">da</text:span><text:span text:style-name="T30"> </text:span><text:span text:style-name="T26">prova para a área de conhecimento</text:span><text:span text:style-name="T30"> de Direito </text:span><text:span text:style-name="T26">estão</text:span><text:span text:style-name="T30"> </text:span><text:span text:style-name="T26">estabelecidas</text:span><text:span text:style-name="T30"> conforme </text:span><text:span text:style-name="T26">abaixo:</text:span></text:p>
      <text:p text:style-name="P101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row table:style-name="Tabela19.1">
          <table:table-cell table:style-name="Tabela19.A1" table:number-columns-spanned="6" office:value-type="string">
            <text:p text:style-name="P48">Área de Conhecimento: DIREI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2" table:number-columns-spanned="6" office:value-type="string">
            <text:p text:style-name="P65"><text:span text:style-name="T117">P</text:span><text:span text:style-name="T118"> </text:span><text:span text:style-name="T117">R</text:span><text:span text:style-name="T118"> </text:span><text:span text:style-name="T117">O</text:span><text:span text:style-name="T118"> </text:span><text:span text:style-name="T117">V</text:span><text:span text:style-name="T118"> </text:span><text:span text:style-name="T117">A</text:span><text:span text:style-name="T118"> </text:span><text:span text:style-name="T117">S</text:span><text:span text:style-name="T118"> – </text:span><text:span text:style-name="T117">PRM'S</text:span><text:span text:style-name="T118"> </text:span><text:span text:style-name="T117">ANÁPOLIS,</text:span><text:span text:style-name="T118"> </text:span><text:span text:style-name="T117">LUZIÂNIA</text:span><text:span text:style-name="T118"> </text:span><text:span text:style-name="T117">E</text:span><text:span text:style-name="T118"> </text:span><text:span text:style-name="T117">RIO</text:span><text:span text:style-name="T118"> </text:span><text:span text:style-name="T117">VERD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9.3">
          <table:table-cell table:style-name="Tabela19.A3" office:value-type="string">
            <text:p text:style-name="P58">ETAPA</text:p>
          </table:table-cell>
          <table:table-cell table:style-name="Tabela19.A3" office:value-type="string">
            <text:p text:style-name="P58">MODALIDADE</text:p>
          </table:table-cell>
          <table:table-cell table:style-name="Tabela19.A3" office:value-type="string">
            <text:p text:style-name="P58">DISCIPLINAS</text:p>
          </table:table-cell>
          <table:table-cell table:style-name="Tabela19.A3" office:value-type="string">
            <text:p text:style-name="P79"><text:span text:style-name="T110">Nº</text:span><text:span text:style-name="T111"> </text:span><text:span text:style-name="T110">DE</text:span><text:span text:style-name="T111"> </text:span><text:span text:style-name="T110">QUESTÕES</text:span></text:p>
          </table:table-cell>
          <table:table-cell table:style-name="Tabela19.A3" office:value-type="string">
            <text:p text:style-name="P79"><text:span text:style-name="T111"><text:s/></text:span><text:span text:style-name="T110">PONTUAÇÃO</text:span><text:span text:style-name="T111"> </text:span><text:span text:style-name="T110">MÍNIMA</text:span></text:p>
          </table:table-cell>
          <table:table-cell table:style-name="Tabela19.A1" office:value-type="string">
            <text:p text:style-name="P58">PONTUAÇÃO</text:p>
            <text:p text:style-name="P77"><text:span text:style-name="T110">TOTAL</text:span><text:span text:style-name="T111"> </text:span><text:span text:style-name="T110">MÁXIMA</text:span></text:p>
          </table:table-cell>
        </table:table-row>
        <table:table-row table:style-name="Tabela19.4">
          <table:table-cell table:style-name="Tabela19.A4" table:number-rows-spanned="5" office:value-type="string">
            <text:p text:style-name="P46">1ª</text:p>
          </table:table-cell>
          <table:table-cell table:style-name="Tabela19.A4" table:number-rows-spanned="5" office:value-type="string">
            <text:p text:style-name="P79"><text:span text:style-name="T91">Prova</text:span><text:span text:style-name="T87"> </text:span></text:p>
            <text:p text:style-name="P46">Objetiva</text:p>
          </table:table-cell>
          <table:table-cell table:style-name="Tabela19.C4" office:value-type="string">
            <text:p text:style-name="P80"><text:span text:style-name="T91">Direito</text:span><text:span text:style-name="T87"> </text:span><text:span text:style-name="T91">Constitucional</text:span></text:p>
          </table:table-cell>
          <table:table-cell table:style-name="Tabela19.C4" office:value-type="string">
            <text:p text:style-name="P46">6</text:p>
          </table:table-cell>
          <table:table-cell table:style-name="Tabela19.A3" table:number-rows-spanned="5" office:value-type="string">
            <text:p text:style-name="P70">15</text:p>
          </table:table-cell>
          <table:table-cell table:style-name="Tabela19.F4" table:number-rows-spanned="5" office:value-type="string">
            <text:p text:style-name="P46">30</text:p>
          </table:table-cell>
        </table:table-row>
        <table:table-row table:style-name="Tabela19.4">
          <table:covered-table-cell/>
          <table:covered-table-cell/>
          <table:table-cell table:style-name="Tabela19.C5" office:value-type="string">
            <text:p text:style-name="P80"><text:span text:style-name="T91">Direito</text:span><text:span text:style-name="T87"> </text:span><text:span text:style-name="T91">Processual</text:span><text:span text:style-name="T87"> </text:span><text:span text:style-name="T91">Penal</text:span></text:p>
          </table:table-cell>
          <table:table-cell table:style-name="Tabela19.C5" office:value-type="string">
            <text:p text:style-name="P46">6</text:p>
          </table:table-cell>
          <table:covered-table-cell/>
          <table:covered-table-cell/>
        </table:table-row>
        <table:table-row table:style-name="Tabela19.4">
          <table:covered-table-cell/>
          <table:covered-table-cell/>
          <table:table-cell table:style-name="Tabela19.C5" office:value-type="string">
            <text:p text:style-name="P80"><text:span text:style-name="T91">Direito</text:span><text:span text:style-name="T87"> </text:span><text:span text:style-name="T91">Processual</text:span><text:span text:style-name="T87"> </text:span><text:span text:style-name="T91">Civil</text:span></text:p>
          </table:table-cell>
          <table:table-cell table:style-name="Tabela19.C5" office:value-type="string">
            <text:p text:style-name="P46">6</text:p>
          </table:table-cell>
          <table:covered-table-cell/>
          <table:covered-table-cell/>
        </table:table-row>
        <table:table-row table:style-name="Tabela19.4">
          <table:covered-table-cell/>
          <table:covered-table-cell/>
          <table:table-cell table:style-name="Tabela19.C5" office:value-type="string">
            <text:p text:style-name="P80"><text:span text:style-name="T91">Direito</text:span><text:span text:style-name="T87"> </text:span><text:span text:style-name="T91">Administrativo</text:span></text:p>
          </table:table-cell>
          <table:table-cell table:style-name="Tabela19.C5" office:value-type="string">
            <text:p text:style-name="P46">6</text:p>
          </table:table-cell>
          <table:covered-table-cell/>
          <table:covered-table-cell/>
        </table:table-row>
        <table:table-row table:style-name="Tabela19.4">
          <table:covered-table-cell/>
          <table:covered-table-cell/>
          <table:table-cell table:style-name="Tabela19.C5" office:value-type="string">
            <text:p text:style-name="P80"><text:span text:style-name="T91">Direito</text:span><text:span text:style-name="T87"> </text:span><text:span text:style-name="T91">Penal</text:span></text:p>
            <text:p text:style-name="P47"/>
          </table:table-cell>
          <table:table-cell table:style-name="Tabela19.C5" office:value-type="string">
            <text:p text:style-name="P46">6</text:p>
            <text:p text:style-name="P46"/>
          </table:table-cell>
          <table:covered-table-cell/>
          <table:covered-table-cell/>
        </table:table-row>
        <table:table-row table:style-name="Tabela19.9">
          <table:table-cell table:style-name="Tabela19.A3" office:value-type="string">
            <text:p text:style-name="P70">2ª</text:p>
          </table:table-cell>
          <table:table-cell table:style-name="Tabela19.A3" office:value-type="string">
            <text:p text:style-name="P70">Prova</text:p>
            <text:p text:style-name="P70">Discursiva</text:p>
          </table:table-cell>
          <table:table-cell table:style-name="Tabela19.A3" table:number-columns-spanned="2" office:value-type="string">
            <text:p text:style-name="P71">Dissertação<text:span text:style-name="T131">*</text:span></text:p>
          </table:table-cell>
          <table:covered-table-cell/>
          <table:table-cell table:style-name="Tabela19.A3" office:value-type="string">
            <text:p text:style-name="P70">5</text:p>
          </table:table-cell>
          <table:table-cell table:style-name="Tabela19.A1" office:value-type="string">
            <text:p text:style-name="P70"/>
            <text:p text:style-name="P70">10</text:p>
            <text:p text:style-name="P70"/>
          </table:table-cell>
        </table:table-row>
      </table:table>
      <text:p text:style-name="P102"><text:span text:style-name="T131">*</text:span><text:span text:style-name="T132"> De acordo com o conteúdo programático (Anexo I – Área 5 Direito)</text:span></text:p>
      <text:p text:style-name="P103"/>
      <text:p text:style-name="P94"><text:span text:style-name="T11">5.10</text:span><text:span text:style-name="T30"> </text:span><text:span text:style-name="T26">Na</text:span><text:span text:style-name="T57"> </text:span><text:span text:style-name="T55">prova</text:span><text:span text:style-name="T57"> </text:span><text:span text:style-name="T55">objetiva,</text:span><text:span text:style-name="T57"> </text:span><text:span text:style-name="T55">de</text:span><text:span text:style-name="T57"> </text:span><text:span text:style-name="T55">múltipla</text:span><text:span text:style-name="T57"> </text:span><text:span text:style-name="T55">escolha,</text:span><text:span text:style-name="T57"> </text:span><text:span text:style-name="T55">cada</text:span><text:span text:style-name="T57"> </text:span><text:span text:style-name="T55">questão</text:span><text:span text:style-name="T57"> </text:span><text:span text:style-name="T55">conterá</text:span><text:span text:style-name="T57"> </text:span><text:span text:style-name="T55">4</text:span><text:span text:style-name="T57"> </text:span><text:span text:style-name="T55">(quatro)</text:span><text:span text:style-name="T57"> </text:span><text:span text:style-name="T55">proposições,</text:span><text:span text:style-name="T57"> </text:span><text:span text:style-name="T55">indicadas</text:span><text:span text:style-name="T57"> </text:span><text:span text:style-name="T55">pelas</text:span><text:span text:style-name="T57"> </text:span><text:span text:style-name="T55">letras</text:span><text:span text:style-name="T57"> “</text:span><text:span text:style-name="T55">a</text:span><text:span text:style-name="T57">”</text:span><text:span text:style-name="T55">,</text:span><text:span text:style-name="T57"> “</text:span><text:span text:style-name="T55">b</text:span><text:span text:style-name="T57">”</text:span><text:span text:style-name="T55">,</text:span><text:span text:style-name="T57"> “</text:span><text:span text:style-name="T55">c</text:span><text:span text:style-name="T57">” </text:span><text:span text:style-name="T55">e</text:span><text:span text:style-name="T57"> “</text:span><text:span text:style-name="T55">d</text:span><text:span text:style-name="T57">”</text:span><text:span text:style-name="T26">,</text:span><text:span text:style-name="T30"> </text:span><text:span text:style-name="T26">com</text:span><text:span text:style-name="T30"> </text:span><text:span text:style-name="T26">apenas</text:span><text:span text:style-name="T30"> </text:span><text:span text:style-name="T26">uma</text:span><text:span text:style-name="T30"> </text:span><text:span text:style-name="T26">resposta</text:span><text:span text:style-name="T30"> </text:span><text:span text:style-name="T26">certa.</text:span></text:p>
      <text:p text:style-name="P94"><text:span text:style-name="T26">5.11</text:span><text:span text:style-name="T30"> </text:span><text:span text:style-name="T26">Não</text:span><text:span text:style-name="T30"> </text:span><text:span text:style-name="T26">será</text:span><text:span text:style-name="T30"> </text:span><text:span text:style-name="T26">ad</text:span><text:span text:style-name="T25">mitida</text:span><text:span text:style-name="T29"> </text:span><text:span text:style-name="T25">durante</text:span><text:span text:style-name="T29"> </text:span><text:span text:style-name="T25">a</text:span><text:span text:style-name="T29"> </text:span><text:span text:style-name="T25">realização</text:span><text:span text:style-name="T29"> </text:span><text:span text:style-name="T25">das</text:span><text:span text:style-name="T29"> </text:span><text:span text:style-name="T25">provas</text:span><text:span text:style-name="T29"> </text:span><text:span text:style-name="T25">qualquer</text:span><text:span text:style-name="T29"> </text:span><text:span text:style-name="T25">espécie</text:span><text:span text:style-name="T29"> </text:span><text:span text:style-name="T25">de</text:span><text:span text:style-name="T29"> </text:span><text:span text:style-name="T25">consulta</text:span><text:span text:style-name="T29"> </text:span><text:span text:style-name="T25">a</text:span><text:span text:style-name="T29"> </text:span><text:span text:style-name="T25">livros</text:span><text:span text:style-name="T29"> </text:span><text:span text:style-name="T25">ou</text:span><text:span text:style-name="T29"> </text:span><text:span text:style-name="T25">apontamentos</text:span><text:span text:style-name="T29"> </text:span><text:span text:style-name="T25">ou</text:span><text:span text:style-name="T29"> </text:span><text:span text:style-name="T25">qualquer</text:span><text:span text:style-name="T29"> </text:span><text:span text:style-name="T25">outro</text:span><text:span text:style-name="T29"> </text:span><text:span text:style-name="T25">material</text:span><text:span text:style-name="T29"> </text:span><text:span text:style-name="T25">de</text:span><text:span text:style-name="T29"> </text:span><text:span text:style-name="T25">consulta.</text:span></text:p>
      <text:p text:style-name="P94"><text:span text:style-name="T25">5.12</text:span><text:span text:style-name="T29"> </text:span><text:span text:style-name="T25">Na</text:span><text:span text:style-name="T29"> </text:span><text:span text:style-name="T25">correção</text:span><text:span text:style-name="T29"> </text:span><text:span text:style-name="T25">da</text:span><text:span text:style-name="T29"> </text:span><text:span text:style-name="T25">prova</text:span><text:span text:style-name="T29"> </text:span><text:span text:style-name="T25">objetiva,</text:span><text:span text:style-name="T29"> </text:span><text:span text:style-name="T25">efetivada</text:span><text:span text:style-name="T29"> </text:span><text:span text:style-name="T25">por</text:span><text:span text:style-name="T29"> </text:span><text:span text:style-name="T25">meio</text:span><text:span text:style-name="T29"> </text:span><text:span text:style-name="T25">do</text:span><text:span text:style-name="T29"> </text:span><text:span text:style-name="T25">respectivo</text:span><text:span text:style-name="T29"> </text:span><text:span text:style-name="T25">GABARITO,</text:span><text:span text:style-name="T29"> </text:span><text:span text:style-name="T25">serão</text:span><text:span text:style-name="T29"> </text:span><text:span text:style-name="T25">consideradas</text:span><text:span text:style-name="T29"> </text:span><text:span text:style-name="T25">erradas</text:span><text:span text:style-name="T29"> </text:span><text:span text:style-name="T25">as</text:span><text:span text:style-name="T29"> </text:span><text:span text:style-name="T25">questões</text:span><text:span text:style-name="T29"> </text:span><text:span text:style-name="T25">rasuradas,</text:span><text:span text:style-name="T29"> </text:span><text:span text:style-name="T25">em</text:span><text:span text:style-name="T29"> </text:span><text:span text:style-name="T25">branco</text:span><text:span text:style-name="T29"> </text:span><text:span text:style-name="T25">ou</text:span><text:span text:style-name="T29"> </text:span><text:span text:style-name="T25">com</text:span><text:span text:style-name="T29"> </text:span><text:span text:style-name="T25">mais</text:span><text:span text:style-name="T29"> </text:span><text:span text:style-name="T25">de</text:span><text:span text:style-name="T29"> </text:span><text:span text:style-name="T25">uma</text:span><text:span text:style-name="T29"> </text:span><text:span text:style-name="T25">opção</text:span><text:span text:style-name="T29"> </text:span><text:span text:style-name="T25">assinalada.</text:span><text:span text:style-name="T29"> </text:span></text:p>
      <text:p text:style-name="P94"><text:span text:style-name="T25">5.13</text:span><text:span text:style-name="T29"> </text:span><text:span text:style-name="T30"><text:s/></text:span><text:span text:style-name="T26">O</text:span><text:span text:style-name="T30"> </text:span><text:span text:style-name="T26">candidato</text:span><text:span text:style-name="T30"> </text:span><text:span text:style-name="T26">deverá</text:span><text:span text:style-name="T30"> </text:span><text:span text:style-name="T26">transcrever</text:span><text:span text:style-name="T30"> </text:span><text:span text:style-name="T26">as</text:span><text:span text:style-name="T30"> </text:span><text:span text:style-name="T26">respostas</text:span><text:span text:style-name="T30"> </text:span><text:span text:style-name="T26">da</text:span><text:span text:style-name="T30"> </text:span><text:span text:style-name="T26">prova</text:span><text:span text:style-name="T30"> </text:span><text:span text:style-name="T26">para</text:span><text:span text:style-name="T30"> </text:span><text:span text:style-name="T26">o</text:span><text:span text:style-name="T30"> </text:span><text:span text:style-name="T26">Cartão</text:span><text:span text:style-name="T30"> </text:span><text:span text:style-name="T26">de</text:span><text:span text:style-name="T30"> </text:span><text:span text:style-name="T26">Respostas,</text:span><text:span text:style-name="T30"> </text:span><text:span text:style-name="T26">que</text:span><text:span text:style-name="T30"> </text:span><text:span text:style-name="T26">será</text:span><text:span text:style-name="T30"> </text:span><text:span text:style-name="T26">o</text:span><text:span text:style-name="T30"> </text:span><text:span text:style-name="T26">único</text:span><text:span text:style-name="T30"> </text:span><text:span text:style-name="T26">documento</text:span><text:span text:style-name="T30"> </text:span><text:span text:style-name="T26">válido</text:span><text:span text:style-name="T30"> </text:span><text:span text:style-name="T26">para</text:span><text:span text:style-name="T30"> </text:span><text:span text:style-name="T26">a</text:span><text:span text:style-name="T30"> </text:span><text:span text:style-name="T26">correção.</text:span></text:p>
      <text:p text:style-name="P115"><text:span text:style-name="T32">5.14</text:span><text:span text:style-name="T30"> </text:span><text:span text:style-name="T26">Para</text:span><text:span text:style-name="T30"> </text:span><text:span text:style-name="T26">obter</text:span><text:span text:style-name="T30"> </text:span><text:span text:style-name="T26">pontuação</text:span><text:span text:style-name="T30"> </text:span><text:span text:style-name="T26">na</text:span><text:span text:style-name="T30"> </text:span><text:span text:style-name="T26">questão,</text:span><text:span text:style-name="T30"> </text:span><text:span text:style-name="T26">o</text:span><text:span text:style-name="T30"> </text:span><text:span text:style-name="T26">candidato</text:span><text:span text:style-name="T30"> </text:span><text:span text:style-name="T26">deverá</text:span><text:span text:style-name="T30"> </text:span><text:span text:style-name="T26">marcar</text:span><text:span text:style-name="T30"> </text:span><text:span text:style-name="T26">um,</text:span><text:span text:style-name="T30"> </text:span><text:span text:style-name="T26">e</text:span><text:span text:style-name="T30"> </text:span><text:span text:style-name="T26">somente</text:span><text:span text:style-name="T30"> </text:span><text:span text:style-name="T26">um,</text:span><text:span text:style-name="T30"> </text:span><text:span text:style-name="T26">dos</text:span><text:span text:style-name="T30"> </text:span><text:span text:style-name="T26">campos</text:span><text:span text:style-name="T30"> </text:span><text:span text:style-name="T26">do</text:span><text:span text:style-name="T30"> </text:span><text:span text:style-name="T26">Cartão</text:span><text:span text:style-name="T30"> </text:span><text:span text:style-name="T26">de</text:span><text:span text:style-name="T30"> </text:span><text:span text:style-name="T26">Respostas.</text:span><text:span text:style-name="T30"> </text:span><text:span text:style-name="T26">A</text:span><text:span text:style-name="T30"> </text:span><text:span text:style-name="T26">marcação</text:span><text:span text:style-name="T30"> </text:span><text:span text:style-name="T26">incorreta</text:span><text:span text:style-name="T30"> </text:span><text:span text:style-name="T26">acarretará</text:span><text:span text:style-name="T30"> </text:span><text:span text:style-name="T26">a</text:span><text:span text:style-name="T30"> </text:span><text:span text:style-name="T26">anulação</text:span><text:span text:style-name="T30"> </text:span><text:span text:style-name="T26">da</text:span><text:span text:style-name="T30"> </text:span><text:span text:style-name="T26">questão.</text:span></text:p>
      <text:p text:style-name="P115"><text:span text:style-name="T32">5.15</text:span><text:span text:style-name="T30"> </text:span><text:span text:style-name="T26">O</text:span><text:span text:style-name="T30"> </text:span><text:span text:style-name="T26">preenchimento</text:span><text:span text:style-name="T30"> </text:span><text:span text:style-name="T26">do</text:span><text:span text:style-name="T30"> </text:span><text:span text:style-name="T26">Cartão</text:span><text:span text:style-name="T30"> </text:span><text:span text:style-name="T26">de</text:span><text:span text:style-name="T30"> </text:span><text:span text:style-name="T26">Respostas</text:span><text:span text:style-name="T30"> </text:span><text:span text:style-name="T26">será</text:span><text:span text:style-name="T30"> </text:span><text:span text:style-name="T26">de</text:span><text:span text:style-name="T30"> </text:span><text:span text:style-name="T26">inteira</text:span><text:span text:style-name="T30"> </text:span><text:span text:style-name="T26">responsabilidade</text:span><text:span text:style-name="T30"> </text:span><text:span text:style-name="T26">do</text:span><text:span text:style-name="T30"> </text:span><text:span text:style-name="T26">candidato</text:span><text:span text:style-name="T30"> </text:span><text:span text:style-name="T26">e</text:span><text:span text:style-name="T30"> </text:span><text:span text:style-name="T26">consistirá</text:span><text:span text:style-name="T30"> </text:span><text:span text:style-name="T26">na</text:span><text:span text:style-name="T30"> </text:span><text:span text:style-name="T26">sua</text:span><text:span text:style-name="T30"> </text:span><text:span text:style-name="T26">identificação</text:span><text:span text:style-name="T30"> </text:span><text:span text:style-name="T26">e</text:span><text:span text:style-name="T30"> </text:span><text:span text:style-name="T26">na</text:span><text:span text:style-name="T30"> </text:span><text:span text:style-name="T26">marcação</text:span><text:span text:style-name="T30"> </text:span><text:span text:style-name="T26">da</text:span><text:span text:style-name="T30"> </text:span><text:span text:style-name="T26">resposta</text:span><text:span text:style-name="T30"> </text:span><text:span text:style-name="T26">desejada</text:span><text:span text:style-name="T30"> </text:span><text:span text:style-name="T26">para</text:span><text:span text:style-name="T30"> </text:span><text:span text:style-name="T26">cada</text:span><text:span text:style-name="T30"> </text:span><text:span text:style-name="T26">item,</text:span><text:span text:style-name="T30"> </text:span><text:span text:style-name="T26">devendo</text:span><text:span text:style-name="T30"> </text:span><text:span text:style-name="T26">ser</text:span><text:span text:style-name="T30"> </text:span><text:span text:style-name="T26">observadas</text:span><text:span text:style-name="T30"> </text:span><text:span text:style-name="T26">as</text:span><text:span text:style-name="T30"> </text:span><text:span text:style-name="T26">seguintes</text:span><text:span text:style-name="T30"> </text:span><text:span text:style-name="T26">orientações:</text:span></text:p>
      <text:p text:style-name="P116"><text:span text:style-name="T32">a)</text:span><text:span text:style-name="T30"> </text:span><text:span text:style-name="T26">O</text:span><text:span text:style-name="T30"> </text:span><text:span text:style-name="T26">campo</text:span><text:span text:style-name="T30"> </text:span><text:span text:style-name="T26">de</text:span><text:span text:style-name="T30"> </text:span><text:span text:style-name="T26">identificação</text:span><text:span text:style-name="T30"> </text:span><text:span text:style-name="T26">do</text:span><text:span text:style-name="T30"> </text:span><text:span text:style-name="T26">candidato</text:span><text:span text:style-name="T30"> </text:span><text:span text:style-name="T26">está</text:span><text:span text:style-name="T30"> </text:span><text:span text:style-name="T26">localizado</text:span><text:span text:style-name="T30"> </text:span><text:span text:style-name="T26">na</text:span><text:span text:style-name="T30"> </text:span><text:span text:style-name="T26">parte</text:span><text:span text:style-name="T30"> </text:span><text:span text:style-name="T26">superior</text:span><text:span text:style-name="T30"> </text:span><text:span text:style-name="T26">do</text:span><text:span text:style-name="T30"> </text:span><text:span text:style-name="T26">Cartão</text:span><text:span text:style-name="T30"> </text:span><text:span text:style-name="T26">de</text:span><text:span text:style-name="T30"> </text:span><text:span text:style-name="T26">Respostas</text:span><text:span text:style-name="T30"> </text:span><text:span text:style-name="T26">e</text:span><text:span text:style-name="T30"> </text:span><text:span text:style-name="T26">é</text:span><text:span text:style-name="T30"> </text:span><text:span text:style-name="T26">composto</text:span><text:span text:style-name="T30"> </text:span><text:span text:style-name="T26">por</text:span><text:span text:style-name="T30"> </text:span><text:span text:style-name="T26">4</text:span><text:span text:style-name="T30"> </text:span><text:span text:style-name="T26">algarismos,</text:span><text:span text:style-name="T30"> </text:span><text:span text:style-name="T26">onde</text:span><text:span text:style-name="T30"> </text:span><text:span text:style-name="T26">deverá</text:span><text:span text:style-name="T30"> </text:span><text:span text:style-name="T26">ser</text:span><text:span text:style-name="T30"> </text:span><text:span text:style-name="T26">marcado</text:span><text:span text:style-name="T30"> </text:span><text:span text:style-name="T26">o</text:span><text:span text:style-name="T30"> </text:span><text:span text:style-name="T26">número</text:span><text:span text:style-name="T30"> </text:span><text:span text:style-name="T26">de</text:span><text:span text:style-name="T30"> </text:span><text:span text:style-name="T26">inscrição</text:span><text:span text:style-name="T30"> </text:span><text:span text:style-name="T26">do</text:span><text:span text:style-name="T30"> </text:span><text:span text:style-name="T26">candidato.</text:span><text:span text:style-name="T30"> </text:span><text:span text:style-name="T26">Na</text:span><text:span text:style-name="T30"> </text:span><text:span text:style-name="T26">prova</text:span><text:span text:style-name="T30"> </text:span><text:span text:style-name="T26">objetiva,</text:span><text:span text:style-name="T30"> </text:span><text:span text:style-name="T26">de</text:span><text:span text:style-name="T30"> </text:span><text:span text:style-name="T26">múltipla</text:span><text:span text:style-name="T30"> </text:span><text:span text:style-name="T26">escolha,</text:span><text:span text:style-name="T30"> </text:span><text:span text:style-name="T26">cada</text:span><text:span text:style-name="T30"> </text:span><text:span text:style-name="T26">questão</text:span><text:span text:style-name="T30"> </text:span><text:span text:style-name="T26">conterá</text:span><text:span text:style-name="T30"> </text:span><text:span text:style-name="T26">4</text:span><text:span text:style-name="T30"> </text:span><text:span text:style-name="T26">(quatro)</text:span><text:span text:style-name="T30"> </text:span><text:span text:style-name="T26">proposições,</text:span><text:span text:style-name="T30"> </text:span><text:span text:style-name="T26">indicadas</text:span><text:span text:style-name="T30"> </text:span><text:span text:style-name="T26">pelas</text:span><text:span text:style-name="T30"> </text:span><text:span text:style-name="T26">letras</text:span><text:span text:style-name="T30"> “</text:span><text:span text:style-name="T26">a</text:span><text:span text:style-name="T30">”</text:span><text:span text:style-name="T26">,</text:span><text:span text:style-name="T30"> “</text:span><text:span text:style-name="T26">b</text:span><text:span text:style-name="T30">”</text:span><text:span text:style-name="T26">,</text:span><text:span text:style-name="T30"> “</text:span><text:span text:style-name="T26">c</text:span><text:span text:style-name="T30">” </text:span><text:span text:style-name="T26">e</text:span><text:span text:style-name="T30"> “</text:span><text:span text:style-name="T26">d</text:span><text:span text:style-name="T30">”</text:span><text:span text:style-name="T26">,</text:span><text:span text:style-name="T30"> </text:span><text:span text:style-name="T26">com</text:span><text:span text:style-name="T30"> </text:span><text:span text:style-name="T26">apenas</text:span><text:span text:style-name="T30"> </text:span><text:span text:style-name="T26">uma</text:span><text:span text:style-name="T30"> </text:span><text:span text:style-name="T26">resposta</text:span><text:span text:style-name="T30"> </text:span><text:span text:style-name="T26">certa.</text:span></text:p>
      <text:p text:style-name="P116"><text:span text:style-name="T32">b)</text:span><text:span text:style-name="T30"> </text:span><text:span text:style-name="T55">Não</text:span><text:span text:style-name="T57"> </text:span><text:span text:style-name="T55">haverá</text:span><text:span text:style-name="T57"> </text:span><text:span text:style-name="T55">substituição</text:span><text:span text:style-name="T57"> </text:span><text:span text:style-name="T55">do</text:span><text:span text:style-name="T57"> </text:span><text:span text:style-name="T55">Cartão</text:span><text:span text:style-name="T57"> </text:span><text:span text:style-name="T55">de</text:span><text:span text:style-name="T57"> </text:span><text:span text:style-name="T55">Respostas</text:span><text:span text:style-name="T57"> </text:span><text:span text:style-name="T55">por</text:span><text:span text:style-name="T57"> </text:span><text:span text:style-name="T55">erro</text:span><text:span text:style-name="T57"> </text:span><text:span text:style-name="T55">do</text:span><text:span text:style-name="T57"> </text:span><text:span text:style-name="T55">candidato,</text:span><text:span text:style-name="T57"> </text:span><text:span text:style-name="T55">quando</text:span><text:span text:style-name="T57"> </text:span><text:span text:style-name="T55">houver</text:span><text:span text:style-name="T57"> </text:span><text:span text:style-name="T55">marcação</text:span><text:span text:style-name="T57"> </text:span><text:span text:style-name="T55">rasurada,</text:span><text:span text:style-name="T57"> </text:span><text:span text:style-name="T55">emendada,</text:span><text:span text:style-name="T57"> </text:span><text:span text:style-name="T55">campo</text:span><text:span text:style-name="T57"> </text:span><text:span text:style-name="T55">de</text:span><text:span text:style-name="T57"> </text:span><text:span text:style-name="T55">marcação</text:span><text:span text:style-name="T57"> </text:span><text:span text:style-name="T55">não</text:span><text:span text:style-name="T57"> </text:span><text:span text:style-name="T55">preenchido</text:span><text:span text:style-name="T57"> </text:span><text:span text:style-name="T55">integralmente</text:span><text:span text:style-name="T57"> </text:span><text:span text:style-name="T55">ou</text:span><text:span text:style-name="T57"> </text:span><text:span text:style-name="T55">que</text:span><text:span text:style-name="T57"> </text:span><text:span text:style-name="T55">ultrapasse</text:span><text:span text:style-name="T57"> </text:span><text:span text:style-name="T55">os</text:span><text:span text:style-name="T57"> </text:span><text:span text:style-name="T55">limites</text:span><text:span text:style-name="T57"> </text:span><text:span text:style-name="T55">do</text:span><text:span text:style-name="T57"> </text:span><text:span text:style-name="T55">campo</text:span><text:span text:style-name="T57"> </text:span><text:span text:style-name="T55">das</text:span><text:span text:style-name="T57"> </text:span><text:span text:style-name="T55">respostas.</text:span></text:p>
      <text:p text:style-name="P116"><text:span text:style-name="T32">c)</text:span><text:span text:style-name="T30"> </text:span><text:span text:style-name="T26">O</text:span><text:span text:style-name="T30"> </text:span><text:span text:style-name="T26">candidato</text:span><text:span text:style-name="T30"> </text:span><text:span text:style-name="T26">não</text:span><text:span text:style-name="T30"> </text:span><text:span text:style-name="T26">deverá</text:span><text:span text:style-name="T30"> </text:span><text:span text:style-name="T26">amassar,</text:span><text:span text:style-name="T30"> </text:span><text:span text:style-name="T26">molhar,</text:span><text:span text:style-name="T30"> </text:span><text:span text:style-name="T26">dobrar,</text:span><text:span text:style-name="T30"> </text:span><text:span text:style-name="T26">rasgar,</text:span><text:span text:style-name="T30"> </text:span><text:span text:style-name="T26">manchar</text:span><text:span text:style-name="T30"> </text:span><text:span text:style-name="T26">ou,</text:span><text:span text:style-name="T30"> </text:span><text:span text:style-name="T26">de</text:span><text:span text:style-name="T30"> </text:span><text:span text:style-name="T26">qualquer</text:span><text:span text:style-name="T30"> </text:span><text:span text:style-name="T26">modo,</text:span><text:span text:style-name="T30"> </text:span><text:span text:style-name="T26">danificar</text:span><text:span text:style-name="T30"> </text:span><text:span text:style-name="T26">o</text:span><text:span text:style-name="T30"> </text:span><text:span text:style-name="T26">seu</text:span><text:span text:style-name="T30"> </text:span><text:span text:style-name="T26">Cartão</text:span><text:span text:style-name="T30"> </text:span><text:span text:style-name="T26">de</text:span><text:span text:style-name="T30"> </text:span><text:span text:style-name="T26">Respostas,</text:span><text:span text:style-name="T30"> </text:span><text:span text:style-name="T26">sob</text:span><text:span text:style-name="T30"> </text:span><text:span text:style-name="T26">pena</text:span><text:span text:style-name="T30"> </text:span><text:span text:style-name="T26">de</text:span><text:span text:style-name="T30"> </text:span><text:span text:style-name="T26">arcar</text:span><text:span text:style-name="T30"> </text:span><text:span text:style-name="T26">com</text:span><text:span text:style-name="T30"> </text:span><text:span text:style-name="T26">os</text:span><text:span text:style-name="T30"> </text:span><text:span text:style-name="T26">prejuízos</text:span><text:span text:style-name="T30"> </text:span><text:span text:style-name="T26">advindos</text:span><text:span text:style-name="T30"> </text:span><text:span text:style-name="T26">da</text:span><text:span text:style-name="T30"> </text:span><text:span text:style-name="T26">impossibilidade</text:span><text:span text:style-name="T30"> </text:span><text:span text:style-name="T26">de</text:span><text:span text:style-name="T30"> </text:span><text:span text:style-name="T26">realização</text:span><text:span text:style-name="T30"> </text:span><text:span text:style-name="T26">da</text:span><text:span text:style-name="T30"> </text:span><text:span text:style-name="T26">leitura</text:span><text:span text:style-name="T30"> </text:span><text:span text:style-name="T26">óptica.</text:span></text:p>
      <text:p text:style-name="P94"><text:soft-page-break/><text:span text:style-name="T25">5.16</text:span><text:span text:style-name="T29"> </text:span><text:span text:style-name="T25">O</text:span><text:span text:style-name="T29"> </text:span><text:span text:style-name="T25">candidato</text:span><text:span text:style-name="T29"> </text:span><text:span text:style-name="T25">só</text:span><text:span text:style-name="T29"> </text:span><text:span text:style-name="T25">poderá</text:span><text:span text:style-name="T29"> </text:span><text:span text:style-name="T25">levar</text:span><text:span text:style-name="T29"> </text:span><text:span text:style-name="T25">o</text:span><text:span text:style-name="T29"> </text:span><text:span text:style-name="T25">caderno</text:span><text:span text:style-name="T29"> </text:span><text:span text:style-name="T25">de</text:span><text:span text:style-name="T29"> </text:span><text:span text:style-name="T25">questões</text:span><text:span text:style-name="T29"> </text:span><text:span text:style-name="T25">da</text:span><text:span text:style-name="T29"> </text:span><text:span text:style-name="T25">prova</text:span><text:span text:style-name="T29"> </text:span><text:span text:style-name="T25">objetiva</text:span><text:span text:style-name="T29"> </text:span><text:span text:style-name="T25">1</text:span><text:span text:style-name="T29"> </text:span><text:span text:style-name="T25">(uma)</text:span><text:span text:style-name="T29"> </text:span><text:span text:style-name="T25">hora</text:span><text:span text:style-name="T29"> </text:span><text:span text:style-name="T25">após</text:span><text:span text:style-name="T29"> </text:span><text:span text:style-name="T25">o</text:span><text:span text:style-name="T29"> </text:span><text:span text:style-name="T25">início</text:span><text:span text:style-name="T29"> </text:span><text:span text:style-name="T25">de</text:span><text:span text:style-name="T29"> </text:span><text:span text:style-name="T25">sua</text:span><text:span text:style-name="T29"> </text:span><text:span text:style-name="T25">realização</text:span><text:span text:style-name="T29"> </text:span><text:span text:style-name="T25">e,</text:span><text:span text:style-name="T29"> </text:span><text:span text:style-name="T25">para</text:span><text:span text:style-name="T29"> </text:span><text:span text:style-name="T25">os</text:span><text:span text:style-name="T29"> </text:span><text:span text:style-name="T25">que</text:span><text:span text:style-name="T29"> </text:span><text:span text:style-name="T25">saírem</text:span><text:span text:style-name="T29"> </text:span><text:span text:style-name="T25">na</text:span><text:span text:style-name="T29"> </text:span><text:span text:style-name="T25">primeira</text:span><text:span text:style-name="T29"> </text:span><text:span text:style-name="T25">hora</text:span><text:span text:style-name="T29"> </text:span><text:span text:style-name="T25">da</text:span><text:span text:style-name="T29"> </text:span><text:span text:style-name="T25">prova,</text:span><text:span text:style-name="T29"> </text:span><text:span text:style-name="T25">o</text:span><text:span text:style-name="T29"> </text:span><text:span text:style-name="T25">caderno</text:span><text:span text:style-name="T29"> </text:span><text:span text:style-name="T25">de</text:span><text:span text:style-name="T29"> </text:span><text:span text:style-name="T25">questões</text:span><text:span text:style-name="T29"> </text:span><text:span text:style-name="T25">estará</text:span><text:span text:style-name="T29"> </text:span><text:span text:style-name="T25">disponível</text:span><text:span text:style-name="T29"> </text:span><text:span text:style-name="T25">somente</text:span><text:span text:style-name="T29"> </text:span><text:span text:style-name="T25">no</text:span><text:span text:style-name="T29"> </text:span><text:span text:style-name="T25">dia</text:span><text:span text:style-name="T29"> </text:span><text:span text:style-name="T25">seguinte</text:span><text:span text:style-name="T29"> </text:span><text:span text:style-name="T25">à</text:span><text:span text:style-name="T29"> </text:span><text:span text:style-name="T25">realização</text:span><text:span text:style-name="T29"> </text:span><text:span text:style-name="T25">das</text:span><text:span text:style-name="T29"> </text:span><text:span text:style-name="T25">provas</text:span><text:span text:style-name="T29"> </text:span><text:span text:style-name="T25">para</text:span><text:span text:style-name="T29"> </text:span><text:span text:style-name="T25">ser</text:span><text:span text:style-name="T29"> </text:span><text:span text:style-name="T25">retirado</text:span><text:span text:style-name="T29"> </text:span><text:span text:style-name="T25">na</text:span><text:span text:style-name="T29"> </text:span><text:span text:style-name="T25">sede</text:span><text:span text:style-name="T29"> </text:span><text:span text:style-name="T25">da</text:span><text:span text:style-name="T29"> </text:span><text:span text:style-name="T25">uma</text:span><text:span text:style-name="T29"> </text:span><text:span text:style-name="T25">das</text:span><text:span text:style-name="T29"> </text:span><text:span text:style-name="T25">unidades</text:span><text:span text:style-name="T29"> </text:span><text:span text:style-name="T25">do</text:span><text:span text:style-name="T29"> </text:span><text:span text:style-name="T25">Ministério</text:span><text:span text:style-name="T29"> </text:span><text:span text:style-name="T25">Público</text:span><text:span text:style-name="T29"> </text:span><text:span text:style-name="T25">Federal</text:span><text:span text:style-name="T29"> </text:span><text:span text:style-name="T25">em</text:span><text:span text:style-name="T29"> </text:span><text:span text:style-name="T25">Goiás</text:span><text:span text:style-name="T29"> </text:span><text:span text:style-name="T25">constante</text:span><text:span text:style-name="T29"> </text:span><text:span text:style-name="T25">do</text:span><text:span text:style-name="T29"> </text:span><text:span text:style-name="T25">item</text:span><text:span text:style-name="T29"> </text:span><text:span text:style-name="T25">3.5.</text:span></text:p>
      <text:p text:style-name="P94"><text:span text:style-name="T25">5.17</text:span><text:span text:style-name="T29"> </text:span><text:span text:style-name="T25">O</text:span><text:span text:style-name="T29"> </text:span><text:span text:style-name="T25">gabarito</text:span><text:span text:style-name="T29"> </text:span><text:span text:style-name="T25">da</text:span><text:span text:style-name="T29"> </text:span><text:span text:style-name="T25">prova</text:span><text:span text:style-name="T29"> </text:span><text:span text:style-name="T25">objetiva</text:span><text:span text:style-name="T29"> </text:span><text:span text:style-name="T25">será</text:span><text:span text:style-name="T29"> </text:span><text:span text:style-name="T25">divulgado</text:span><text:span text:style-name="T29"> </text:span><text:span text:style-name="T25">no</text:span><text:span text:style-name="T29"> </text:span><text:span text:style-name="T25">primeiro</text:span><text:span text:style-name="T29"> </text:span><text:span text:style-name="T25">dia</text:span><text:span text:style-name="T29"> </text:span><text:span text:style-name="T25">útil</text:span><text:span text:style-name="T29"> </text:span><text:span text:style-name="T25">após</text:span><text:span text:style-name="T29"> </text:span><text:span text:style-name="T25">sua</text:span><text:span text:style-name="T29"> </text:span><text:span text:style-name="T25">realização,</text:span><text:span text:style-name="T29"> </text:span><text:span text:style-name="T25">no</text:span><text:span text:style-name="T29"> </text:span><text:span text:style-name="T25">endereço</text:span><text:span text:style-name="T29"> </text:span><text:span text:style-name="T25">eletrônico</text:span><text:span text:style-name="T29"> </text:span><text:span text:style-name="T25">da</text:span><text:span text:style-name="T29"> </text:span><text:span text:style-name="T25">Procuradoria</text:span><text:span text:style-name="T29"> </text:span><text:span text:style-name="T25">da</text:span><text:span text:style-name="T29"> </text:span><text:span text:style-name="T25">República</text:span><text:span text:style-name="T29"> </text:span><text:span text:style-name="T25">em</text:span><text:span text:style-name="T29"> </text:span><text:span text:style-name="T25">Goiás</text:span><text:span text:style-name="T121">.</text:span><text:span text:style-name="T29"> <text:s/></text:span></text:p>
      <text:p text:style-name="P94"><text:span text:style-name="T10">5.18</text:span><text:span text:style-name="T3"> </text:span><text:span text:style-name="T13">A</text:span><text:span text:style-name="T4"> </text:span><text:span text:style-name="T11">pontuação</text:span><text:span text:style-name="T4"> </text:span><text:span text:style-name="T11">da</text:span><text:span text:style-name="T4"> </text:span><text:span text:style-name="T13">prova</text:span><text:span text:style-name="T4"> </text:span><text:span text:style-name="T11">discursiva para a área de Comunicação Social/Jornalismo</text:span><text:span text:style-name="T4"> </text:span><text:span text:style-name="T11">obedecerá</text:span><text:span text:style-name="T4"> </text:span><text:span text:style-name="T11">aos</text:span><text:span text:style-name="T4"> </text:span><text:span text:style-name="T11">critérios</text:span><text:span text:style-name="T4"> </text:span><text:span text:style-name="T11">descritos</text:span><text:span text:style-name="T4"> </text:span><text:span text:style-name="T11">na</text:span><text:span text:style-name="T4"> </text:span><text:span text:style-name="T11">alínea</text:span><text:span text:style-name="T4"> “</text:span><text:span text:style-name="T11">b</text:span><text:span text:style-name="T4">” </text:span><text:span text:style-name="T11">do</text:span><text:span text:style-name="T4"> </text:span><text:span text:style-name="T11">item</text:span><text:span text:style-name="T4"> </text:span><text:span text:style-name="T11">5.8</text:span><text:span text:style-name="T4"> </text:span><text:span text:style-name="T11">e</text:span><text:span text:style-name="T4"> </text:span><text:span text:style-name="T11">consistirá</text:span><text:span text:style-name="T4"> </text:span><text:span text:style-name="T11">na</text:span><text:span text:style-name="T4"> </text:span><text:span text:style-name="T11">redação</text:span><text:span text:style-name="T4"> </text:span><text:span text:style-name="T11">de</text:span><text:span text:style-name="T4"> </text:span><text:span text:style-name="T11">um</text:span><text:span text:style-name="T4"> </text:span><text:span text:style-name="T14">release</text:span><text:span text:style-name="T11">,</text:span><text:span text:style-name="T4"> a partir de uma peça jurídica (denúncia, inicial de ACP, recomendação ou TAC). </text:span><text:span text:style-name="T114"><text:s/></text:span></text:p>
      <text:p text:style-name="P94"><text:span text:style-name="T25">5.18</text:span><text:span text:style-name="T29"> </text:span><text:span text:style-name="T25">O</text:span><text:span text:style-name="T29"> </text:span><text:span text:style-name="T25">candidato</text:span><text:span text:style-name="T29"> </text:span><text:span text:style-name="T25">que</text:span><text:span text:style-name="T29"> </text:span><text:span text:style-name="T25">não</text:span><text:span text:style-name="T29"> </text:span><text:span text:style-name="T25">obtiver</text:span><text:span text:style-name="T29"> </text:span><text:span text:style-name="T25">pontuação</text:span><text:span text:style-name="T29"> </text:span><text:span text:style-name="T25">igual</text:span><text:span text:style-name="T29"> </text:span><text:span text:style-name="T25">ou</text:span><text:span text:style-name="T29"> </text:span><text:span text:style-name="T25">superior</text:span><text:span text:style-name="T29"> </text:span><text:span text:style-name="T25">a</text:span><text:span text:style-name="T3"> </text:span><text:span text:style-name="T10">50%</text:span><text:span text:style-name="T3"> </text:span><text:span text:style-name="T10">(cinquenta</text:span><text:span text:style-name="T3"> </text:span><text:span text:style-name="T10">por</text:span><text:span text:style-name="T3"> </text:span><text:span text:style-name="T10">cento)</text:span><text:span text:style-name="T3"> </text:span><text:span text:style-name="T10">dos</text:span><text:span text:style-name="T3"> </text:span><text:span text:style-name="T10">pontos</text:span><text:span text:style-name="T3"> </text:span><text:span text:style-name="T10">possíveis</text:span><text:span text:style-name="T3"> </text:span><text:span text:style-name="T10">na</text:span><text:span text:style-name="T3"> </text:span><text:span text:style-name="T10">prova</text:span><text:span text:style-name="T3"> </text:span><text:span text:style-name="T10">objetiva</text:span><text:span text:style-name="T6">,</text:span><text:span text:style-name="T3"> </text:span><text:span text:style-name="T10">conforme</text:span><text:span text:style-name="T3"> </text:span><text:span text:style-name="T10">itens</text:span><text:span text:style-name="T3"> </text:span><text:span text:style-name="T10">5.8 e 5.9,</text:span><text:span text:style-name="T3"> </text:span><text:span text:style-name="T25">será</text:span><text:span text:style-name="T29"> </text:span><text:span text:style-name="T25">eliminado</text:span><text:span text:style-name="T29"> </text:span><text:span text:style-name="T25">do</text:span><text:span text:style-name="T29"> </text:span><text:span text:style-name="T25">certame.</text:span></text:p>
      <text:p text:style-name="P94"><text:span text:style-name="T25">5.19</text:span><text:span text:style-name="T29"> </text:span><text:span text:style-name="T25">Serão</text:span><text:span text:style-name="T29"> </text:span><text:span text:style-name="T25">elaboradas</text:span><text:span text:style-name="T29"> </text:span><text:span text:style-name="T25">3</text:span><text:span text:style-name="T29"> </text:span><text:span text:style-name="T25">(três)</text:span><text:span text:style-name="T29"> </text:span><text:span text:style-name="T25">listas</text:span><text:span text:style-name="T29"> </text:span><text:span text:style-name="T25">para</text:span><text:span text:style-name="T29"> </text:span><text:span text:style-name="T25">cada</text:span><text:span text:style-name="T29"> </text:span><text:span text:style-name="T25">área</text:span><text:span text:style-name="T29"> </text:span><text:span text:style-name="T25">de</text:span><text:span text:style-name="T29"> conhecimento</text:span><text:span text:style-name="T25">,</text:span><text:span text:style-name="T29"> </text:span><text:span text:style-name="T25">constando</text:span><text:span text:style-name="T29"> </text:span><text:span text:style-name="T25">os</text:span><text:span text:style-name="T29"> </text:span><text:span text:style-name="T25">nomes</text:span><text:span text:style-name="T29"> </text:span><text:span text:style-name="T25">dos</text:span><text:span text:style-name="T29"> </text:span><text:span text:style-name="T25">candidatos</text:span><text:span text:style-name="T29"> </text:span><text:span text:style-name="T25">não-eliminados</text:span><text:span text:style-name="T29"> </text:span><text:span text:style-name="T25">para</text:span><text:span text:style-name="T29"> </text:span><text:span text:style-name="T25">cada</text:span><text:span text:style-name="T29"> </text:span><text:span text:style-name="T25">modalidade</text:span><text:span text:style-name="T29"> </text:span><text:span text:style-name="T25">de</text:span><text:span text:style-name="T29"> </text:span><text:span text:style-name="T25">concorrência</text:span><text:span text:style-name="T29"> </text:span><text:span text:style-name="T27">(livre</text:span><text:span text:style-name="T31"> </text:span><text:span text:style-name="T27">concorrência,</text:span><text:span text:style-name="T31"> </text:span><text:span text:style-name="T27">estudante</text:span><text:span text:style-name="T31"> </text:span><text:span text:style-name="T27">portador</text:span><text:span text:style-name="T31"> </text:span><text:span text:style-name="T27">de</text:span><text:span text:style-name="T31"> </text:span><text:span text:style-name="T27">deficiência</text:span><text:span text:style-name="T31"> </text:span><text:span text:style-name="T27">e</text:span><text:span text:style-name="T31"> S</text:span><text:span text:style-name="T27">istema</text:span><text:span text:style-name="T31"> </text:span><text:span text:style-name="T27">de</text:span><text:span text:style-name="T31"> C</text:span><text:span text:style-name="T27">otas)</text:span><text:span text:style-name="T25">,</text:span><text:span text:style-name="T29"> </text:span><text:span text:style-name="T25">ordenados</text:span><text:span text:style-name="T29"> </text:span><text:span text:style-name="T25">conforme</text:span><text:span text:style-name="T29"> </text:span><text:span text:style-name="T25">a</text:span><text:span text:style-name="T29"> </text:span><text:span text:style-name="T25">nota</text:span><text:span text:style-name="T29"> </text:span><text:span text:style-name="T25">obtida</text:span><text:span text:style-name="T29"> </text:span><text:span text:style-name="T25">na</text:span><text:span text:style-name="T29"> </text:span><text:span text:style-name="T25">prova</text:span><text:span text:style-name="T29"> </text:span><text:span text:style-name="T25">objetiva</text:span><text:span text:style-name="T29"> </text:span><text:span text:style-name="T25">em</text:span><text:span text:style-name="T29"> </text:span><text:span text:style-name="T25">ordem</text:span><text:span text:style-name="T29"> </text:span><text:span text:style-name="T25">decrescente.</text:span></text:p>
      <text:p text:style-name="P94"><text:span text:style-name="T25">5.20</text:span><text:span text:style-name="T29"> </text:span><text:span text:style-name="T25">Serão</text:span><text:span text:style-name="T29"> </text:span><text:span text:style-name="T25">corrigidas</text:span><text:span text:style-name="T29"> </text:span><text:span text:style-name="T25">as</text:span><text:span text:style-name="T29"> </text:span><text:span text:style-name="T25">provas</text:span><text:span text:style-name="T29"> </text:span><text:span text:style-name="T25">discursivas</text:span><text:span text:style-name="T29"> </text:span><text:span text:style-name="T25">somente</text:span><text:span text:style-name="T29"> </text:span><text:span text:style-name="T25">dos</text:span><text:span text:style-name="T29"> </text:span><text:span text:style-name="T25">candidatos</text:span><text:span text:style-name="T29"> </text:span><text:span text:style-name="T25">que</text:span><text:span text:style-name="T29"> </text:span><text:span text:style-name="T25">obtiverem</text:span><text:span text:style-name="T29"> </text:span><text:span text:style-name="T91">as</text:span><text:span text:style-name="T87"> </text:span><text:span text:style-name="T89">20 </text:span><text:span text:style-name="T93">(vinte)</text:span><text:span text:style-name="T89"> </text:span><text:span text:style-name="T93">maiores</text:span><text:span text:style-name="T89"> </text:span><text:span text:style-name="T93">notas</text:span><text:span text:style-name="T89"> </text:span><text:span text:style-name="T93">na</text:span><text:span text:style-name="T89"> </text:span><text:span text:style-name="T93">prova</text:span><text:span text:style-name="T89"> </text:span><text:span text:style-name="T93">objetiva</text:span><text:span text:style-name="T77">,</text:span><text:span text:style-name="T82"> </text:span><text:span text:style-name="T91">obedecendo</text:span><text:span text:style-name="T87"> </text:span><text:span text:style-name="T91">à</text:span><text:span text:style-name="T87"> </text:span><text:span text:style-name="T91">ordem</text:span><text:span text:style-name="T87"> </text:span><text:span text:style-name="T91">do</text:span><text:span text:style-name="T87"> </text:span><text:span text:style-name="T91">procedimento</text:span><text:span text:style-name="T87"> </text:span><text:span text:style-name="T91">descrito</text:span><text:span text:style-name="T87"> </text:span><text:span text:style-name="T25">no</text:span><text:span text:style-name="T29"> </text:span><text:span text:style-name="T25">item</text:span><text:span text:style-name="T29"> </text:span><text:span text:style-name="T25">5.19</text:span><text:span text:style-name="T29"> </text:span><text:span text:style-name="T25">e,</text:span><text:span text:style-name="T29"> </text:span><text:span text:style-name="T25">respeitados</text:span><text:span text:style-name="T29"> </text:span><text:span text:style-name="T25">os</text:span><text:span text:style-name="T29"> </text:span><text:span text:style-name="T25">empates</text:span><text:span text:style-name="T29"> </text:span><text:span text:style-name="T25">na</text:span><text:span text:style-name="T29"> 20</text:span><text:span text:style-name="T25">ª</text:span><text:span text:style-name="T29"> </text:span><text:span text:style-name="T25">(vigésima)</text:span><text:span text:style-name="T29"> </text:span><text:span text:style-name="T25">colocação.</text:span><text:span text:style-name="T29"> </text:span><text:span text:style-name="T25">Os</text:span><text:span text:style-name="T29"> </text:span><text:span text:style-name="T25">demais</text:span><text:span text:style-name="T29"> </text:span><text:span text:style-name="T25">candidatos</text:span><text:span text:style-name="T29"> </text:span><text:span text:style-name="T25">da</text:span><text:span text:style-name="T29"> </text:span><text:span text:style-name="T25">área</text:span><text:span text:style-name="T29"> </text:span><text:span text:style-name="T25">de</text:span><text:span text:style-name="T29"> </text:span><text:span text:style-name="T25">Comunicação</text:span><text:span text:style-name="T29"> </text:span><text:span text:style-name="T25">Social/Jornalismo</text:span><text:span text:style-name="T29"> </text:span><text:span text:style-name="T25">serão</text:span><text:span text:style-name="T29"> </text:span><text:span text:style-name="T25">eliminados</text:span><text:span text:style-name="T29"> </text:span><text:span text:style-name="T25">do</text:span><text:span text:style-name="T29"> </text:span><text:span text:style-name="T25">certame.</text:span></text:p>
      <text:p text:style-name="P94"><text:span text:style-name="T25">5.21</text:span><text:span text:style-name="T29"> </text:span><text:span text:style-name="T25">Será</text:span><text:span text:style-name="T29"> </text:span><text:span text:style-name="T25">eliminado</text:span><text:span text:style-name="T29"> </text:span><text:span text:style-name="T25">do</text:span><text:span text:style-name="T29"> </text:span><text:span text:style-name="T25">processo</text:span><text:span text:style-name="T29"> </text:span><text:span text:style-name="T25">seletivo</text:span><text:span text:style-name="T29"> </text:span><text:span text:style-name="T25">o</text:span><text:span text:style-name="T29"> </text:span><text:span text:style-name="T25">candidato</text:span><text:span text:style-name="T29"> </text:span><text:span text:style-name="T25">que</text:span><text:span text:style-name="T29"> </text:span><text:span text:style-name="T25">não</text:span><text:span text:style-name="T29"> </text:span><text:span text:style-name="T25">obtiver</text:span><text:span text:style-name="T29"> </text:span><text:span text:style-name="T25">pontuação</text:span><text:span text:style-name="T29"> </text:span><text:span text:style-name="T25">igual</text:span><text:span text:style-name="T29"> </text:span><text:span text:style-name="T25">ou</text:span><text:span text:style-name="T29"> </text:span><text:span text:style-name="T25">superior</text:span><text:span text:style-name="T29"> </text:span><text:span text:style-name="T25">a</text:span><text:span text:style-name="T29"> </text:span><text:span text:style-name="T25">50%</text:span><text:span text:style-name="T29"> </text:span><text:span text:style-name="T25">dos</text:span><text:span text:style-name="T29"> </text:span><text:span text:style-name="T25">pontos</text:span><text:span text:style-name="T29"> </text:span><text:span text:style-name="T25">possíveis</text:span><text:span text:style-name="T29"> </text:span><text:span text:style-name="T25">na</text:span><text:span text:style-name="T29"> </text:span><text:span text:style-name="T25">prova</text:span><text:span text:style-name="T29"> </text:span><text:span text:style-name="T25">discursiva</text:span><text:span text:style-name="T29"> </text:span><text:span text:style-name="T25">(alínea</text:span><text:span text:style-name="T29"> “</text:span><text:span text:style-name="T25">b</text:span><text:span text:style-name="T29">” </text:span><text:span text:style-name="T25">item</text:span><text:span text:style-name="T29"> </text:span><text:span text:style-name="T25">5.8 </text:span><text:span text:style-name="T10">e 5.9</text:span><text:span text:style-name="T25">).</text:span></text:p>
      <text:p text:style-name="P94"><text:span text:style-name="T91">5.22</text:span><text:span text:style-name="T29"> </text:span><text:span text:style-name="T25">A</text:span><text:span text:style-name="T29"> </text:span><text:span text:style-name="T25">nota</text:span><text:span text:style-name="T29"> </text:span><text:span text:style-name="T25">final</text:span><text:span text:style-name="T29"> </text:span><text:span text:style-name="T25">do</text:span><text:span text:style-name="T29"> </text:span><text:span text:style-name="T25">processo</text:span><text:span text:style-name="T29"> </text:span><text:span text:style-name="T25">seletivo</text:span><text:span text:style-name="T29"> </text:span><text:span text:style-name="T25">consistirá</text:span><text:span text:style-name="T29"> </text:span><text:span text:style-name="T25">no</text:span><text:span text:style-name="T29"> </text:span><text:span text:style-name="T25">somatório</text:span><text:span text:style-name="T29"> </text:span><text:span text:style-name="T25">das</text:span><text:span text:style-name="T29"> </text:span><text:span text:style-name="T25">notas</text:span><text:span text:style-name="T29"> </text:span><text:span text:style-name="T25">da</text:span><text:span text:style-name="T29"> </text:span><text:span text:style-name="T25">prova</text:span><text:span text:style-name="T29"> </text:span><text:span text:style-name="T25">objetiva</text:span><text:span text:style-name="T29"> </text:span><text:span text:style-name="T25">e</text:span><text:span text:style-name="T29"> </text:span><text:span text:style-name="T25">da</text:span><text:span text:style-name="T29"> </text:span><text:span text:style-name="T25">prova</text:span><text:span text:style-name="T29"> </text:span><text:span text:style-name="T25">discursiva</text:span><text:span text:style-name="T29"> </text:span><text:span text:style-name="T25">(para</text:span><text:span text:style-name="T29"> </text:span><text:span text:style-name="T25">as</text:span><text:span text:style-name="T29"> </text:span><text:span text:style-name="T25">áreas</text:span><text:span text:style-name="T29"> </text:span><text:span text:style-name="T25">de</text:span><text:span text:style-name="T29"> conhecimento de </text:span><text:span text:style-name="T25">Comunicação</text:span><text:span text:style-name="T29"> </text:span><text:span text:style-name="T25">Social/Jornalismo e de Direito).</text:span></text:p>
      <text:p text:style-name="P2"><text:span text:style-name="T91">5.23</text:span><text:span text:style-name="T29"> </text:span><text:span text:style-name="T25">A</text:span><text:span text:style-name="T29"> </text:span><text:span text:style-name="T25">lista</text:span><text:span text:style-name="T29"> </text:span><text:span text:style-name="T25">dos</text:span><text:span text:style-name="T29"> </text:span><text:span text:style-name="T25">candidatos</text:span><text:span text:style-name="T29"> </text:span><text:span text:style-name="T25">aprovados,</text:span><text:span text:style-name="T29"> </text:span><text:span text:style-name="T25">elaborada</text:span><text:span text:style-name="T29"> </text:span><text:span text:style-name="T25">em</text:span><text:span text:style-name="T29"> </text:span><text:span text:style-name="T25">ordem</text:span><text:span text:style-name="T29"> </text:span><text:span text:style-name="T25">decrescente</text:span><text:span text:style-name="T29"> </text:span><text:span text:style-name="T25">da</text:span><text:span text:style-name="T29"> </text:span><text:span text:style-name="T25">nota</text:span><text:span text:style-name="T29"> </text:span><text:span text:style-name="T25">final,</text:span><text:span text:style-name="T29"> <text:s/></text:span><text:span text:style-name="T25">será</text:span><text:span text:style-name="T29"> </text:span><text:span text:style-name="T25">divulgada</text:span><text:span text:style-name="T29"> </text:span><text:span text:style-name="T25">no</text:span><text:span text:style-name="T29"> </text:span><text:span text:style-name="T25">endereço</text:span><text:span text:style-name="T29"> </text:span><text:span text:style-name="T25">eletrônico</text:span><text:span text:style-name="T29"> </text:span><text:span text:style-name="T25">da</text:span><text:span text:style-name="T29"> </text:span><text:span text:style-name="T25">Procuradoria</text:span><text:span text:style-name="T29"> </text:span><text:span text:style-name="T25">da</text:span><text:span text:style-name="T29"> </text:span><text:span text:style-name="T25">República</text:span><text:span text:style-name="T29"> </text:span><text:span text:style-name="T25">em</text:span><text:span text:style-name="T29"> </text:span><text:span text:style-name="T25">Goiás</text:span><text:span text:style-name="T121">.</text:span></text:p>
      <text:p text:style-name="P112"><text:span text:style-name="T41">6.</text:span><text:span text:style-name="T36"> </text:span><text:span text:style-name="T41">DOS</text:span><text:span text:style-name="T36"> </text:span><text:span text:style-name="T41">CRITÉRIOS</text:span><text:span text:style-name="T36"> </text:span><text:span text:style-name="T41">DE</text:span><text:span text:style-name="T36"> </text:span><text:span text:style-name="T41">DESEMPATE,</text:span><text:span text:style-name="T36"> </text:span><text:span text:style-name="T41">CLASSIFICAÇÃO</text:span><text:span text:style-name="T36"> </text:span><text:span text:style-name="T41">E</text:span><text:span text:style-name="T36"> </text:span><text:span text:style-name="T41">RESULTADO</text:span><text:span text:style-name="T36"> </text:span><text:span text:style-name="T41">FINAL</text:span></text:p>
      <text:p text:style-name="P94"><text:span text:style-name="T25">6.1</text:span><text:span text:style-name="T29"> </text:span><text:span text:style-name="T25">Para</text:span><text:span text:style-name="T29"> </text:span><text:span text:style-name="T25">efeito</text:span><text:span text:style-name="T29"> </text:span><text:span text:style-name="T25">de</text:span><text:span text:style-name="T29"> </text:span><text:span text:style-name="T25">desempate</text:span><text:span text:style-name="T29"> </text:span><text:span text:style-name="T25">entre</text:span><text:span text:style-name="T29"> </text:span><text:span text:style-name="T25">candidatos</text:span><text:span text:style-name="T29"> </text:span><text:span text:style-name="T25">classificados</text:span><text:span text:style-name="T29"> </text:span><text:span text:style-name="T25">com</text:span><text:span text:style-name="T29"> </text:span><text:span text:style-name="T25">igual</text:span><text:span text:style-name="T29"> </text:span><text:span text:style-name="T25">nota</text:span><text:span text:style-name="T29"> </text:span><text:span text:style-name="T25">final,</text:span><text:span text:style-name="T29"> </text:span><text:span text:style-name="T25">terá</text:span><text:span text:style-name="T29"> </text:span><text:span text:style-name="T25">preferência</text:span><text:span text:style-name="T29"> </text:span><text:span text:style-name="T25">sucessivamente:</text:span></text:p>
      <text:p text:style-name="P91"><text:span text:style-name="T64">a)</text:span><text:span text:style-name="T66"> </text:span><text:span text:style-name="T65">o</text:span><text:span text:style-name="T66"> </text:span><text:span text:style-name="T65">candidato</text:span><text:span text:style-name="T66"> </text:span><text:span text:style-name="T65">que</text:span><text:span text:style-name="T66"> </text:span><text:span text:style-name="T65">obtiver</text:span><text:span text:style-name="T66"> </text:span><text:span text:style-name="T65">maior</text:span><text:span text:style-name="T66"> </text:span><text:span text:style-name="T65">pontuação</text:span><text:span text:style-name="T66"> </text:span><text:span text:style-name="T65">na</text:span><text:span text:style-name="T66"> </text:span><text:span text:style-name="T65">prova</text:span><text:span text:style-name="T66"> </text:span><text:span text:style-name="T65">discursiva</text:span><text:span text:style-name="T66"> </text:span><text:span text:style-name="T65">(áreas</text:span><text:span text:style-name="T66"> </text:span><text:span text:style-name="T65">de</text:span><text:span text:style-name="T66"> </text:span><text:span text:style-name="T65">Comunicação</text:span><text:span text:style-name="T66"> </text:span><text:span text:style-name="T65">Social/Jornalismo e</text:span><text:span text:style-name="T123"> </text:span><text:span text:style-name="T16">de Direito);</text:span></text:p>
      <text:p text:style-name="P91"><text:span text:style-name="T64">b)</text:span><text:span text:style-name="T66"> </text:span><text:span text:style-name="T65">o</text:span><text:span text:style-name="T66"> </text:span><text:span text:style-name="T65">candidato</text:span><text:span text:style-name="T66"> </text:span><text:span text:style-name="T65">mais</text:span><text:span text:style-name="T66"> </text:span><text:span text:style-name="T65">idoso.</text:span></text:p>
      <text:p text:style-name="P94"><text:span text:style-name="T25">6.2</text:span><text:span text:style-name="T29"> </text:span><text:span text:style-name="T25">Na</text:span><text:span text:style-name="T29"> </text:span><text:span text:style-name="T25">classificação</text:span><text:span text:style-name="T29"> </text:span><text:span text:style-name="T25">final</text:span><text:span text:style-name="T29"> </text:span><text:span text:style-name="T25">do</text:span><text:span text:style-name="T29"> </text:span><text:span text:style-name="T25">candidato,</text:span><text:span text:style-name="T29"> </text:span><text:span text:style-name="T25">será</text:span><text:span text:style-name="T29"> </text:span><text:span text:style-name="T25">observada</text:span><text:span text:style-name="T29"> </text:span><text:span text:style-name="T25">a</text:span><text:span text:style-name="T29"> </text:span><text:span text:style-name="T25">ordem</text:span><text:span text:style-name="T29"> </text:span><text:span text:style-name="T25">estabelecida</text:span><text:span text:style-name="T29"> </text:span><text:span text:style-name="T25">no</text:span><text:span text:style-name="T29"> </text:span><text:span text:style-name="T25">item</text:span><text:span text:style-name="T29"> </text:span><text:span text:style-name="T25">5.23</text:span><text:span text:style-name="T29"> </text:span><text:span text:style-name="T25">e</text:span><text:span text:style-name="T29"> </text:span><text:span text:style-name="T25">os</text:span><text:span text:style-name="T29"> </text:span><text:span text:style-name="T25">critérios</text:span><text:span text:style-name="T29"> </text:span><text:span text:style-name="T25">de</text:span><text:span text:style-name="T29"> </text:span><text:span text:style-name="T25">desempate</text:span><text:span text:style-name="T29"> </text:span><text:span text:style-name="T25">do</text:span><text:span text:style-name="T29"> </text:span><text:span text:style-name="T25">item</text:span><text:span text:style-name="T29"> </text:span><text:span text:style-name="T25">6.1.</text:span></text:p>
      <text:p text:style-name="P95"><text:span text:style-name="T94">6.3</text:span><text:span text:style-name="T90"> </text:span><text:span text:style-name="T94">A</text:span><text:span text:style-name="T90"> </text:span><text:span text:style-name="T94">publicação</text:span><text:span text:style-name="T90"> </text:span><text:span text:style-name="T94">do</text:span><text:span text:style-name="T90"> </text:span><text:span text:style-name="T94">resultado</text:span><text:span text:style-name="T90"> </text:span><text:span text:style-name="T94">do</text:span><text:span text:style-name="T90"> </text:span><text:span text:style-name="T94">processo</text:span><text:span text:style-name="T90"> </text:span><text:span text:style-name="T94">seletivo</text:span><text:span text:style-name="T90"> </text:span><text:span text:style-name="T94">será</text:span><text:span text:style-name="T90"> </text:span><text:span text:style-name="T94">feita</text:span><text:span text:style-name="T90"> </text:span><text:span text:style-name="T94">em</text:span><text:span text:style-name="T90"> </text:span><text:span text:style-name="T94">três</text:span><text:span text:style-name="T90"> </text:span><text:span text:style-name="T94">listas,</text:span><text:span text:style-name="T90"> </text:span><text:span text:style-name="T94">uma</text:span><text:span text:style-name="T90"> </text:span><text:span text:style-name="T94">para</text:span><text:span text:style-name="T90"> </text:span><text:span text:style-name="T94">cada</text:span><text:span text:style-name="T90"> </text:span><text:span text:style-name="T94">modalidade</text:span><text:span text:style-name="T90"> </text:span><text:span text:style-name="T94">de</text:span><text:span text:style-name="T90"> </text:span><text:span text:style-name="T94">concorrência,</text:span><text:span text:style-name="T90"> </text:span><text:span text:style-name="T94">contendo</text:span><text:span text:style-name="T90"> </text:span><text:span text:style-name="T94">a</text:span><text:span text:style-name="T90"> </text:span><text:span text:style-name="T94">primeira</text:span><text:span text:style-name="T90"> </text:span><text:span text:style-name="T94">somente</text:span><text:span text:style-name="T90"> </text:span><text:span text:style-name="T94">a</text:span><text:span text:style-name="T90"> </text:span><text:span text:style-name="T94">pontuação</text:span><text:span text:style-name="T90"> </text:span><text:span text:style-name="T94">dos</text:span><text:span text:style-name="T90"> </text:span><text:span text:style-name="T94">candidatos</text:span><text:span text:style-name="T90"> </text:span><text:span text:style-name="T94">classificados</text:span><text:span text:style-name="T90"> </text:span><text:span text:style-name="T94">na</text:span><text:span text:style-name="T90"> </text:span><text:span text:style-name="T94">modalidade</text:span><text:span text:style-name="T90"> </text:span><text:span text:style-name="T94">de</text:span><text:span text:style-name="T90"> </text:span><text:span text:style-name="T94">livre</text:span><text:span text:style-name="T90"> </text:span><text:span text:style-name="T94">concorrência,</text:span><text:span text:style-name="T90"> </text:span><text:span text:style-name="T94">a</text:span><text:span text:style-name="T90"> </text:span><text:span text:style-name="T94">segunda,</text:span><text:span text:style-name="T90"> </text:span><text:span text:style-name="T94">somente</text:span><text:span text:style-name="T90"> </text:span><text:span text:style-name="T94">a</text:span><text:span text:style-name="T90"> </text:span><text:span text:style-name="T94">pontuação</text:span><text:span text:style-name="T90"> </text:span><text:span text:style-name="T94">dos</text:span><text:span text:style-name="T90"> </text:span><text:span text:style-name="T94">candidatos</text:span><text:span text:style-name="T90"> </text:span><text:span text:style-name="T94">portadores</text:span><text:span text:style-name="T90"> </text:span><text:span text:style-name="T94">de</text:span><text:span text:style-name="T90"> </text:span><text:span text:style-name="T94">deficiência</text:span><text:span text:style-name="T90"> </text:span><text:span text:style-name="T94">e</text:span><text:span text:style-name="T90"> </text:span><text:span text:style-name="T94">a</text:span><text:span text:style-name="T90"> </text:span><text:span text:style-name="T94">terceira,</text:span><text:span text:style-name="T90"> </text:span><text:span text:style-name="T94">a</text:span><text:span text:style-name="T90"> </text:span><text:span text:style-name="T94">pontuação</text:span><text:span text:style-name="T90"> </text:span><text:span text:style-name="T94">dos</text:span><text:span text:style-name="T90"> </text:span><text:span text:style-name="T94">optantes</text:span><text:span text:style-name="T90"> </text:span><text:span text:style-name="T94">do</text:span><text:span text:style-name="T90"> </text:span><text:span text:style-name="T94">Sistema</text:span><text:span text:style-name="T90"> </text:span><text:span text:style-name="T94">de</text:span><text:span text:style-name="T90"> </text:span><text:span text:style-name="T94">Cotas.</text:span></text:p>
      <text:p text:style-name="P2"><text:span text:style-name="T25">6.4</text:span><text:span text:style-name="T29"> </text:span><text:span text:style-name="T25">O</text:span><text:span text:style-name="T29"> </text:span><text:span text:style-name="T25">resultado</text:span><text:span text:style-name="T29"> </text:span><text:span text:style-name="T25">final</text:span><text:span text:style-name="T29"> </text:span><text:span text:style-name="T25">do</text:span><text:span text:style-name="T29"> </text:span><text:span text:style-name="T25">processo</text:span><text:span text:style-name="T29"> </text:span><text:span text:style-name="T25">seletivo</text:span><text:span text:style-name="T29"> </text:span><text:span text:style-name="T25">será</text:span><text:span text:style-name="T29"> </text:span><text:span text:style-name="T25">publicado</text:span><text:span text:style-name="T121"> </text:span><text:span text:style-name="T25">no</text:span><text:span text:style-name="T29"> </text:span><text:span text:style-name="T25">endereço</text:span><text:span text:style-name="T29"> </text:span><text:span text:style-name="T25">eletrônico</text:span><text:span text:style-name="T29"> </text:span><text:span text:style-name="T25">da</text:span><text:span text:style-name="T29"> </text:span><text:span text:style-name="T25">Procuradoria</text:span><text:span text:style-name="T29"> </text:span><text:span text:style-name="T25">da</text:span><text:span text:style-name="T29"> </text:span><text:span text:style-name="T25">República</text:span><text:span text:style-name="T29"> </text:span><text:span text:style-name="T25">em</text:span><text:span text:style-name="T29"> </text:span><text:span text:style-name="T25">Goiás</text:span><text:span text:style-name="T121">.</text:span><text:span text:style-name="T29"> <text:s text:c="2"/></text:span></text:p>
      <text:p text:style-name="P112"><text:span text:style-name="T41">7.</text:span><text:span text:style-name="T36"> </text:span><text:span text:style-name="T41">DOS</text:span><text:span text:style-name="T36"> </text:span><text:span text:style-name="T41">RECURSOS</text:span></text:p>
      <text:p text:style-name="P104"><text:span text:style-name="T26">7.1</text:span><text:span text:style-name="T30"> </text:span><text:span text:style-name="T26">Caberá</text:span><text:span text:style-name="T30"> </text:span><text:span text:style-name="T26">recurso,</text:span><text:span text:style-name="T30"> </text:span><text:span text:style-name="T26">dirigido</text:span><text:span text:style-name="T30"> </text:span><text:span text:style-name="T26">à</text:span><text:span text:style-name="T30"> </text:span><text:span text:style-name="T26">Divisão</text:span><text:span text:style-name="T30"> </text:span><text:span text:style-name="T26">de</text:span><text:span text:style-name="T30"> </text:span><text:span text:style-name="T26">Gestão</text:span><text:span text:style-name="T30"> </text:span><text:span text:style-name="T26">de</text:span><text:span text:style-name="T30"> </text:span><text:span text:style-name="T26">Pessoas,</text:span><text:span text:style-name="T30"> </text:span><text:span text:style-name="T26">em</text:span><text:span text:style-name="T30"> </text:span><text:span text:style-name="T26">face</text:span><text:span text:style-name="T30"> </text:span><text:span text:style-name="T26">da</text:span><text:span text:style-name="T30"> </text:span><text:span text:style-name="T26">prova</text:span><text:span text:style-name="T30"> </text:span><text:span text:style-name="T26">objetiva,</text:span><text:span text:style-name="T30"> </text:span><text:span text:style-name="T26">no</text:span><text:span text:style-name="T30"> </text:span><text:span text:style-name="T26">prazo</text:span><text:span text:style-name="T30"> </text:span><text:span text:style-name="T26">de</text:span><text:span text:style-name="T30"> </text:span><text:span text:style-name="T26">2</text:span><text:span text:style-name="T30"> </text:span><text:span text:style-name="T26">(dois)</text:span><text:span text:style-name="T30"> </text:span><text:span text:style-name="T26">dias</text:span><text:span text:style-name="T30"> </text:span><text:span text:style-name="T26">úteis,</text:span><text:span text:style-name="T30"> </text:span><text:span text:style-name="T26">no</text:span><text:span text:style-name="T30"> </text:span><text:span text:style-name="T26">horário</text:span><text:span text:style-name="T30"> </text:span><text:span text:style-name="T26">das</text:span><text:span text:style-name="T30"> </text:span><text:span text:style-name="T26">12h</text:span><text:span text:style-name="T30"> </text:span><text:span text:style-name="T26">às</text:span><text:span text:style-name="T30"> </text:span><text:span text:style-name="T26">18h,</text:span><text:span text:style-name="T30"> </text:span><text:span text:style-name="T26">após</text:span><text:span text:style-name="T30"> </text:span><text:span text:style-name="T26">a</text:span><text:span text:style-name="T30"> </text:span><text:span text:style-name="T26">data</text:span><text:span text:style-name="T30"> </text:span><text:span text:style-name="T26">de</text:span><text:span text:style-name="T30"> </text:span><text:span text:style-name="T26">divulgação</text:span><text:span text:style-name="T30"> </text:span><text:span text:style-name="T26">de</text:span><text:span text:style-name="T30"> </text:span><text:span text:style-name="T26">seu</text:span><text:span text:style-name="T30"> <text:s/></text:span><text:soft-page-break/><text:span text:style-name="T26">gabarito</text:span><text:span text:style-name="T30"> </text:span><text:span text:style-name="T26">preliminar</text:span><text:span text:style-name="T30"> </text:span><text:span text:style-name="T26">(item</text:span><text:span text:style-name="T122"> </text:span><text:span text:style-name="T92">5.17),</text:span><text:span text:style-name="T30"> </text:span><text:span text:style-name="T32">mediante</text:span><text:span text:style-name="T30"> </text:span><text:span text:style-name="T26">o</text:span><text:span text:style-name="T30"> </text:span><text:span text:style-name="T26">preenchimento</text:span><text:span text:style-name="T30"> </text:span><text:span text:style-name="T26">de</text:span><text:span text:style-name="T30"> </text:span><text:span text:style-name="T26">Formulário</text:span><text:span text:style-name="T30"> </text:span><text:span text:style-name="T26">de</text:span><text:span text:style-name="T30"> </text:span><text:span text:style-name="T26">Recurso</text:span><text:span text:style-name="T30"> que deverá ser entregue</text:span><text:span text:style-name="T26">,</text:span><text:span text:style-name="T30"> </text:span><text:span text:style-name="T26">na</text:span><text:span text:style-name="T30"> Divisão de Gestão de Pessoas </text:span><text:span text:style-name="T26">da</text:span><text:span text:style-name="T30"> </text:span><text:span text:style-name="T26">Procuradoria</text:span><text:span text:style-name="T30"> </text:span><text:span text:style-name="T26">da</text:span><text:span text:style-name="T30"> </text:span><text:span text:style-name="T26">República</text:span><text:span text:style-name="T30"> </text:span><text:span text:style-name="T26">no</text:span><text:span text:style-name="T30"> </text:span><text:span text:style-name="T26">Estado</text:span><text:span text:style-name="T30"> </text:span><text:span text:style-name="T26">de</text:span><text:span text:style-name="T30"> </text:span><text:span text:style-name="T26">Goiás</text:span><text:span text:style-name="T30"> </text:span><text:span text:style-name="T26">ou</text:span><text:span text:style-name="T30"> </text:span><text:span text:style-name="T26">nas</text:span><text:span text:style-name="T30"> </text:span><text:span text:style-name="T26">sedes</text:span><text:span text:style-name="T30"> </text:span><text:span text:style-name="T26">das</text:span><text:span text:style-name="T30"> </text:span><text:span text:style-name="T26">PRM</text:span><text:span text:style-name="T30">’</text:span><text:span text:style-name="T26">s</text:span><text:span text:style-name="T30"> <text:s/>de </text:span><text:span text:style-name="T26">Anápolis,</text:span><text:span text:style-name="T30"> de </text:span><text:span text:style-name="T26">Luziânia</text:span><text:span text:style-name="T30"> ou de </text:span><text:span text:style-name="T26">Rio</text:span><text:span text:style-name="T30"> </text:span><text:span text:style-name="T26">Verde.</text:span></text:p>
      <text:p text:style-name="P104"><text:span text:style-name="T26">7.2</text:span><text:span text:style-name="T30"> </text:span><text:span text:style-name="T26">Para</text:span><text:span text:style-name="T30"> </text:span><text:span text:style-name="T26">recorrer</text:span><text:span text:style-name="T30"> </text:span><text:span text:style-name="T26">contra</text:span><text:span text:style-name="T30"> </text:span><text:span text:style-name="T26">os</text:span><text:span text:style-name="T30"> </text:span><text:span text:style-name="T26">gabaritos</text:span><text:span text:style-name="T30"> </text:span><text:span text:style-name="T26">oficiais</text:span><text:span text:style-name="T30"> </text:span><text:span text:style-name="T26">preliminares</text:span><text:span text:style-name="T30"> </text:span><text:span text:style-name="T26">da</text:span><text:span text:style-name="T30"> </text:span><text:span text:style-name="T26">prova</text:span><text:span text:style-name="T30"> </text:span><text:span text:style-name="T26">objetiva,</text:span><text:span text:style-name="T30"> </text:span><text:span text:style-name="T26">o</text:span><text:span text:style-name="T30"> </text:span><text:span text:style-name="T26">candidato</text:span><text:span text:style-name="T30"> </text:span><text:span text:style-name="T26">deverá</text:span><text:span text:style-name="T30"> </text:span><text:span text:style-name="T26">utilizar</text:span><text:span text:style-name="T30"> </text:span><text:span text:style-name="T26">os</text:span><text:span text:style-name="T30"> </text:span><text:span text:style-name="T26">modelos</text:span><text:span text:style-name="T30"> </text:span><text:span text:style-name="T26">de</text:span><text:span text:style-name="T30"> </text:span><text:span text:style-name="T26">formulários</text:span><text:span text:style-name="T30"> </text:span><text:span text:style-name="T26">dispostos</text:span><text:span text:style-name="T30"> </text:span><text:span text:style-name="T26">no</text:span><text:span text:style-name="T30"> </text:span><text:span text:style-name="T26">Anexo</text:span><text:span text:style-name="T30"> </text:span><text:span text:style-name="T26">IV</text:span><text:span text:style-name="T30"> </text:span><text:span text:style-name="T26">deste</text:span><text:span text:style-name="T30"> </text:span><text:span text:style-name="T26">Edital,</text:span><text:span text:style-name="T30"> </text:span><text:span text:style-name="T26">devendo</text:span><text:span text:style-name="T30"> </text:span><text:span text:style-name="T26">ser</text:span><text:span text:style-name="T30"> </text:span><text:span text:style-name="T26">datilografados,</text:span><text:span text:style-name="T30"> </text:span><text:span text:style-name="T26">digitados</text:span><text:span text:style-name="T30"> </text:span><text:span text:style-name="T26">ou</text:span><text:span text:style-name="T30"> </text:span><text:span text:style-name="T26">preenchidos</text:span><text:span text:style-name="T30"> </text:span><text:span text:style-name="T26">com</text:span><text:span text:style-name="T30"> </text:span><text:span text:style-name="T26">letra</text:span><text:span text:style-name="T30"> </text:span><text:span text:style-name="T26">de</text:span><text:span text:style-name="T30"> </text:span><text:span text:style-name="T26">forma</text:span><text:span text:style-name="T30"> </text:span><text:span text:style-name="T26">ou</text:span><text:span text:style-name="T30"> </text:span><text:span text:style-name="T26">legível.</text:span></text:p>
      <text:p text:style-name="P94"><text:span text:style-name="T26">7.3</text:span><text:span text:style-name="T30"> </text:span><text:span text:style-name="T26">O</text:span><text:span text:style-name="T30"> </text:span><text:span text:style-name="T26">recurso</text:span><text:span text:style-name="T30"> </text:span><text:span text:style-name="T26">deverá</text:span><text:span text:style-name="T30"> </text:span><text:span text:style-name="T26">ser</text:span><text:span text:style-name="T30"> </text:span><text:span text:style-name="T26">redigido</text:span><text:span text:style-name="T30"> </text:span><text:span text:style-name="T26">de</text:span><text:span text:style-name="T30"> </text:span><text:span text:style-name="T26">forma</text:span><text:span text:style-name="T30"> </text:span><text:span text:style-name="T26">clara,</text:span><text:span text:style-name="T30"> </text:span><text:span text:style-name="T26">consistente</text:span><text:span text:style-name="T30"> </text:span><text:span text:style-name="T26">e</text:span><text:span text:style-name="T30"> </text:span><text:span text:style-name="T26">objetiva.</text:span><text:span text:style-name="T30"> </text:span><text:span text:style-name="T26">Recurso</text:span><text:span text:style-name="T30"> </text:span><text:span text:style-name="T26">inconsistente</text:span><text:span text:style-name="T30"> </text:span><text:span text:style-name="T26">ou</text:span><text:span text:style-name="T30"> </text:span><text:span text:style-name="T26">intempestivo</text:span><text:span text:style-name="T30"> </text:span><text:span text:style-name="T26">será</text:span><text:span text:style-name="T30"> </text:span><text:span text:style-name="T26">preliminarmente</text:span><text:span text:style-name="T30"> </text:span><text:span text:style-name="T26">indeferido.</text:span></text:p>
      <text:p text:style-name="P94"><text:span text:style-name="T26">7.4</text:span><text:span text:style-name="T30"> </text:span><text:span text:style-name="T26">Em</text:span><text:span text:style-name="T30"> </text:span><text:span text:style-name="T26">nenhuma</text:span><text:span text:style-name="T30"> </text:span><text:span text:style-name="T26">hipótese</text:span><text:span text:style-name="T30"> </text:span><text:span text:style-name="T26">serão</text:span><text:span text:style-name="T30"> </text:span><text:span text:style-name="T26">aceitos</text:span><text:span text:style-name="T30"> </text:span><text:span text:style-name="T26">pedidos</text:span><text:span text:style-name="T30"> </text:span><text:span text:style-name="T26">de</text:span><text:span text:style-name="T30"> </text:span><text:span text:style-name="T26">revisão</text:span><text:span text:style-name="T30"> </text:span><text:span text:style-name="T26">de</text:span><text:span text:style-name="T30"> </text:span><text:span text:style-name="T26">recursos,</text:span><text:span text:style-name="T30"> </text:span><text:span text:style-name="T26">recursos</text:span><text:span text:style-name="T30"> </text:span><text:span text:style-name="T26">de</text:span><text:span text:style-name="T30"> </text:span><text:span text:style-name="T26">recursos</text:span><text:span text:style-name="T30"> </text:span><text:span text:style-name="T26">ou</text:span><text:span text:style-name="T30"> </text:span><text:span text:style-name="T26">recursos</text:span><text:span text:style-name="T30"> </text:span><text:span text:style-name="T26">do</text:span><text:span text:style-name="T30"> </text:span><text:span text:style-name="T26">gabarito</text:span><text:span text:style-name="T30"> </text:span><text:span text:style-name="T26">definitivo.</text:span></text:p>
      <text:p text:style-name="P95"><text:span text:style-name="T24">7.5</text:span><text:span text:style-name="T28"> </text:span><text:span text:style-name="T24">Recursos</text:span><text:span text:style-name="T28"> </text:span><text:span text:style-name="T24">cujo</text:span><text:span text:style-name="T28"> </text:span><text:span text:style-name="T24">teor</text:span><text:span text:style-name="T28"> </text:span><text:span text:style-name="T24">desrespeite</text:span><text:span text:style-name="T28"> </text:span><text:span text:style-name="T24">a</text:span><text:span text:style-name="T28"> </text:span><text:span text:style-name="T24">banca</text:span><text:span text:style-name="T28"> </text:span><text:span text:style-name="T24">examinadora</text:span><text:span text:style-name="T28"> </text:span><text:span text:style-name="T24">serão</text:span><text:span text:style-name="T28"> </text:span><text:span text:style-name="T24">preliminarmente</text:span><text:span text:style-name="T28"> </text:span><text:span text:style-name="T24">indeferidos.</text:span></text:p>
      <text:p text:style-name="P94"><text:span text:style-name="T91">7.6</text:span><text:span text:style-name="T87"> </text:span><text:span text:style-name="T91">Após</text:span><text:span text:style-name="T87"> </text:span><text:span text:style-name="T91">a</text:span><text:span text:style-name="T87"> </text:span><text:span text:style-name="T91">divulgação</text:span><text:span text:style-name="T87"> </text:span><text:span text:style-name="T91">do</text:span><text:span text:style-name="T87"> </text:span><text:span text:style-name="T91">resultado</text:span><text:span text:style-name="T87"> </text:span><text:span text:style-name="T91">da</text:span><text:span text:style-name="T87"> </text:span><text:span text:style-name="T91">prova</text:span><text:span text:style-name="T87"> </text:span><text:span text:style-name="T91">discursiva</text:span><text:span text:style-name="T87"> </text:span><text:span text:style-name="T91">de</text:span><text:span text:style-name="T87"> </text:span><text:span text:style-name="T91">Comunicação</text:span><text:span text:style-name="T87"> </text:span><text:span text:style-name="T91">Social/Jornalismo </text:span><text:span text:style-name="T15">e de Direito</text:span><text:span text:style-name="T104">,</text:span><text:span text:style-name="T87"> </text:span><text:span text:style-name="T91">o</text:span><text:span text:style-name="T87"> </text:span><text:span text:style-name="T91">candidato</text:span><text:span text:style-name="T87"> </text:span><text:span text:style-name="T91">poderá</text:span><text:span text:style-name="T87"> </text:span><text:span text:style-name="T91">ter</text:span><text:span text:style-name="T87"> </text:span><text:span text:style-name="T91">vista</text:span><text:span text:style-name="T87"> </text:span><text:span text:style-name="T91">da</text:span><text:span text:style-name="T87"> </text:span><text:span text:style-name="T91">cópia</text:span><text:span text:style-name="T87"> </text:span><text:span text:style-name="T91">de</text:span><text:span text:style-name="T87"> </text:span><text:span text:style-name="T91">sua</text:span><text:span text:style-name="T87"> </text:span><text:span text:style-name="T91">prova</text:span><text:span text:style-name="T87"> </text:span><text:span text:style-name="T91">no</text:span><text:span text:style-name="T87"> </text:span><text:span text:style-name="T91">prazo</text:span><text:span text:style-name="T87"> </text:span><text:span text:style-name="T91">de</text:span><text:span text:style-name="T87"> </text:span><text:span text:style-name="T91">2</text:span><text:span text:style-name="T87"> </text:span><text:span text:style-name="T91">(dois)</text:span><text:span text:style-name="T87"> </text:span><text:span text:style-name="T91">dias</text:span><text:span text:style-name="T87"> </text:span><text:span text:style-name="T91">e,</text:span><text:span text:style-name="T87"> </text:span><text:span text:style-name="T91">no</text:span><text:span text:style-name="T87"> </text:span><text:span text:style-name="T91">mesmo</text:span><text:span text:style-name="T87"> </text:span><text:span text:style-name="T91">prazo,</text:span><text:span text:style-name="T87"> </text:span><text:span text:style-name="T91">caso</text:span><text:span text:style-name="T87"> </text:span><text:span text:style-name="T91">desejar,</text:span><text:span text:style-name="T87"> </text:span><text:span text:style-name="T91">poderá</text:span><text:span text:style-name="T87"> </text:span><text:span text:style-name="T91">interpor</text:span><text:span text:style-name="T87"> </text:span><text:span text:style-name="T91">recurso,</text:span><text:span text:style-name="T87"> </text:span><text:span text:style-name="T91">de</text:span><text:span text:style-name="T87"> </text:span><text:span text:style-name="T91">acordo</text:span><text:span text:style-name="T87"> </text:span><text:span text:style-name="T91">com</text:span><text:span text:style-name="T87"> </text:span><text:span text:style-name="T91">formulário</text:span><text:span text:style-name="T87"> </text:span><text:span text:style-name="T91">do</text:span><text:span text:style-name="T87"> </text:span><text:span text:style-name="T91">Anexo</text:span><text:span text:style-name="T87"> </text:span><text:span text:style-name="T91">V</text:span><text:span text:style-name="T87"> </text:span><text:span text:style-name="T91">deste</text:span><text:span text:style-name="T87"> </text:span><text:span text:style-name="T91">Edital, </text:span><text:span text:style-name="T30">que deverá ser entregue</text:span><text:span text:style-name="T26">,</text:span><text:span text:style-name="T30"> </text:span><text:span text:style-name="T26">na</text:span><text:span text:style-name="T30"> Divisão de Gestão de Pessoas </text:span><text:span text:style-name="T26">da</text:span><text:span text:style-name="T30"> </text:span><text:span text:style-name="T26">Procuradoria</text:span><text:span text:style-name="T30"> </text:span><text:span text:style-name="T26">da</text:span><text:span text:style-name="T30"> </text:span><text:span text:style-name="T26">República</text:span><text:span text:style-name="T30"> </text:span><text:span text:style-name="T26">no</text:span><text:span text:style-name="T30"> </text:span><text:span text:style-name="T26">Estado</text:span><text:span text:style-name="T30"> </text:span><text:span text:style-name="T26">de</text:span><text:span text:style-name="T30"> </text:span><text:span text:style-name="T26">Goiás</text:span><text:span text:style-name="T30"> </text:span><text:span text:style-name="T26">ou</text:span><text:span text:style-name="T30"> </text:span><text:span text:style-name="T26">nas</text:span><text:span text:style-name="T30"> </text:span><text:span text:style-name="T26">sedes</text:span><text:span text:style-name="T30"> </text:span><text:span text:style-name="T26">das</text:span><text:span text:style-name="T30"> </text:span><text:span text:style-name="T26">PRM</text:span><text:span text:style-name="T30">’</text:span><text:span text:style-name="T26">s</text:span><text:span text:style-name="T30"> <text:s/>de </text:span><text:span text:style-name="T26">Anápolis,</text:span><text:span text:style-name="T30"> de </text:span><text:span text:style-name="T26">Luziânia</text:span><text:span text:style-name="T30"> ou de </text:span><text:span text:style-name="T26">Rio</text:span><text:span text:style-name="T30"> </text:span><text:span text:style-name="T26">Verde.</text:span><text:span text:style-name="T91">.</text:span></text:p>
      <text:p text:style-name="P95"><text:span text:style-name="T24">7.7</text:span><text:span text:style-name="T28"> </text:span><text:span text:style-name="T24">Os</text:span><text:span text:style-name="T28"> </text:span><text:span text:style-name="T24">prováveis</text:span><text:span text:style-name="T28"> </text:span><text:span text:style-name="T24">recursos</text:span><text:span text:style-name="T28"> </text:span><text:span text:style-name="T24">referentes</text:span><text:span text:style-name="T28"> </text:span><text:span text:style-name="T24">a</text:span><text:span text:style-name="T28"> </text:span><text:span text:style-name="T24">este</text:span><text:span text:style-name="T28"> </text:span><text:span text:style-name="T24">processo</text:span><text:span text:style-name="T28"> </text:span><text:span text:style-name="T24">seletivo</text:span><text:span text:style-name="T28"> </text:span><text:span text:style-name="T24">serão</text:span><text:span text:style-name="T28"> </text:span><text:span text:style-name="T24">analisados</text:span><text:span text:style-name="T28"> </text:span><text:span text:style-name="T24">e</text:span><text:span text:style-name="T28"> </text:span><text:span text:style-name="T24">decididos</text:span><text:span text:style-name="T28"> </text:span><text:span text:style-name="T24">pelo</text:span><text:span text:style-name="T28"> </text:span><text:span text:style-name="T24">examinador</text:span><text:span text:style-name="T28"> </text:span><text:span text:style-name="T24">responsável</text:span><text:span text:style-name="T28"> </text:span><text:span text:style-name="T24">pela</text:span><text:span text:style-name="T28"> </text:span><text:span text:style-name="T24">elaboração</text:span><text:span text:style-name="T28"> </text:span><text:span text:style-name="T24">da</text:span><text:span text:style-name="T28"> </text:span><text:span text:style-name="T24">prova.</text:span></text:p>
      <text:p text:style-name="P95"><text:span text:style-name="T24">7.8</text:span><text:span text:style-name="T28"> </text:span><text:span text:style-name="T24">Se</text:span><text:span text:style-name="T28"> </text:span><text:span text:style-name="T24">do</text:span><text:span text:style-name="T28"> </text:span><text:span text:style-name="T24">exame</text:span><text:span text:style-name="T28"> </text:span><text:span text:style-name="T24">de</text:span><text:span text:style-name="T28"> </text:span><text:span text:style-name="T24">recursos</text:span><text:span text:style-name="T28"> </text:span><text:span text:style-name="T24">resultar</text:span><text:span text:style-name="T28"> </text:span><text:span text:style-name="T24">anulação</text:span><text:span text:style-name="T28"> </text:span><text:span text:style-name="T24">de</text:span><text:span text:style-name="T28"> </text:span><text:span text:style-name="T24">questão,</text:span><text:span text:style-name="T28"> </text:span><text:span text:style-name="T24">a</text:span><text:span text:style-name="T28"> </text:span><text:span text:style-name="T24">pontuação</text:span><text:span text:style-name="T28"> </text:span><text:span text:style-name="T24">correspondente</text:span><text:span text:style-name="T28"> </text:span><text:span text:style-name="T24">será</text:span><text:span text:style-name="T28"> </text:span><text:span text:style-name="T24">atribuída</text:span><text:span text:style-name="T28"> </text:span><text:span text:style-name="T24">a</text:span><text:span text:style-name="T28"> </text:span><text:span text:style-name="T24">todos</text:span><text:span text:style-name="T28"> </text:span><text:span text:style-name="T24">os</text:span><text:span text:style-name="T28"> </text:span><text:span text:style-name="T24">candidatos,</text:span><text:span text:style-name="T28"> </text:span><text:span text:style-name="T24">independentemente</text:span><text:span text:style-name="T28"> </text:span><text:span text:style-name="T24">de</text:span><text:span text:style-name="T28"> </text:span><text:span text:style-name="T24">terem</text:span><text:span text:style-name="T28"> </text:span><text:span text:style-name="T24">recorrido.</text:span></text:p>
      <text:p text:style-name="P112"><text:span text:style-name="T45">8.</text:span><text:span text:style-name="T40"> </text:span><text:span text:style-name="T45">DA</text:span><text:span text:style-name="T40"> </text:span><text:span text:style-name="T45">INCLUSÃO</text:span><text:span text:style-name="T40"> </text:span><text:span text:style-name="T45">NO</text:span><text:span text:style-name="T40"> </text:span><text:span text:style-name="T45">PROGRAMA</text:span><text:span text:style-name="T40"> </text:span><text:span text:style-name="T45">DE</text:span><text:span text:style-name="T40"> </text:span><text:span text:style-name="T45">ESTÁGIO</text:span></text:p>
      <text:p text:style-name="P95"><text:span text:style-name="T24">8.1</text:span><text:span text:style-name="T28"> </text:span><text:span text:style-name="T24">Os</text:span><text:span text:style-name="T28"> </text:span><text:span text:style-name="T24">candidatos</text:span><text:span text:style-name="T28"> </text:span><text:span text:style-name="T24">aprovados</text:span><text:span text:style-name="T28"> </text:span><text:span text:style-name="T24">serão</text:span><text:span text:style-name="T28"> </text:span><text:span text:style-name="T24">convocados</text:span><text:span text:style-name="T28"> </text:span><text:span text:style-name="T24">por</text:span><text:span text:style-name="T28"> </text:span><text:span text:style-name="T24">meio</text:span><text:span text:style-name="T28"> </text:span><text:span text:style-name="T24">de</text:span><text:span text:style-name="T28"> </text:span><text:span text:style-name="T24">mensagem</text:span><text:span text:style-name="T28"> </text:span><text:span text:style-name="T24">de</text:span><text:span text:style-name="T28"> </text:span><text:span text:style-name="T24">correio</text:span><text:span text:style-name="T28"> </text:span><text:span text:style-name="T24">eletrônico,</text:span><text:span text:style-name="T28"> </text:span><text:span text:style-name="T24">para</text:span><text:span text:style-name="T28"> </text:span><text:span text:style-name="T24">fins</text:span><text:span text:style-name="T28"> </text:span><text:span text:style-name="T24">de</text:span><text:span text:style-name="T28"> </text:span><text:span text:style-name="T24">assinatura</text:span><text:span text:style-name="T28"> </text:span><text:span text:style-name="T24">do</text:span><text:span text:style-name="T28"> </text:span><text:span text:style-name="T24">Termo</text:span><text:span text:style-name="T28"> </text:span><text:span text:style-name="T24">de</text:span><text:span text:style-name="T28"> </text:span><text:span text:style-name="T24">Compromisso</text:span><text:span text:style-name="T28"> </text:span><text:span text:style-name="T24">de</text:span><text:span text:style-name="T28"> </text:span><text:span text:style-name="T24">Estágio,</text:span><text:span text:style-name="T28"> </text:span><text:span text:style-name="T24">respeitada</text:span><text:span text:style-name="T28"> </text:span><text:span text:style-name="T24">a</text:span><text:span text:style-name="T28"> </text:span><text:span text:style-name="T24">ordem</text:span><text:span text:style-name="T28"> </text:span><text:span text:style-name="T24">de</text:span><text:span text:style-name="T28"> </text:span><text:span text:style-name="T24">classificação</text:span><text:span text:style-name="T28"> </text:span><text:span text:style-name="T24">e</text:span><text:span text:style-name="T28"> </text:span><text:span text:style-name="T24">o</text:span><text:span text:style-name="T28"> </text:span><text:span text:style-name="T24">número</text:span><text:span text:style-name="T28"> </text:span><text:span text:style-name="T24">de</text:span><text:span text:style-name="T28"> </text:span><text:span text:style-name="T24">vagas</text:span><text:span text:style-name="T28"> </text:span><text:span text:style-name="T24">existentes</text:span><text:span text:style-name="T28"> </text:span><text:span text:style-name="T24">(item</text:span><text:span text:style-name="T28"> </text:span><text:span text:style-name="T24">2.3).</text:span></text:p>
      <text:p text:style-name="P95"><text:span text:style-name="T24">8.2</text:span><text:span text:style-name="T28"> </text:span><text:span text:style-name="T24">Havendo</text:span><text:span text:style-name="T28"> </text:span><text:span text:style-name="T24">candidatos</text:span><text:span text:style-name="T28"> </text:span><text:span text:style-name="T24">aprovados,</text:span><text:span text:style-name="T28"> </text:span><text:span text:style-name="T24">estes</text:span><text:span text:style-name="T28"> </text:span><text:span text:style-name="T24">poderão</text:span><text:span text:style-name="T28"> </text:span><text:span text:style-name="T24">ser</text:span><text:span text:style-name="T28"> </text:span><text:span text:style-name="T24">convocados</text:span><text:span text:style-name="T28"> </text:span><text:span text:style-name="T24">para</text:span><text:span text:style-name="T28"> </text:span><text:span text:style-name="T24">a</text:span><text:span text:style-name="T28"> </text:span><text:span text:style-name="T24">contratação</text:span><text:span text:style-name="T28"> </text:span><text:span text:style-name="T24">no</text:span><text:span text:style-name="T28"> </text:span><text:span text:style-name="T24">decorrer</text:span><text:span text:style-name="T28"> </text:span><text:span text:style-name="T24">do</text:span><text:span text:style-name="T28"> </text:span><text:span text:style-name="T24">período</text:span><text:span text:style-name="T28"> </text:span><text:span text:style-name="T24">de</text:span><text:span text:style-name="T28"> </text:span><text:span text:style-name="T24">validade</text:span><text:span text:style-name="T28"> </text:span><text:span text:style-name="T24">do</text:span><text:span text:style-name="T28"> </text:span><text:span text:style-name="T24">processo</text:span><text:span text:style-name="T28"> </text:span><text:span text:style-name="T24">seletivo</text:span><text:span text:style-name="T28"> </text:span><text:span text:style-name="T24">de</text:span><text:span text:style-name="T28"> </text:span><text:span text:style-name="T24">acordo</text:span><text:span text:style-name="T28"> </text:span><text:span text:style-name="T24">com</text:span><text:span text:style-name="T28"> </text:span><text:span text:style-name="T24">as</text:span><text:span text:style-name="T28"> </text:span><text:span text:style-name="T24">necessidades</text:span><text:span text:style-name="T28"> </text:span><text:span text:style-name="T24">da</text:span><text:span text:style-name="T28"> </text:span><text:span text:style-name="T24">Procuradoria</text:span><text:span text:style-name="T28"> </text:span><text:span text:style-name="T24">da</text:span><text:span text:style-name="T28"> </text:span><text:span text:style-name="T24">República</text:span><text:span text:style-name="T28"> </text:span><text:span text:style-name="T24">em</text:span><text:span text:style-name="T28"> </text:span><text:span text:style-name="T24">Goiás e das Procuradorias da República nos Municípios de Anápolis, Luziânia e rio Verde.</text:span></text:p>
      <text:p text:style-name="P95"><text:span text:style-name="T94">8.3</text:span><text:span text:style-name="T90"> </text:span><text:span text:style-name="T94">Ficam</text:span><text:span text:style-name="T90"> </text:span><text:span text:style-name="T94">destinadas</text:span><text:span text:style-name="T90"> </text:span><text:span text:style-name="T94">as</text:span><text:span text:style-name="T90"> </text:span><text:span text:style-name="T94">vagas</text:span><text:span text:style-name="T90"> </text:span><text:span text:style-name="T94">10ª</text:span><text:span text:style-name="T90">, </text:span><text:span text:style-name="T94">20ª,</text:span><text:span text:style-name="T90"> </text:span><text:span text:style-name="T94">30ª,</text:span><text:span text:style-name="T90"> </text:span><text:span text:style-name="T94">e</text:span><text:span text:style-name="T90"> </text:span><text:span text:style-name="T94">assim</text:span><text:span text:style-name="T90"> </text:span><text:span text:style-name="T94">sucessivamente</text:span><text:span text:style-name="T90"> </text:span><text:span text:style-name="T94">aos</text:span><text:span text:style-name="T90"> </text:span><text:span text:style-name="T94">candidatos</text:span><text:span text:style-name="T90"> </text:span><text:span text:style-name="T94">com</text:span><text:span text:style-name="T90"> </text:span><text:span text:style-name="T94">deficiência</text:span><text:span text:style-name="T90"> </text:span><text:span text:style-name="T94">e/ou</text:span><text:span text:style-name="T90"> </text:span><text:span text:style-name="T94">ao</text:span><text:span text:style-name="T90"> </text:span><text:span text:style-name="T94">participante</text:span><text:span text:style-name="T90"> </text:span><text:span text:style-name="T94">do</text:span><text:span text:style-name="T90"> S</text:span><text:span text:style-name="T94">istema</text:span><text:span text:style-name="T90"> </text:span><text:span text:style-name="T94">de</text:span><text:span text:style-name="T90"> C</text:span><text:span text:style-name="T94">otas</text:span><text:span text:style-name="T90"> </text:span><text:span text:style-name="T94">para</text:span><text:span text:style-name="T90"> M</text:span><text:span text:style-name="T94">inorias</text:span><text:span text:style-name="T90"> É</text:span><text:span text:style-name="T94">tnico-Raciais.</text:span><text:span text:style-name="T90"> </text:span><text:span text:style-name="T94">Havendo</text:span><text:span text:style-name="T90"> </text:span><text:span text:style-name="T94">as</text:span><text:span text:style-name="T90"> </text:span><text:span text:style-name="T94">duas</text:span><text:span text:style-name="T90"> </text:span><text:span text:style-name="T94">situações</text:span><text:span text:style-name="T90"> </text:span><text:span text:style-name="T94">no</text:span><text:span text:style-name="T90"> </text:span><text:span text:style-name="T94">mesmo</text:span><text:span text:style-name="T90"> p</text:span><text:span text:style-name="T94">rocesso</text:span><text:span text:style-name="T90"> </text:span><text:span text:style-name="T94">seletivo,</text:span><text:span text:style-name="T90"> </text:span><text:span text:style-name="T94">prioritariamente,</text:span><text:span text:style-name="T90"> </text:span><text:span text:style-name="T94">convoca-se</text:span><text:span text:style-name="T90"> </text:span><text:span text:style-name="T94">o</text:span><text:span text:style-name="T90"> </text:span><text:span text:style-name="T94">candidato</text:span><text:span text:style-name="T90"> </text:span><text:span text:style-name="T94">com</text:span><text:span text:style-name="T90"> </text:span><text:span text:style-name="T94">deficiência</text:span><text:span text:style-name="T90"> </text:span><text:span text:style-name="T94">e,</text:span><text:span text:style-name="T90"> </text:span><text:span text:style-name="T94">na</text:span><text:span text:style-name="T90"> </text:span><text:span text:style-name="T94">vaga</text:span><text:span text:style-name="T90"> </text:span><text:span text:style-name="T94">seguinte,</text:span><text:span text:style-name="T90"> </text:span><text:span text:style-name="T94">11ª,</text:span><text:span text:style-name="T125"> 21º, 31º </text:span><text:span text:style-name="T73">e</text:span><text:span text:style-name="T90"> </text:span><text:span text:style-name="T94">assim</text:span><text:span text:style-name="T90"> </text:span><text:span text:style-name="T94">sucessivamente</text:span><text:span text:style-name="T125">,</text:span><text:span text:style-name="T90"> </text:span><text:span text:style-name="T94">convoca-se</text:span><text:span text:style-name="T90"> </text:span><text:span text:style-name="T94">o</text:span><text:span text:style-name="T90"> </text:span><text:span text:style-name="T73">candidato</text:span><text:span text:style-name="T90"> </text:span><text:span text:style-name="T94">participante</text:span><text:span text:style-name="T90"> </text:span><text:span text:style-name="T94">do</text:span><text:span text:style-name="T90"> S</text:span><text:span text:style-name="T94">istema</text:span><text:span text:style-name="T90"> </text:span><text:span text:style-name="T94">de</text:span><text:span text:style-name="T90"> C</text:span><text:span text:style-name="T94">otas</text:span><text:span text:style-name="T90"> </text:span><text:span text:style-name="T94">para</text:span><text:span text:style-name="T90"> M</text:span><text:span text:style-name="T94">inorias</text:span><text:span text:style-name="T90"> É</text:span><text:span text:style-name="T94">tnico-Raciais.</text:span></text:p>
      <text:p text:style-name="P83"><text:span text:style-name="T94">8.3.1</text:span><text:span text:style-name="T90"> </text:span><text:span text:style-name="T94">Em</text:span><text:span text:style-name="T90"> </text:span><text:span text:style-name="T94">caso</text:span><text:span text:style-name="T90"> </text:span><text:span text:style-name="T94">de</text:span><text:span text:style-name="T90"> </text:span><text:span text:style-name="T94">desistência</text:span><text:span text:style-name="T90"> </text:span><text:span text:style-name="T94">de</text:span><text:span text:style-name="T90"> </text:span><text:span text:style-name="T94">candidato,</text:span><text:span text:style-name="T90"> </text:span><text:span text:style-name="T94">convocar-se-á</text:span><text:span text:style-name="T90"> </text:span><text:span text:style-name="T94">o</text:span><text:span text:style-name="T90"> </text:span><text:span text:style-name="T94">próximo</text:span><text:span text:style-name="T90"> </text:span><text:span text:style-name="T94">aprovado</text:span><text:span text:style-name="T90"> </text:span><text:span text:style-name="T94">na</text:span><text:span text:style-name="T90"> </text:span><text:span text:style-name="T94">mesma</text:span><text:span text:style-name="T90"> </text:span><text:span text:style-name="T94">situação</text:span><text:span text:style-name="T90"> </text:span><text:span text:style-name="T94">do</text:span><text:span text:style-name="T90"> </text:span><text:span text:style-name="T94">desistente,</text:span><text:span text:style-name="T90"> </text:span><text:span text:style-name="T94">quais</text:span><text:span text:style-name="T90"> </text:span><text:span text:style-name="T94">sejam,</text:span><text:span text:style-name="T90"> </text:span><text:span text:style-name="T94">ampla</text:span><text:span text:style-name="T90"> </text:span><text:span text:style-name="T94">concorrência,</text:span><text:span text:style-name="T90"> </text:span><text:span text:style-name="T94">declarados</text:span><text:span text:style-name="T90"> </text:span><text:span text:style-name="T94">com</text:span><text:span text:style-name="T90"> </text:span><text:span text:style-name="T94">deficiência</text:span><text:span text:style-name="T90"> </text:span><text:span text:style-name="T94">ou</text:span><text:span text:style-name="T90"> </text:span><text:span text:style-name="T94">participantes</text:span><text:span text:style-name="T90"> </text:span><text:span text:style-name="T94">do</text:span><text:span text:style-name="T90"> </text:span><text:span text:style-name="T94">Sistema</text:span><text:span text:style-name="T90"> </text:span><text:span text:style-name="T94">de</text:span><text:span text:style-name="T90"> </text:span><text:span text:style-name="T94">Cotas</text:span><text:span text:style-name="T90"> </text:span><text:span text:style-name="T94">para</text:span><text:span text:style-name="T90"> </text:span><text:span text:style-name="T94">Minorias</text:span><text:span text:style-name="T90"> </text:span><text:span text:style-name="T94">Étnico-Raciais,</text:span><text:span text:style-name="T90"> </text:span><text:span text:style-name="T94">obedecendo</text:span><text:span text:style-name="T90"> </text:span><text:span text:style-name="T94">a</text:span><text:span text:style-name="T90"> </text:span><text:span text:style-name="T94">respectiva</text:span><text:span text:style-name="T90"> </text:span><text:span text:style-name="T94">ordem</text:span><text:span text:style-name="T90"> </text:span><text:span text:style-name="T94">de</text:span><text:span text:style-name="T90"> </text:span><text:span text:style-name="T94">classificação.</text:span></text:p>
      <text:p text:style-name="P105"><text:span text:style-name="T73">8.4</text:span><text:span text:style-name="T90"> </text:span><text:span text:style-name="T94">Se</text:span><text:span text:style-name="T90"> </text:span><text:span text:style-name="T94">não</text:span><text:span text:style-name="T90"> </text:span><text:span text:style-name="T94">houver</text:span><text:span text:style-name="T90"> </text:span><text:span text:style-name="T94">aprovação</text:span><text:span text:style-name="T90"> </text:span><text:span text:style-name="T94">de</text:span><text:span text:style-name="T90"> </text:span><text:span text:style-name="T94">candidato</text:span><text:span text:style-name="T90"> </text:span><text:span text:style-name="T94">portador</text:span><text:span text:style-name="T90"> </text:span><text:span text:style-name="T94">de</text:span><text:span text:style-name="T90"> </text:span><text:span text:style-name="T94">deficiência</text:span><text:span text:style-name="T90"> </text:span><text:span text:style-name="T94">ou</text:span><text:span text:style-name="T90"> </text:span><text:span text:style-name="T94">optante</text:span><text:span text:style-name="T90"> </text:span><text:span text:style-name="T94">pelo</text:span><text:span text:style-name="T90"> S</text:span><text:span text:style-name="T94">istema</text:span><text:span text:style-name="T90"> </text:span><text:span text:style-name="T94">de</text:span><text:span text:style-name="T90"> C</text:span><text:span text:style-name="T94">otas,</text:span><text:span text:style-name="T90"> </text:span><text:span text:style-name="T94">as</text:span><text:span text:style-name="T90"> </text:span><text:span text:style-name="T94">vagas</text:span><text:span text:style-name="T90"> </text:span><text:span text:style-name="T94">serão</text:span><text:span text:style-name="T90"> </text:span><text:span text:style-name="T94">preenchidas</text:span><text:span text:style-name="T90"> </text:span><text:span text:style-name="T94">pelos</text:span><text:span text:style-name="T90"> </text:span><text:span text:style-name="T94">demais</text:span><text:span text:style-name="T90"> </text:span><text:span text:style-name="T94">candidatos,</text:span><text:span text:style-name="T90"> </text:span><text:span text:style-name="T94">observada</text:span><text:span text:style-name="T90"> </text:span><text:span text:style-name="T94">a</text:span><text:span text:style-name="T90"> </text:span><text:span text:style-name="T94">ordem</text:span><text:span text:style-name="T90"> </text:span><text:span text:style-name="T94">geral</text:span><text:span text:style-name="T90"> </text:span><text:span text:style-name="T94">de</text:span><text:span text:style-name="T90"> </text:span><text:span text:style-name="T94">classificação.</text:span></text:p>
      <text:p text:style-name="P105"><text:span text:style-name="T94">8.5</text:span><text:span text:style-name="T90"> </text:span><text:span text:style-name="T94">O</text:span><text:span text:style-name="T90"> </text:span><text:span text:style-name="T94">candidato</text:span><text:span text:style-name="T90"> </text:span><text:span text:style-name="T94">convocado</text:span><text:span text:style-name="T90"> </text:span><text:span text:style-name="T94">poderá</text:span><text:span text:style-name="T90"> </text:span><text:span text:style-name="T94">desistir</text:span><text:span text:style-name="T90"> </text:span><text:span text:style-name="T94">da</text:span><text:span text:style-name="T90"> </text:span><text:span text:style-name="T94">vaga,</text:span><text:span text:style-name="T90"> </text:span><text:span text:style-name="T94">definitivamente</text:span><text:span text:style-name="T90"> </text:span><text:span text:style-name="T94">ou</text:span><text:span text:style-name="T90"> </text:span><text:span text:style-name="T94">temporariamente.</text:span><text:span text:style-name="T90"> </text:span><text:span text:style-name="T94">No</text:span><text:span text:style-name="T90"> </text:span><text:span text:style-name="T94">caso</text:span><text:span text:style-name="T90"> </text:span><text:span text:style-name="T94">de</text:span><text:span text:style-name="T90"> </text:span><text:span text:style-name="T94">desistência</text:span><text:span text:style-name="T90"> </text:span><text:span text:style-name="T94">temporária,</text:span><text:span text:style-name="T90"> </text:span><text:span text:style-name="T94">o</text:span><text:span text:style-name="T90"> </text:span><text:span text:style-name="T94">candidato</text:span><text:span text:style-name="T90"> </text:span><text:span text:style-name="T94">poderá</text:span><text:span text:style-name="T90"> </text:span><text:span text:style-name="T94">renunciar</text:span><text:span text:style-name="T90"> à </text:span><text:span text:style-name="T94">sua</text:span><text:span text:style-name="T90"> </text:span><text:span text:style-name="T94">classificação</text:span><text:span text:style-name="T90"> </text:span><text:span text:style-name="T94">e</text:span><text:span text:style-name="T90"> </text:span><text:span text:style-name="T94">passará</text:span><text:span text:style-name="T90"> </text:span><text:span text:style-name="T94">a</text:span><text:span text:style-name="T90"> </text:span><text:span text:style-name="T94">posicionar-se</text:span><text:span text:style-name="T90"> </text:span><text:span text:style-name="T94">em</text:span><text:span text:style-name="T90"> </text:span><text:span text:style-name="T94">último</text:span><text:span text:style-name="T90"> </text:span><text:span text:style-name="T94">lugar</text:span><text:span text:style-name="T90"> </text:span><text:span text:style-name="T94">na</text:span><text:span text:style-name="T90"> </text:span><text:span text:style-name="T94">lista</text:span><text:span text:style-name="T90"> </text:span><text:span text:style-name="T94">de</text:span><text:span text:style-name="T90"> </text:span><text:span text:style-name="T94">aprovados,</text:span><text:span text:style-name="T90"> </text:span><text:span text:style-name="T94">aguardando</text:span><text:span text:style-name="T90"> </text:span><text:span text:style-name="T94">nova</text:span><text:span text:style-name="T90"> </text:span><text:span text:style-name="T94">convocação,</text:span><text:span text:style-name="T90"> </text:span><text:span text:style-name="T94">que</text:span><text:span text:style-name="T90"> </text:span><text:span text:style-name="T94">poderá</text:span><text:span text:style-name="T90"> </text:span><text:span text:style-name="T94">ou</text:span><text:span text:style-name="T90"> </text:span><text:span text:style-name="T94">não</text:span><text:span text:style-name="T90"> </text:span><text:span text:style-name="T94">se</text:span><text:span text:style-name="T90"> </text:span><text:span text:style-name="T94">efetivar</text:span><text:span text:style-name="T90"> </text:span><text:span text:style-name="T94">no</text:span><text:span text:style-name="T90"> </text:span><text:span text:style-name="T94">período</text:span><text:span text:style-name="T90"> </text:span><text:span text:style-name="T94">de</text:span><text:span text:style-name="T90"> </text:span><text:span text:style-name="T94">validade</text:span><text:span text:style-name="T90"> </text:span><text:span text:style-name="T94">desse</text:span><text:span text:style-name="T90"> </text:span><text:span text:style-name="T94">processo</text:span><text:span text:style-name="T90"> </text:span><text:span text:style-name="T94">seletivo.</text:span></text:p>
      <text:p text:style-name="P105"><text:span text:style-name="T94"><text:tab/>8.5.1</text:span><text:span text:style-name="T90"> </text:span><text:span text:style-name="T94">A</text:span><text:span text:style-name="T90"> </text:span><text:span text:style-name="T94">desistência,</text:span><text:span text:style-name="T90"> </text:span><text:span text:style-name="T94">definitiva</text:span><text:span text:style-name="T90"> </text:span><text:span text:style-name="T94">ou</text:span><text:span text:style-name="T90"> </text:span><text:span text:style-name="T94">temporária,</text:span><text:span text:style-name="T90"> </text:span><text:span text:style-name="T94">poderá</text:span><text:span text:style-name="T90"> </text:span><text:span text:style-name="T94">ser</text:span><text:span text:style-name="T90"> </text:span><text:span text:style-name="T94">feita</text:span><text:span text:style-name="T90"> </text:span><text:span text:style-name="T94">por</text:span><text:span text:style-name="T90"> </text:span><text:span text:style-name="T94">meio</text:span><text:span text:style-name="T90"> </text:span><text:span text:style-name="T94">de</text:span><text:span text:style-name="T90"> </text:span><text:span text:style-name="T94">correio</text:span><text:span text:style-name="T90"> </text:span><text:soft-page-break/><text:span text:style-name="T94">eletrônico</text:span><text:span text:style-name="T90"> </text:span><text:span text:style-name="T94">enviado</text:span><text:span text:style-name="T90"> </text:span><text:span text:style-name="T94">à</text:span><text:span text:style-name="T90"> </text:span><text:span text:style-name="T94">Divisão</text:span><text:span text:style-name="T90"> </text:span><text:span text:style-name="T94">de</text:span><text:span text:style-name="T90"> </text:span><text:span text:style-name="T94">Gestão</text:span><text:span text:style-name="T90"> </text:span><text:span text:style-name="T94">de</text:span><text:span text:style-name="T90"> </text:span><text:span text:style-name="T94">Pessoas</text:span><text:span text:style-name="T90"> </text:span><text:span text:style-name="T94">(prgo-digep@prgo.mpf.gov.br)</text:span><text:span text:style-name="T90"> </text:span><text:span text:style-name="T94">em</text:span><text:span text:style-name="T90"> </text:span><text:span text:style-name="T94">qualquer</text:span><text:span text:style-name="T90"> </text:span><text:span text:style-name="T94">momento</text:span><text:span text:style-name="T90"> </text:span><text:span text:style-name="T94">antes</text:span><text:span text:style-name="T90"> </text:span><text:span text:style-name="T94">da</text:span><text:span text:style-name="T90"> </text:span><text:span text:style-name="T94">convocação</text:span><text:span text:style-name="T90"> </text:span><text:span text:style-name="T94">ou,</text:span><text:span text:style-name="T90"> </text:span><text:span text:style-name="T94">em</text:span><text:span text:style-name="T90"> </text:span><text:span text:style-name="T94">se</text:span><text:span text:style-name="T90"> </text:span><text:span text:style-name="T94">tratando</text:span><text:span text:style-name="T90"> </text:span><text:span text:style-name="T94">de</text:span><text:span text:style-name="T90"> </text:span><text:span text:style-name="T94">desistência</text:span><text:span text:style-name="T90"> </text:span><text:span text:style-name="T94">temporária,</text:span><text:span text:style-name="T90"> </text:span><text:span text:style-name="T94">em</text:span><text:span text:style-name="T90"> </text:span><text:span text:style-name="T94">até</text:span><text:span text:style-name="T90"> </text:span><text:span text:style-name="T5">2</text:span><text:span text:style-name="T8"> </text:span><text:span text:style-name="T5">(dois)</text:span><text:span text:style-name="T8"> </text:span><text:span text:style-name="T5">dias</text:span><text:span text:style-name="T8"> </text:span><text:span text:style-name="T5">úteis</text:span><text:span text:style-name="T8"> </text:span><text:span text:style-name="T5">subsequente</text:span><text:span text:style-name="T74">s</text:span><text:span text:style-name="T90"> </text:span><text:span text:style-name="T94">à</text:span><text:span text:style-name="T90"> </text:span><text:span text:style-name="T94">data</text:span><text:span text:style-name="T90"> </text:span><text:span text:style-name="T94">do</text:span><text:span text:style-name="T90"> </text:span><text:span text:style-name="T94">recebimento</text:span><text:span text:style-name="T90"> </text:span><text:span text:style-name="T94">da</text:span><text:span text:style-name="T90"> </text:span><text:span text:style-name="T94">convocação</text:span><text:span text:style-name="T90"> </text:span><text:span text:style-name="T94">pelo</text:span><text:span text:style-name="T90"> </text:span><text:span text:style-name="T94">candidato.</text:span><text:span text:style-name="T90"> </text:span><text:span text:style-name="T94">Caso</text:span><text:span text:style-name="T90"> </text:span><text:span text:style-name="T94">o</text:span><text:span text:style-name="T90"> </text:span><text:span text:style-name="T94">candidato</text:span><text:span text:style-name="T90"> </text:span><text:span text:style-name="T94">não</text:span><text:span text:style-name="T90"> </text:span><text:span text:style-name="T94">se</text:span><text:span text:style-name="T90"> </text:span><text:span text:style-name="T94">manifeste</text:span><text:span text:style-name="T90"> </text:span><text:span text:style-name="T94">no</text:span><text:span text:style-name="T90"> </text:span><text:span text:style-name="T94">prazo</text:span><text:span text:style-name="T90"> </text:span><text:span text:style-name="T94">indicado,</text:span><text:span text:style-name="T90"> </text:span><text:span text:style-name="T94">estará</text:span><text:span text:style-name="T90"> </text:span><text:span text:style-name="T94">sujeito</text:span><text:span text:style-name="T90"> </text:span><text:span text:style-name="T94">a</text:span><text:span text:style-name="T90"> </text:span><text:span text:style-name="T94">ser</text:span><text:span text:style-name="T90"> </text:span><text:span text:style-name="T94">considerado</text:span><text:span text:style-name="T90"> </text:span><text:span text:style-name="T94">desistente</text:span><text:span text:style-name="T90"> </text:span><text:span text:style-name="T94">definitivo</text:span><text:span text:style-name="T90"> </text:span><text:span text:style-name="T94">do</text:span><text:span text:style-name="T90"> </text:span><text:span text:style-name="T94">processo</text:span><text:span text:style-name="T90"> </text:span><text:span text:style-name="T94">seletivo.</text:span><text:span text:style-name="T90"> </text:span></text:p>
      <text:p text:style-name="P105"><text:span text:style-name="T94">8.6</text:span><text:span text:style-name="T90"> </text:span><text:span text:style-name="T94">É</text:span><text:span text:style-name="T90"> </text:span><text:span text:style-name="T94">responsabilidade</text:span><text:span text:style-name="T90"> </text:span><text:span text:style-name="T94">de</text:span><text:span text:style-name="T90"> </text:span><text:span text:style-name="T94">o</text:span><text:span text:style-name="T90"> </text:span><text:span text:style-name="T94">candidato</text:span><text:span text:style-name="T90"> </text:span><text:span text:style-name="T94">manter</text:span><text:span text:style-name="T90"> </text:span><text:span text:style-name="T94">seu</text:span><text:span text:style-name="T90"> </text:span><text:span text:style-name="T94">endereço</text:span><text:span text:style-name="T90"> </text:span><text:span text:style-name="T94">eletrônico</text:span><text:span text:style-name="T90"> </text:span><text:span text:style-name="T94">e</text:span><text:span text:style-name="T90"> </text:span><text:span text:style-name="T94">telefones</text:span><text:span text:style-name="T90"> </text:span><text:span text:style-name="T94">atualizados</text:span><text:span text:style-name="T90"> </text:span><text:span text:style-name="T94">para</text:span><text:span text:style-name="T90"> </text:span><text:span text:style-name="T94">viabilizar</text:span><text:span text:style-name="T90"> </text:span><text:span text:style-name="T94">os</text:span><text:span text:style-name="T90"> </text:span><text:span text:style-name="T94">contatos</text:span><text:span text:style-name="T90"> </text:span><text:span text:style-name="T94">necessários.</text:span><text:span text:style-name="T90"> </text:span><text:span text:style-name="T94">São</text:span><text:span text:style-name="T90"> </text:span><text:span text:style-name="T94">de</text:span><text:span text:style-name="T90"> </text:span><text:span text:style-name="T94">exclusiva</text:span><text:span text:style-name="T90"> </text:span><text:span text:style-name="T94">responsabilidade</text:span><text:span text:style-name="T90"> </text:span><text:span text:style-name="T94">do</text:span><text:span text:style-name="T90"> </text:span><text:span text:style-name="T94">candidato</text:span><text:span text:style-name="T90"> </text:span><text:span text:style-name="T94">os</text:span><text:span text:style-name="T90"> </text:span><text:span text:style-name="T94">prejuízos</text:span><text:span text:style-name="T90"> </text:span><text:span text:style-name="T94">advindos</text:span><text:span text:style-name="T90"> </text:span><text:span text:style-name="T94">da</text:span><text:span text:style-name="T90"> </text:span><text:span text:style-name="T94">não</text:span><text:span text:style-name="T90"> </text:span><text:span text:style-name="T94">atualização</text:span><text:span text:style-name="T90"> </text:span><text:span text:style-name="T94">de</text:span><text:span text:style-name="T90"> </text:span><text:span text:style-name="T94">seus</text:span><text:span text:style-name="T90"> </text:span><text:span text:style-name="T94">dados.</text:span><text:span text:style-name="T90"> </text:span></text:p>
      <text:p text:style-name="P95"><text:span text:style-name="T24">8.7</text:span><text:span text:style-name="T28"> </text:span><text:span text:style-name="T94">Uma</text:span><text:span text:style-name="T90"> </text:span><text:span text:style-name="T94">vez</text:span><text:span text:style-name="T90"> </text:span><text:span text:style-name="T94">convocado,</text:span><text:span text:style-name="T90"> </text:span><text:span text:style-name="T94">o</text:span><text:span text:style-name="T90"> </text:span><text:span text:style-name="T94">candidato</text:span><text:span text:style-name="T90"> </text:span><text:span text:style-name="T94">aprovado</text:span><text:span text:style-name="T90"> </text:span><text:span text:style-name="T94">que</text:span><text:span text:style-name="T90"> </text:span><text:span text:style-name="T94">não</text:span><text:span text:style-name="T90"> </text:span><text:span text:style-name="T94">comparecer</text:span><text:span text:style-name="T90"> </text:span><text:span text:style-name="T94">para</text:span><text:span text:style-name="T90"> </text:span><text:span text:style-name="T94">formalizar</text:span><text:span text:style-name="T90"> </text:span><text:span text:style-name="T94">o</text:span><text:span text:style-name="T90"> T</text:span><text:span text:style-name="T94">ermo</text:span><text:span text:style-name="T90"> </text:span><text:span text:style-name="T94">de</text:span><text:span text:style-name="T90"> C</text:span><text:span text:style-name="T94">ompromisso,</text:span><text:span text:style-name="T90"> </text:span><text:span text:style-name="T94">no</text:span><text:span text:style-name="T90"> </text:span><text:span text:style-name="T94">prazo</text:span><text:span text:style-name="T90"> </text:span><text:span text:style-name="T94">de</text:span><text:span text:style-name="T90"> </text:span><text:span text:style-name="T8">2 </text:span><text:span text:style-name="T5">(dois)</text:span><text:span text:style-name="T8"> </text:span><text:span text:style-name="T5">dias</text:span><text:span text:style-name="T8"> </text:span><text:span text:style-name="T5">úteis</text:span><text:span text:style-name="T94">,</text:span><text:span text:style-name="T90"> </text:span><text:span text:style-name="T94">perderá</text:span><text:span text:style-name="T90"> </text:span><text:span text:style-name="T94">a</text:span><text:span text:style-name="T90"> </text:span><text:span text:style-name="T94">preferência</text:span><text:span text:style-name="T90"> </text:span><text:span text:style-name="T94">pela</text:span><text:span text:style-name="T90"> </text:span><text:span text:style-name="T94">classificação,</text:span><text:span text:style-name="T90"> </text:span><text:span text:style-name="T94">podendo</text:span><text:span text:style-name="T90"> </text:span><text:span text:style-name="T94">ser</text:span><text:span text:style-name="T90"> </text:span><text:span text:style-name="T94">contratado</text:span><text:span text:style-name="T90"> </text:span><text:span text:style-name="T94">o</text:span><text:span text:style-name="T90"> </text:span><text:span text:style-name="T94">candidato</text:span><text:span text:style-name="T90"> </text:span><text:span text:style-name="T94">seguinte</text:span><text:span text:style-name="T90"> </text:span><text:span text:style-name="T94">da</text:span><text:span text:style-name="T90"> </text:span><text:span text:style-name="T94">lista,</text:span><text:span text:style-name="T90"> </text:span><text:span text:style-name="T94">sucessivamente.</text:span></text:p>
      <text:p text:style-name="P95"><text:span text:style-name="T24">8.8</text:span><text:span text:style-name="T28"> </text:span><text:span text:style-name="T24">A</text:span><text:span text:style-name="T28"> </text:span><text:span text:style-name="T24">duração</text:span><text:span text:style-name="T28"> </text:span><text:span text:style-name="T24">de</text:span><text:span text:style-name="T28"> </text:span><text:span text:style-name="T24">estágio</text:span><text:span text:style-name="T28"> </text:span><text:span text:style-name="T24">será</text:span><text:span text:style-name="T28"> </text:span><text:span text:style-name="T24">de</text:span><text:span text:style-name="T28"> </text:span><text:span text:style-name="T24">1</text:span><text:span text:style-name="T28"> </text:span><text:span text:style-name="T24">(um)</text:span><text:span text:style-name="T28"> </text:span><text:span text:style-name="T24">ano,</text:span><text:span text:style-name="T28"> </text:span><text:span text:style-name="T24">prorrogável</text:span><text:span text:style-name="T28"> </text:span><text:span text:style-name="T24">por</text:span><text:span text:style-name="T28"> </text:span><text:span text:style-name="T24">igual</text:span><text:span text:style-name="T28"> </text:span><text:span text:style-name="T24">período,</text:span><text:span text:style-name="T28"> </text:span><text:span text:style-name="T24">ou</text:span><text:span text:style-name="T28"> </text:span><text:span text:style-name="T24">até</text:span><text:span text:style-name="T28"> </text:span><text:span text:style-name="T24">a</text:span><text:span text:style-name="T28"> </text:span><text:span text:style-name="T24">data</text:span><text:span text:style-name="T28"> </text:span><text:span text:style-name="T24">da</text:span><text:span text:style-name="T28"> </text:span><text:span text:style-name="T24">colação</text:span><text:span text:style-name="T28"> </text:span><text:span text:style-name="T24">de</text:span><text:span text:style-name="T28"> </text:span><text:span text:style-name="T24">grau</text:span><text:span text:style-name="T28"> </text:span><text:span text:style-name="T24">do</text:span><text:span text:style-name="T28"> </text:span><text:span text:style-name="T24">estagiário,</text:span><text:span text:style-name="T28"> </text:span><text:span text:style-name="T24">se</text:span><text:span text:style-name="T28"> </text:span><text:span text:style-name="T24">esta</text:span><text:span text:style-name="T28"> </text:span><text:span text:style-name="T24">ocorrer</text:span><text:span text:style-name="T28"> </text:span><text:span text:style-name="T24">antes.</text:span></text:p>
      <text:p text:style-name="P95"><text:span text:style-name="T24">8.9</text:span><text:span text:style-name="T28"> </text:span><text:span text:style-name="T24">Será</text:span><text:span text:style-name="T28"> </text:span><text:span text:style-name="T24">considerada,</text:span><text:span text:style-name="T28"> </text:span><text:span text:style-name="T24">para</text:span><text:span text:style-name="T28"> </text:span><text:span text:style-name="T24">efeito</text:span><text:span text:style-name="T28"> </text:span><text:span text:style-name="T24">de</text:span><text:span text:style-name="T28"> </text:span><text:span text:style-name="T24">cálculo</text:span><text:span text:style-name="T28"> </text:span><text:span text:style-name="T24">da</text:span><text:span text:style-name="T28"> </text:span><text:span text:style-name="T24">remuneração,</text:span><text:span text:style-name="T28"> </text:span><text:span text:style-name="T24">a</text:span><text:span text:style-name="T28"> </text:span><text:span text:style-name="T24">frequência</text:span><text:span text:style-name="T28"> </text:span><text:span text:style-name="T24">mensal</text:span><text:span text:style-name="T28"> </text:span><text:span text:style-name="T24">do</text:span><text:span text:style-name="T28"> </text:span><text:span text:style-name="T24">estágio,</text:span><text:span text:style-name="T28"> </text:span><text:span text:style-name="T24">deduzindo-se</text:span><text:span text:style-name="T28"> </text:span><text:span text:style-name="T24">do</text:span><text:span text:style-name="T28"> </text:span><text:span text:style-name="T24">montante</text:span><text:span text:style-name="T28"> </text:span><text:span text:style-name="T24">da</text:span><text:span text:style-name="T28"> </text:span><text:span text:style-name="T24">bolsa,</text:span><text:span text:style-name="T28"> </text:span><text:span text:style-name="T24">os</text:span><text:span text:style-name="T28"> </text:span><text:span text:style-name="T24">dias</text:span><text:span text:style-name="T28"> </text:span><text:span text:style-name="T24">de</text:span><text:span text:style-name="T28"> </text:span><text:span text:style-name="T24">faltas</text:span><text:span text:style-name="T28"> </text:span><text:span text:style-name="T24">não-justificadas.</text:span></text:p>
      <text:p text:style-name="P95"><text:span text:style-name="T24">8.10</text:span><text:span text:style-name="T28"> </text:span><text:span text:style-name="T24">Não</text:span><text:span text:style-name="T28"> </text:span><text:span text:style-name="T24">poderão</text:span><text:span text:style-name="T28"> </text:span><text:span text:style-name="T24">ser</text:span><text:span text:style-name="T28"> </text:span><text:span text:style-name="T24">contratados</text:span><text:span text:style-name="T28"> </text:span><text:span text:style-name="T24">os</text:span><text:span text:style-name="T28"> </text:span><text:span text:style-name="T24">candidatos</text:span><text:span text:style-name="T28"> </text:span><text:span text:style-name="T24">que</text:span><text:span text:style-name="T28"> </text:span><text:span text:style-name="T24">realizem</text:span><text:span text:style-name="T28"> </text:span><text:span text:style-name="T24">estágio</text:span><text:span text:style-name="T28"> </text:span><text:span text:style-name="T24">em</text:span><text:span text:style-name="T28"> </text:span><text:span text:style-name="T24">outro</text:span><text:span text:style-name="T28"> </text:span><text:span text:style-name="T24">órgão</text:span><text:span text:style-name="T28"> </text:span><text:span text:style-name="T24">público</text:span><text:span text:style-name="T28"> </text:span><text:span text:style-name="T24">ou</text:span><text:span text:style-name="T28"> </text:span><text:span text:style-name="T24">empresa</text:span><text:span text:style-name="T28"> </text:span><text:span text:style-name="T24">privada.</text:span></text:p>
      <text:p text:style-name="P95"><text:span text:style-name="T94">8.11</text:span><text:span text:style-name="T90"> </text:span><text:span text:style-name="T94">São</text:span><text:span text:style-name="T90"> </text:span><text:span text:style-name="T94">incompatíveis</text:span><text:span text:style-name="T90"> </text:span><text:span text:style-name="T94">com</text:span><text:span text:style-name="T90"> </text:span><text:span text:style-name="T94">o</text:span><text:span text:style-name="T90"> </text:span><text:span text:style-name="T94">estágio</text:span><text:span text:style-name="T90"> </text:span><text:span text:style-name="T94">no</text:span><text:span text:style-name="T90"> </text:span><text:span text:style-name="T94">Ministério</text:span><text:span text:style-name="T90"> </text:span><text:span text:style-name="T94">Público</text:span><text:span text:style-name="T90"> </text:span><text:span text:style-name="T94">Federal</text:span><text:span text:style-name="T90"> </text:span><text:span text:style-name="T94">o</text:span><text:span text:style-name="T90"> </text:span><text:span text:style-name="T94">exercício</text:span><text:span text:style-name="T90"> </text:span><text:span text:style-name="T94">de</text:span><text:span text:style-name="T90"> </text:span><text:span text:style-name="T94">qualquer</text:span><text:span text:style-name="T90"> </text:span><text:span text:style-name="T94">atividade</text:span><text:span text:style-name="T90"> </text:span><text:span text:style-name="T94">concomitante</text:span><text:span text:style-name="T90"> </text:span><text:span text:style-name="T94">em</text:span><text:span text:style-name="T90"> </text:span><text:span text:style-name="T94">outro</text:span><text:span text:style-name="T90"> </text:span><text:span text:style-name="T94">ramo</text:span><text:span text:style-name="T90"> </text:span><text:span text:style-name="T94">do</text:span><text:span text:style-name="T90"> </text:span><text:span text:style-name="T94">Ministério</text:span><text:span text:style-name="T90"> </text:span><text:span text:style-name="T94">Público,</text:span><text:span text:style-name="T90"> </text:span><text:span text:style-name="T94">em</text:span><text:span text:style-name="T90"> </text:span><text:span text:style-name="T94">órgãos</text:span><text:span text:style-name="T90"> </text:span><text:span text:style-name="T94">do</text:span><text:span text:style-name="T90"> </text:span><text:span text:style-name="T94">Poder</text:span><text:span text:style-name="T90"> </text:span><text:span text:style-name="T94">Judiciário,</text:span><text:span text:style-name="T90"> </text:span><text:span text:style-name="T94">na</text:span><text:span text:style-name="T90"> </text:span><text:span text:style-name="T94">Defensoria</text:span><text:span text:style-name="T90"> </text:span><text:span text:style-name="T94">Pública</text:span><text:span text:style-name="T90"> </text:span><text:span text:style-name="T94">da</text:span><text:span text:style-name="T90"> </text:span><text:span text:style-name="T94">União</text:span><text:span text:style-name="T90"> </text:span><text:span text:style-name="T94">e</text:span><text:span text:style-name="T90"> </text:span><text:span text:style-name="T94">dos</text:span><text:span text:style-name="T90"> </text:span><text:span text:style-name="T94">Estados,</text:span><text:span text:style-name="T90"> </text:span><text:span text:style-name="T94">na</text:span><text:span text:style-name="T90"> </text:span><text:span text:style-name="T94">Polícia</text:span><text:span text:style-name="T90"> </text:span><text:span text:style-name="T94">Civil</text:span><text:span text:style-name="T90"> </text:span><text:span text:style-name="T94">ou</text:span><text:span text:style-name="T90"> </text:span><text:span text:style-name="T94">Federal</text:span><text:span text:style-name="T90"> </text:span><text:span text:style-name="T94">e</text:span><text:span text:style-name="T90"> </text:span><text:span text:style-name="T94">na</text:span><text:span text:style-name="T90"> </text:span><text:span text:style-name="T94">advocacia</text:span><text:span text:style-name="T90"> </text:span><text:span text:style-name="T94">pública</text:span><text:span text:style-name="T90"> </text:span><text:span text:style-name="T94">ou</text:span><text:span text:style-name="T90"> </text:span><text:span text:style-name="T94">privada</text:span><text:span text:style-name="T90"> </text:span><text:span text:style-name="T94">ou</text:span><text:span text:style-name="T90"> </text:span><text:span text:style-name="T94">nos</text:span><text:span text:style-name="T90"> </text:span><text:span text:style-name="T94">seus</text:span><text:span text:style-name="T90"> </text:span><text:span text:style-name="T94">órgãos</text:span><text:span text:style-name="T90"> </text:span><text:span text:style-name="T94">de</text:span><text:span text:style-name="T90"> </text:span><text:span text:style-name="T94">classe.</text:span></text:p>
      <text:p text:style-name="P112"><text:span text:style-name="T45">9.</text:span><text:span text:style-name="T40"> </text:span><text:span text:style-name="T45">DA</text:span><text:span text:style-name="T40"> </text:span><text:span text:style-name="T45">VALIDADE</text:span><text:span text:style-name="T40"> </text:span><text:span text:style-name="T45">DO</text:span><text:span text:style-name="T40"> </text:span><text:span text:style-name="T45">PROCESSO</text:span><text:span text:style-name="T40"> </text:span><text:span text:style-name="T45">SELETIVO</text:span></text:p>
      <text:p text:style-name="P95"><text:span text:style-name="T24">9.1</text:span><text:span text:style-name="T28"> </text:span><text:span text:style-name="T24">O</text:span><text:span text:style-name="T28"> </text:span><text:span text:style-name="T24">processo</text:span><text:span text:style-name="T28"> </text:span><text:span text:style-name="T24">seletivo</text:span><text:span text:style-name="T28"> </text:span><text:span text:style-name="T24">terá</text:span><text:span text:style-name="T28"> </text:span><text:span text:style-name="T24">validade</text:span><text:span text:style-name="T28"> </text:span><text:span text:style-name="T24">de</text:span><text:span text:style-name="T28"> </text:span><text:span text:style-name="T24">12</text:span><text:span text:style-name="T28"> </text:span><text:span text:style-name="T24">(doze)</text:span><text:span text:style-name="T28"> </text:span><text:span text:style-name="T24">meses,</text:span><text:span text:style-name="T28"> </text:span><text:span text:style-name="T24">a</text:span><text:span text:style-name="T28"> </text:span><text:span text:style-name="T24">contar</text:span><text:span text:style-name="T28"> </text:span><text:span text:style-name="T24">da</text:span><text:span text:style-name="T28"> </text:span><text:span text:style-name="T94">data</text:span><text:span text:style-name="T90"> </text:span><text:span text:style-name="T94">da</text:span><text:span text:style-name="T90"> </text:span><text:span text:style-name="T94">publicação</text:span><text:span text:style-name="T90"> </text:span><text:span text:style-name="T94">do</text:span><text:span text:style-name="T90"> </text:span><text:span text:style-name="T94">Edital</text:span><text:span text:style-name="T90"> </text:span><text:span text:style-name="T94">de</text:span><text:span text:style-name="T90"> </text:span><text:span text:style-name="T94">divulgação</text:span><text:span text:style-name="T90"> </text:span><text:span text:style-name="T94">do</text:span><text:span text:style-name="T90"> </text:span><text:span text:style-name="T94">resultado</text:span><text:span text:style-name="T90"> </text:span><text:span text:style-name="T94">final,</text:span><text:span text:style-name="T90"> </text:span><text:span text:style-name="T94">podendo</text:span><text:span text:style-name="T90"> </text:span><text:span text:style-name="T94">ser</text:span><text:span text:style-name="T90"> </text:span><text:span text:style-name="T94">prorrogado</text:span><text:span text:style-name="T90"> </text:span><text:span text:style-name="T94">u</text:span><text:span text:style-name="T24">ma</text:span><text:span text:style-name="T28"> </text:span><text:span text:style-name="T24">vez,</text:span><text:span text:style-name="T28"> </text:span><text:span text:style-name="T24">por</text:span><text:span text:style-name="T28"> </text:span><text:span text:style-name="T24">igual</text:span><text:span text:style-name="T28"> </text:span><text:span text:style-name="T24">período,</text:span><text:span text:style-name="T28"> </text:span><text:span text:style-name="T24">a</text:span><text:span text:style-name="T28"> </text:span><text:span text:style-name="T24">critério</text:span><text:span text:style-name="T28"> </text:span><text:span text:style-name="T24">do</text:span><text:span text:style-name="T28"> </text:span><text:span text:style-name="T24">Procurador-Chefe</text:span><text:span text:style-name="T28"> </text:span><text:span text:style-name="T24">da</text:span><text:span text:style-name="T28"> </text:span><text:span text:style-name="T24">Procuradoria</text:span><text:span text:style-name="T28"> </text:span><text:span text:style-name="T24">da</text:span><text:span text:style-name="T28"> </text:span><text:span text:style-name="T24">República</text:span><text:span text:style-name="T28"> </text:span><text:span text:style-name="T24">no</text:span><text:span text:style-name="T28"> </text:span><text:span text:style-name="T24">Estado</text:span><text:span text:style-name="T28"> </text:span><text:span text:style-name="T24">de</text:span><text:span text:style-name="T28"> </text:span><text:span text:style-name="T24">Goiás</text:span><text:span text:style-name="T33">.</text:span></text:p>
      <text:p text:style-name="P112"><text:span text:style-name="T45">10.</text:span><text:span text:style-name="T40"> </text:span><text:span text:style-name="T45">DAS</text:span><text:span text:style-name="T40"> </text:span><text:span text:style-name="T45">DISPOSIÇÕES</text:span><text:span text:style-name="T40"> </text:span><text:span text:style-name="T45">FINAIS</text:span></text:p>
      <text:p text:style-name="P95"><text:span text:style-name="T33">10.1</text:span><text:span text:style-name="T28"> </text:span><text:span text:style-name="T24">É</text:span><text:span text:style-name="T28"> </text:span><text:span text:style-name="T24">de</text:span><text:span text:style-name="T28"> </text:span><text:span text:style-name="T24">inteira</text:span><text:span text:style-name="T28"> </text:span><text:span text:style-name="T24">responsabilidade</text:span><text:span text:style-name="T28"> </text:span><text:span text:style-name="T24">do</text:span><text:span text:style-name="T28"> </text:span><text:span text:style-name="T24">candidato,</text:span><text:span text:style-name="T28"> </text:span><text:span text:style-name="T24">acompanhar</text:span><text:span text:style-name="T28"> </text:span><text:span text:style-name="T24">todos</text:span><text:span text:style-name="T28"> </text:span><text:span text:style-name="T24">os</text:span><text:span text:style-name="T28"> </text:span><text:span text:style-name="T24">atos,</text:span><text:span text:style-name="T28"> </text:span><text:span text:style-name="T24">editais</text:span><text:span text:style-name="T28"> </text:span><text:span text:style-name="T24">e</text:span><text:span text:style-name="T28"> </text:span><text:span text:style-name="T24">comunicados</text:span><text:span text:style-name="T28"> </text:span><text:span text:style-name="T24">referentes</text:span><text:span text:style-name="T28"> </text:span><text:span text:style-name="T24">a</text:span><text:span text:style-name="T28"> </text:span><text:span text:style-name="T24">este</text:span><text:span text:style-name="T28"> </text:span><text:span text:style-name="T24">processo</text:span><text:span text:style-name="T28"> </text:span><text:span text:style-name="T24">seletivo</text:span><text:span text:style-name="T28"> </text:span><text:span text:style-name="T24">que</text:span><text:span text:style-name="T28"> </text:span><text:span text:style-name="T24">sejam</text:span><text:span text:style-name="T28"> </text:span><text:span text:style-name="T24">publicados</text:span><text:span text:style-name="T28"> </text:span><text:span text:style-name="T24">no</text:span><text:span text:style-name="T28"> endereço eletrônico </text:span><text:span text:style-name="T24">da</text:span><text:span text:style-name="T28"> </text:span><text:span text:style-name="T24">Procuradoria</text:span><text:span text:style-name="T28"> </text:span><text:span text:style-name="T24">da</text:span><text:span text:style-name="T28"> </text:span><text:span text:style-name="T24">República</text:span><text:span text:style-name="T28"> </text:span><text:span text:style-name="T24">no</text:span><text:span text:style-name="T28"> </text:span><text:span text:style-name="T24">Estado</text:span><text:span text:style-name="T28"> </text:span><text:span text:style-name="T24">de</text:span><text:span text:style-name="T28"> </text:span><text:span text:style-name="T24">Goiás.</text:span></text:p>
      <text:p text:style-name="P95"><text:span text:style-name="T24">10.2</text:span><text:span text:style-name="T28"> </text:span><text:span text:style-name="T33">A</text:span><text:span text:style-name="T28"> </text:span><text:span text:style-name="T24">jornada</text:span><text:span text:style-name="T28"> </text:span><text:span text:style-name="T24">de</text:span><text:span text:style-name="T28"> </text:span><text:span text:style-name="T24">atividade</text:span><text:span text:style-name="T28"> </text:span><text:span text:style-name="T24">em</text:span><text:span text:style-name="T28"> </text:span><text:span text:style-name="T24">estágio</text:span><text:span text:style-name="T28"> </text:span><text:span text:style-name="T24">será</text:span><text:span text:style-name="T28"> </text:span><text:span text:style-name="T24">de</text:span><text:span text:style-name="T28"> </text:span><text:span text:style-name="T24">20</text:span><text:span text:style-name="T28"> </text:span><text:span text:style-name="T24">(vinte)</text:span><text:span text:style-name="T28"> </text:span><text:span text:style-name="T24">horas</text:span><text:span text:style-name="T28"> </text:span><text:span text:style-name="T24">semanais,</text:span><text:span text:style-name="T28"> </text:span><text:span text:style-name="T24">distribuídas,</text:span><text:span text:style-name="T28"> </text:span><text:span text:style-name="T72">preferencialmente,</text:span><text:span text:style-name="T88"> </text:span><text:span text:style-name="T92">em</text:span><text:span text:style-name="T88"> </text:span><text:span text:style-name="T92">4</text:span><text:span text:style-name="T88"> </text:span><text:span text:style-name="T92">(quatro)</text:span><text:span text:style-name="T88"> </text:span><text:span text:style-name="T92">horas</text:span><text:span text:style-name="T88"> </text:span><text:span text:style-name="T92">diárias,</text:span><text:span text:style-name="T88"> </text:span><text:span text:style-name="T92">no</text:span><text:span text:style-name="T88"> </text:span><text:span text:style-name="T92">horário</text:span><text:span text:style-name="T88"> </text:span><text:span text:style-name="T92">do</text:span><text:span text:style-name="T88"> </text:span><text:span text:style-name="T92">expediente</text:span><text:span text:style-name="T88"> </text:span><text:span text:style-name="T92">da</text:span><text:span text:style-name="T88"> </text:span><text:span text:style-name="T92">respectiva</text:span><text:span text:style-name="T88"> </text:span><text:span text:style-name="T92">unidade,</text:span><text:span text:style-name="T88"> </text:span><text:span text:style-name="T92">sem</text:span><text:span text:style-name="T88"> </text:span><text:span text:style-name="T92">prejuízo</text:span><text:span text:style-name="T88"> </text:span><text:span text:style-name="T92">das</text:span><text:span text:style-name="T88"> </text:span><text:span text:style-name="T92">atividades</text:span><text:span text:style-name="T88"> </text:span><text:span text:style-name="T92">discentes.</text:span></text:p>
      <text:p text:style-name="P115"><text:span text:style-name="T32">10.3</text:span><text:span text:style-name="T30"> </text:span><text:span text:style-name="T26">Fica</text:span><text:span text:style-name="T30"> </text:span><text:span text:style-name="T26">assegurado</text:span><text:span text:style-name="T30"> </text:span><text:span text:style-name="T26">ao</text:span><text:span text:style-name="T30"> </text:span><text:span text:style-name="T26">estudante,</text:span><text:span text:style-name="T30"> </text:span><text:span text:style-name="T26">integrante</text:span><text:span text:style-name="T30"> </text:span><text:span text:style-name="T26">do</text:span><text:span text:style-name="T30"> </text:span><text:span text:style-name="T26">Programa</text:span><text:span text:style-name="T30"> </text:span><text:span text:style-name="T26">de</text:span><text:span text:style-name="T30"> </text:span><text:span text:style-name="T26">Estágio</text:span><text:span text:style-name="T30"> </text:span><text:span text:style-name="T26">do</text:span><text:span text:style-name="T30"> </text:span><text:span text:style-name="T26">Ministério</text:span><text:span text:style-name="T30"> </text:span><text:span text:style-name="T26">Público</text:span><text:span text:style-name="T30"> </text:span><text:span text:style-name="T26">Federal:</text:span></text:p>
      <text:p text:style-name="P116"><text:span text:style-name="T32">a)</text:span><text:span text:style-name="T30"> </text:span><text:span text:style-name="T26">a</text:span><text:span text:style-name="T30"> </text:span><text:span text:style-name="T26">realização</text:span><text:span text:style-name="T30"> </text:span><text:span text:style-name="T26">do</text:span><text:span text:style-name="T30"> </text:span><text:span text:style-name="T26">estágio</text:span><text:span text:style-name="T30"> </text:span><text:span text:style-name="T26">em</text:span><text:span text:style-name="T30"> </text:span><text:span text:style-name="T26">áreas</text:span><text:span text:style-name="T30"> </text:span><text:span text:style-name="T26">cujas</text:span><text:span text:style-name="T30"> </text:span><text:span text:style-name="T26">atividades</text:span><text:span text:style-name="T30"> </text:span><text:span text:style-name="T26">sejam</text:span><text:span text:style-name="T30"> </text:span><text:span text:style-name="T26">correlatas</text:span><text:span text:style-name="T30"> </text:span><text:span text:style-name="T26">ao</text:span><text:span text:style-name="T30"> </text:span><text:span text:style-name="T26">seu</text:span><text:span text:style-name="T30"> </text:span><text:span text:style-name="T26">curso</text:span><text:span text:style-name="T30"> </text:span><text:span text:style-name="T26">de</text:span><text:span text:style-name="T30"> </text:span><text:span text:style-name="T26">formação;</text:span></text:p>
      <text:p text:style-name="P116"><text:span text:style-name="T32">b)</text:span><text:span text:style-name="T30"> </text:span><text:span text:style-name="T26">o</text:span><text:span text:style-name="T30"> </text:span><text:span text:style-name="T26">recebimento</text:span><text:span text:style-name="T30"> </text:span><text:span text:style-name="T26">da</text:span><text:span text:style-name="T30"> </text:span><text:span text:style-name="T26">bolsa</text:span><text:span text:style-name="T30"> </text:span><text:span text:style-name="T26">estágio</text:span><text:span text:style-name="T30"> </text:span><text:span text:style-name="T26">no</text:span><text:span text:style-name="T30"> </text:span><text:span text:style-name="T26">valor</text:span><text:span text:style-name="T30"> </text:span><text:span text:style-name="T26">de</text:span><text:span text:style-name="T30"> </text:span><text:span text:style-name="T26">R$</text:span><text:span text:style-name="T30"> </text:span><text:span text:style-name="T26">800,00</text:span><text:span text:style-name="T30"> </text:span><text:span text:style-name="T26">(oitocentos</text:span><text:span text:style-name="T30"> </text:span><text:span text:style-name="T26">reais);</text:span></text:p>
      <text:p text:style-name="P116"><text:span text:style-name="T32">c)</text:span><text:span text:style-name="T30"> </text:span><text:span text:style-name="T26">a</text:span><text:span text:style-name="T30"> </text:span><text:span text:style-name="T26">concessão</text:span><text:span text:style-name="T30"> </text:span><text:span text:style-name="T26">de</text:span><text:span text:style-name="T30"> </text:span><text:span text:style-name="T26">seguro</text:span><text:span text:style-name="T30"> </text:span><text:span text:style-name="T26">contra</text:span><text:span text:style-name="T30"> </text:span><text:span text:style-name="T26">acidentes</text:span><text:span text:style-name="T30"> </text:span><text:span text:style-name="T26">pessoais;</text:span></text:p>
      <text:p text:style-name="P116"><text:span text:style-name="T32">d)</text:span><text:span text:style-name="T30"> </text:span><text:span text:style-name="T26">a</text:span><text:span text:style-name="T30"> </text:span><text:span text:style-name="T26">concessão</text:span><text:span text:style-name="T30"> </text:span><text:span text:style-name="T26">de</text:span><text:span text:style-name="T30"> </text:span><text:span text:style-name="T26">auxílio-transporte</text:span><text:span text:style-name="T30"> </text:span><text:span text:style-name="T26">no</text:span><text:span text:style-name="T30"> </text:span><text:span text:style-name="T26">valor</text:span><text:span text:style-name="T30"> </text:span><text:span text:style-name="T26">de</text:span><text:span text:style-name="T30"> </text:span><text:span text:style-name="T26">R$</text:span><text:span text:style-name="T30"> </text:span><text:span text:style-name="T26">7,00</text:span><text:span text:style-name="T30"> </text:span><text:span text:style-name="T26">(sete</text:span><text:span text:style-name="T30"> </text:span><text:span text:style-name="T26">reais)</text:span><text:span text:style-name="T30"> </text:span><text:span text:style-name="T26">por</text:span><text:span text:style-name="T30"> </text:span><text:span text:style-name="T26">dia</text:span><text:span text:style-name="T30"> <text:s/>efetivamente </text:span><text:span text:style-name="T26">estagiado;</text:span><text:span text:style-name="T30"> </text:span><text:span text:style-name="T26">e</text:span></text:p>
      <text:p text:style-name="P116"><text:span text:style-name="T32">e)</text:span><text:span text:style-name="T30"> </text:span><text:span text:style-name="T26">a</text:span><text:span text:style-name="T30"> </text:span><text:span text:style-name="T26">obtenção</text:span><text:span text:style-name="T30"> </text:span><text:span text:style-name="T26">de</text:span><text:span text:style-name="T30"> </text:span><text:span text:style-name="T26">Termo</text:span><text:span text:style-name="T30"> </text:span><text:span text:style-name="T26">de</text:span><text:span text:style-name="T30"> </text:span><text:span text:style-name="T26">Realização</text:span><text:span text:style-name="T30"> </text:span><text:span text:style-name="T26">de</text:span><text:span text:style-name="T30"> </text:span><text:span text:style-name="T26">Estágio,</text:span><text:span text:style-name="T30"> </text:span><text:span text:style-name="T26">ao</text:span><text:span text:style-name="T30"> </text:span><text:span text:style-name="T26">final</text:span><text:span text:style-name="T30"> </text:span><text:span text:style-name="T26">do</text:span><text:span text:style-name="T30"> </text:span><text:span text:style-name="T26">estágio.</text:span></text:p>
      <text:p text:style-name="P95"><text:span text:style-name="T33">10.4</text:span><text:span text:style-name="T28"> </text:span><text:span text:style-name="T24">Os</text:span><text:span text:style-name="T28"> </text:span><text:span text:style-name="T24">casos</text:span><text:span text:style-name="T28"> </text:span><text:span text:style-name="T24">omissos</text:span><text:span text:style-name="T28"> </text:span><text:span text:style-name="T24">serão</text:span><text:span text:style-name="T28"> </text:span><text:span text:style-name="T24">solucionados</text:span><text:span text:style-name="T28"> </text:span><text:span text:style-name="T24">pelo</text:span><text:span text:style-name="T28"> </text:span><text:span text:style-name="T24">Procurador-Chefe</text:span><text:span text:style-name="T28"> </text:span><text:span text:style-name="T24">da</text:span><text:span text:style-name="T28"> </text:span><text:span text:style-name="T24">Procuradoria</text:span><text:span text:style-name="T28"> </text:span><text:span text:style-name="T24">da</text:span><text:span text:style-name="T28"> </text:span><text:span text:style-name="T24">República</text:span><text:span text:style-name="T28"> </text:span><text:span text:style-name="T24">no</text:span><text:span text:style-name="T28"> </text:span><text:span text:style-name="T24">Estado</text:span><text:span text:style-name="T28"> </text:span><text:span text:style-name="T24">de</text:span><text:span text:style-name="T28"> </text:span><text:span text:style-name="T24">Goiás.</text:span></text:p>
      <text:p text:style-name="P117"><text:soft-page-break/><text:span text:style-name="T33">10.5</text:span><text:span text:style-name="T28"> </text:span><text:span text:style-name="T24">Outras</text:span><text:span text:style-name="T28"> </text:span><text:span text:style-name="T24">informações</text:span><text:span text:style-name="T28"> </text:span><text:span text:style-name="T24">poderão</text:span><text:span text:style-name="T28"> </text:span><text:span text:style-name="T24">ser</text:span><text:span text:style-name="T28"> </text:span><text:span text:style-name="T24">obtidas</text:span><text:span text:style-name="T28"> </text:span><text:span text:style-name="T24">n</text:span><text:span text:style-name="T28">a D</text:span><text:span text:style-name="T24">iv</text:span><text:span text:style-name="T28">isão de Gestão de Pessoas da Procura</text:span><text:span text:style-name="T24">doria</text:span><text:span text:style-name="T28"> </text:span><text:span text:style-name="T24">da</text:span><text:span text:style-name="T28"> </text:span><text:span text:style-name="T24">República</text:span><text:span text:style-name="T28"> </text:span><text:span text:style-name="T24">em</text:span><text:span text:style-name="T28"> <text:s/></text:span><text:span text:style-name="T24">Goiás,</text:span><text:span text:style-name="T28"> </text:span><text:span text:style-name="T24">pelos</text:span><text:span text:style-name="T28"> </text:span><text:span text:style-name="T24">telefones</text:span><text:span text:style-name="T28"> </text:span><text:span text:style-name="T24">(62)</text:span><text:span text:style-name="T28"> </text:span><text:span text:style-name="T24">3243-5493,</text:span><text:span text:style-name="T28"> </text:span><text:span text:style-name="T24">5262,</text:span><text:span text:style-name="T28"> </text:span><text:span text:style-name="T24">5434</text:span><text:span text:style-name="T28"> </text:span><text:span text:style-name="T24">ou</text:span><text:span text:style-name="T28"> </text:span><text:span text:style-name="T24">5429,</text:span><text:span text:style-name="T2"> </text:span><text:span text:style-name="T9">na</text:span><text:span text:style-name="T121"> </text:span><text:span text:style-name="T24">PRM</text:span><text:span text:style-name="T28">/</text:span><text:span text:style-name="T24">Anápolis</text:span><text:span text:style-name="T28"> </text:span><text:span text:style-name="T24">pelo</text:span><text:span text:style-name="T28"> </text:span><text:span text:style-name="T24">telefone</text:span><text:span text:style-name="T28"> </text:span><text:span text:style-name="T24">(62)</text:span><text:span text:style-name="T28"> </text:span><text:span text:style-name="T24">3311-2065,</text:span><text:span text:style-name="T28"> </text:span><text:span text:style-name="T2">na</text:span><text:span text:style-name="T121"> </text:span><text:span text:style-name="T90">PRM/Luziânia pelo telefone (62) 9123-1150,</text:span><text:span text:style-name="T121"> </text:span><text:span text:style-name="T9">na</text:span><text:span text:style-name="T2"> </text:span><text:span text:style-name="T24">PRM</text:span><text:span text:style-name="T28">/</text:span><text:span text:style-name="T24">Rio</text:span><text:span text:style-name="T28"> </text:span><text:span text:style-name="T24">Verde</text:span><text:span text:style-name="T28"> </text:span><text:span text:style-name="T24">pelo</text:span><text:span text:style-name="T28"> </text:span><text:span text:style-name="T24">telefone</text:span><text:span text:style-name="T28"> </text:span><text:span text:style-name="T24">(64)</text:span><text:span text:style-name="T28"> </text:span><text:span text:style-name="T24">3621-3632,</text:span><text:span text:style-name="T28"> </text:span><text:span text:style-name="T24">no</text:span><text:span text:style-name="T28"> </text:span><text:span text:style-name="T24">endereço</text:span><text:span text:style-name="T28"> </text:span><text:span text:style-name="T24">eletrônico</text:span><text:span text:style-name="T122"> </text:span><text:span text:style-name="T4">http://www.prgo.mpf.mp.br/concursos</text:span><text:span text:style-name="T2">/processo-seletivo-2014</text:span><text:span text:style-name="T24">,</text:span><text:span text:style-name="T28"> </text:span><text:span text:style-name="T24">ou</text:span><text:span text:style-name="T28"> </text:span><text:span text:style-name="T24">no</text:span><text:span text:style-name="T28"> </text:span><text:span text:style-name="T24">departamento</text:span><text:span text:style-name="T28"> </text:span><text:span text:style-name="T24">de</text:span><text:span text:style-name="T28"> </text:span><text:span text:style-name="T24">estágio</text:span><text:span text:style-name="T28"> </text:span><text:span text:style-name="T24">da</text:span><text:span text:style-name="T28"> </text:span><text:span text:style-name="T24">instituição</text:span><text:span text:style-name="T28"> </text:span><text:span text:style-name="T24">de</text:span><text:span text:style-name="T28"> </text:span><text:span text:style-name="T24">ensino.</text:span><text:span text:style-name="T28"> </text:span></text:p>
      <text:p text:style-name="P118"/>
      <text:p text:style-name="P119"><text:span text:style-name="T33">Goiânia,</text:span><text:span text:style-name="T28"> 31 </text:span><text:span text:style-name="T24">de</text:span><text:span text:style-name="T28"> março </text:span><text:span text:style-name="T24">de</text:span><text:span text:style-name="T28"> </text:span><text:span text:style-name="T24">2014.</text:span></text:p>
      <text:p text:style-name="P37"/>
      <text:p text:style-name="P37"/>
      <text:p text:style-name="P37"/>
      <text:p text:style-name="P37"/>
      <text:p text:style-name="P49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5"><text:span text:style-name="T94">ALEXANDRE</text:span><text:span text:style-name="T90"> </text:span><text:span text:style-name="T94">MOREIRA</text:span><text:span text:style-name="T90"> </text:span><text:span text:style-name="T94">TAVARES</text:span><text:span text:style-name="T90"> </text:span><text:span text:style-name="T94">DOS</text:span><text:span text:style-name="T90"> </text:span><text:span text:style-name="T94">SANTOS</text:span></text:p>
            <text:p text:style-name="P38">Procurador-Chefe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148"><text:a xlink:type="simple" xlink:href="http://bibliotecadigital.mpf.mp.br/xmlui/bitstream/handle/123456789/36461/DMPF-ADMINISTRATIVO-2014-04-01_062.pdf?sequence=1"><text:span text:style-name="Strong_20_Emphasis"><text:span text:style-name="T133">Publicado no DMPF-e, Administrativo de 02/04/2014, página 22.</text:span></text:span></text:a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147"/>
      <text:p text:style-name="P147"/>
      <text:p text:style-name="P23"><text:span text:style-name="T99">ANEXO</text:span><text:span text:style-name="T100"> </text:span><text:span text:style-name="T99">I</text:span></text:p>
      <text:p text:style-name="P59"/>
      <text:p text:style-name="P40"/>
      <text:p text:style-name="P22"><text:span text:style-name="T76">CONTEÚDO</text:span><text:span text:style-name="T81"> </text:span><text:span text:style-name="T76">PROGRAMÁTICO</text:span></text:p>
      <text:p text:style-name="P50"/>
      <text:p text:style-name="P51"/>
      <text:p text:style-name="P22"><text:span text:style-name="T43">LÍNGUA</text:span><text:span text:style-name="T38"> </text:span><text:span text:style-name="T43">PORTUGUESA</text:span><text:span text:style-name="T38"> </text:span><text:span text:style-name="T43">(Comum</text:span><text:span text:style-name="T38"> </text:span><text:span text:style-name="T43">para</text:span><text:span text:style-name="T38"> </text:span><text:span text:style-name="T43">todas</text:span><text:span text:style-name="T38"> </text:span><text:span text:style-name="T43">as</text:span><text:span text:style-name="T38"> </text:span><text:span text:style-name="T43">áreas</text:span><text:span text:style-name="T38"> </text:span><text:span text:style-name="T43">de</text:span><text:span text:style-name="T38"> </text:span><text:span text:style-name="T43">formação)</text:span></text:p>
      <text:p text:style-name="P34"/>
      <text:p text:style-name="P61"><text:span text:style-name="T72">1.</text:span><text:span text:style-name="T88"> </text:span><text:span text:style-name="T92">Compreensão</text:span><text:span text:style-name="T88"> </text:span><text:span text:style-name="T92">e</text:span><text:span text:style-name="T88"> </text:span><text:span text:style-name="T92">interpretação</text:span><text:span text:style-name="T88"> </text:span><text:span text:style-name="T92">de</text:span><text:span text:style-name="T88"> </text:span><text:span text:style-name="T92">texto</text:span></text:p>
      <text:p text:style-name="P61"><text:span text:style-name="T72">2.</text:span><text:span text:style-name="T88"> </text:span><text:span text:style-name="T92">Ortografia</text:span><text:span text:style-name="T88"> </text:span><text:span text:style-name="T92">oficial</text:span><text:span text:style-name="T88"> </text:span></text:p>
      <text:p text:style-name="P61"><text:span text:style-name="T72">3.</text:span><text:span text:style-name="T88"> </text:span><text:span text:style-name="T92">Acentuação</text:span><text:span text:style-name="T88"> </text:span><text:span text:style-name="T92">gráfica</text:span><text:span text:style-name="T88"> </text:span><text:span text:style-name="T92">e</text:span><text:span text:style-name="T88"> </text:span><text:span text:style-name="T92">colocação</text:span><text:span text:style-name="T88"> </text:span><text:span text:style-name="T92">pronominal</text:span></text:p>
      <text:p text:style-name="P61"><text:span text:style-name="T72">4.</text:span><text:span text:style-name="T88"> </text:span><text:span text:style-name="T92">Emprego</text:span><text:span text:style-name="T88"> </text:span><text:span text:style-name="T92">das</text:span><text:span text:style-name="T88"> </text:span><text:span text:style-name="T92">classes</text:span><text:span text:style-name="T88"> </text:span><text:span text:style-name="T92">de</text:span><text:span text:style-name="T88"> </text:span><text:span text:style-name="T92">palavras</text:span></text:p>
      <text:p text:style-name="P61"><text:span text:style-name="T72">5.</text:span><text:span text:style-name="T88"> </text:span><text:span text:style-name="T92">Emprego</text:span><text:span text:style-name="T88"> </text:span><text:span text:style-name="T92">do</text:span><text:span text:style-name="T88"> </text:span><text:span text:style-name="T92">sinal</text:span><text:span text:style-name="T88"> </text:span><text:span text:style-name="T92">indicativo</text:span><text:span text:style-name="T88"> </text:span><text:span text:style-name="T92">de</text:span><text:span text:style-name="T88"> </text:span><text:span text:style-name="T92">crase</text:span></text:p>
      <text:p text:style-name="P61"><text:span text:style-name="T72">6.</text:span><text:span text:style-name="T88"> </text:span><text:span text:style-name="T92">Sintaxe</text:span></text:p>
      <text:p text:style-name="P61"><text:span text:style-name="T72">7.</text:span><text:span text:style-name="T88"> </text:span><text:span text:style-name="T92">Pontuação</text:span></text:p>
      <text:p text:style-name="P61"><text:span text:style-name="T72">8.</text:span><text:span text:style-name="T88"> </text:span><text:span text:style-name="T92">Concordância</text:span><text:span text:style-name="T88"> </text:span><text:span text:style-name="T92">nominal</text:span><text:span text:style-name="T88"> </text:span><text:span text:style-name="T92">e</text:span><text:span text:style-name="T88"> </text:span><text:span text:style-name="T92">verbal</text:span></text:p>
      <text:p text:style-name="P61"><text:span text:style-name="T72">9.</text:span><text:span text:style-name="T88"> </text:span><text:span text:style-name="T92">Regência</text:span><text:span text:style-name="T88"> </text:span><text:span text:style-name="T92">nominal</text:span><text:span text:style-name="T88"> </text:span><text:span text:style-name="T92">e</text:span><text:span text:style-name="T88"> </text:span><text:span text:style-name="T92">verbal</text:span></text:p>
      <text:p text:style-name="P61"><text:span text:style-name="T72">10.</text:span><text:span text:style-name="T88"> </text:span><text:span text:style-name="T92">Significação</text:span><text:span text:style-name="T88"> </text:span><text:span text:style-name="T92">das</text:span><text:span text:style-name="T88"> </text:span><text:span text:style-name="T92">palavras</text:span><text:span text:style-name="T88"> </text:span><text:span text:style-name="T92">(semântica)</text:span></text:p>
      <text:p text:style-name="P61"><text:span text:style-name="T92">11.</text:span><text:span text:style-name="T88"> </text:span><text:span text:style-name="T92">Redação</text:span><text:span text:style-name="T88"> </text:span><text:span text:style-name="T92">Oficial</text:span></text:p>
      <text:p text:style-name="P7"/>
      <text:p text:style-name="P22"><text:span text:style-name="T43">ÁREA:</text:span><text:span text:style-name="T38"> </text:span><text:span text:style-name="T43">01</text:span><text:span text:style-name="T38"> – </text:span><text:span text:style-name="T43">ADMINISTRAÇÃO</text:span></text:p>
      <text:p text:style-name="P28"/>
      <text:p text:style-name="Standard"><text:span text:style-name="T48">A)</text:span><text:span text:style-name="T71"> </text:span><text:span text:style-name="T48">NOÇÕES</text:span><text:span text:style-name="T71"> </text:span><text:span text:style-name="T48">DE</text:span><text:span text:style-name="T71"> </text:span><text:span text:style-name="T48">DIREITO</text:span><text:span text:style-name="T71"> </text:span><text:span text:style-name="T48">ADMINISTRATIVO</text:span></text:p>
      <text:p text:style-name="P134"><text:span text:style-name="T91">1.</text:span> <text:span text:style-name="T91">Princípios</text:span> <text:span text:style-name="T91">constitucionais</text:span> <text:span text:style-name="T91">da</text:span> <text:span text:style-name="T91">administração</text:span> <text:span text:style-name="T91">pública</text:span> <text:span text:style-name="T91">(legalidade,</text:span> <text:span text:style-name="T91">impessoalidade,</text:span> <text:span text:style-name="T91">moralidade,</text:span> <text:span text:style-name="T91">publicidade</text:span> <text:span text:style-name="T91">e</text:span> <text:span text:style-name="T91">eficiência).</text:span> </text:p>
      <text:p text:style-name="P134"><text:span text:style-name="T91">2.</text:span> <text:span text:style-name="T91">Poderes</text:span> <text:span text:style-name="T91">e</text:span> <text:span text:style-name="T91">deveres</text:span> <text:span text:style-name="T91">do</text:span> <text:span text:style-name="T91">administrador</text:span> <text:span text:style-name="T91">público.</text:span> </text:p>
      <text:p text:style-name="P134"><text:span text:style-name="T91">3.</text:span> <text:span text:style-name="T91">Atos</text:span> <text:span text:style-name="T91">Administrativos:</text:span> <text:span text:style-name="T91">atos</text:span> <text:span text:style-name="T91">administrativos</text:span> <text:span text:style-name="T91">em</text:span> <text:span text:style-name="T91">espécie,</text:span> <text:span text:style-name="T91">portarias,</text:span> <text:span text:style-name="T91">ordens</text:span> <text:span text:style-name="T91">de</text:span> <text:span text:style-name="T91">serviço,</text:span> <text:span text:style-name="T91">certidões,</text:span> <text:span text:style-name="T91">declarações</text:span> <text:span text:style-name="T91">e</text:span> <text:span text:style-name="T91">despachos.</text:span> </text:p>
      <text:p text:style-name="P134"><text:span text:style-name="T91">4.</text:span> <text:span text:style-name="T91">Contratos</text:span> <text:span text:style-name="T91">Administrativos:</text:span> <text:span text:style-name="T91">noções</text:span> <text:span text:style-name="T91">gerais,</text:span> <text:span text:style-name="T91">contratos</text:span></text:p>
      <text:p text:style-name="P134"><text:span text:style-name="T91">de</text:span> <text:span text:style-name="T91">serviço</text:span> <text:span text:style-name="T91">e</text:span> <text:span text:style-name="T91">contratos</text:span> <text:span text:style-name="T91">de</text:span> <text:span text:style-name="T91">fornecimento.</text:span> </text:p>
      <text:p text:style-name="P134"><text:span text:style-name="T91">5.</text:span> <text:span text:style-name="T91">Licitação.</text:span> <text:span text:style-name="T91">Pregão</text:span> <text:span text:style-name="T91">eletrônico.</text:span> </text:p>
      <text:p text:style-name="P134"><text:span text:style-name="T91">6.</text:span> <text:span text:style-name="T91">Processo</text:span> <text:span text:style-name="T91">Administrativo.</text:span> </text:p>
      <text:p text:style-name="P134"><text:span text:style-name="T91">7.</text:span> <text:span text:style-name="T91">Controle</text:span> <text:span text:style-name="T91">da</text:span> <text:span text:style-name="T91">Administração.</text:span> </text:p>
      <text:p text:style-name="P134"><text:span text:style-name="T91">8.</text:span> <text:span text:style-name="T91">Organização</text:span> <text:span text:style-name="T91">administrativa</text:span> <text:span text:style-name="T91">brasileira.</text:span> </text:p>
      <text:p text:style-name="P134"><text:span text:style-name="T91">9.</text:span><text:span text:style-name="T87"> </text:span><text:span text:style-name="T91">Organização</text:span><text:span text:style-name="T87"> </text:span><text:span text:style-name="T91">do</text:span><text:span text:style-name="T87"> </text:span><text:span text:style-name="T91">Ministério</text:span><text:span text:style-name="T87"> </text:span><text:span text:style-name="T91">Público</text:span><text:span text:style-name="T87"> </text:span><text:span text:style-name="T91">Brasileiro.</text:span></text:p>
      <text:p text:style-name="P135"/>
      <text:p text:style-name="P136"><text:span text:style-name="T48">B)</text:span><text:span text:style-name="T71"> </text:span><text:span text:style-name="T48">ADMINISTRAÇÃO</text:span><text:span text:style-name="T71"> </text:span><text:span text:style-name="T48">GERAL</text:span></text:p>
      <text:p text:style-name="P134"><text:span text:style-name="T91">1.</text:span> <text:span text:style-name="T91">Administração:</text:span> <text:span text:style-name="T91">abordagens</text:span> <text:span text:style-name="T91">clássica,</text:span> <text:span text:style-name="T91">humanística,</text:span> <text:span text:style-name="T91">comportamental</text:span> <text:span text:style-name="T91">e</text:span> <text:span text:style-name="T91">estruturalista.</text:span> </text:p>
      <text:p text:style-name="P134"><text:span text:style-name="T91">2.</text:span> <text:span text:style-name="T91">O</text:span> <text:span text:style-name="T91">administrador:</text:span> <text:span text:style-name="T91">papel,</text:span> <text:span text:style-name="T91">competências</text:span> <text:span text:style-name="T91">e</text:span> <text:span text:style-name="T91">habilidades.</text:span> </text:p>
      <text:p text:style-name="P134"><text:span text:style-name="T91">3.</text:span> <text:span text:style-name="T91">Dinâmica</text:span> <text:span text:style-name="T91">das</text:span> <text:span text:style-name="T91">organizações:</text:span> <text:span text:style-name="T91">motivação,</text:span> <text:span text:style-name="T91">comunicação,</text:span> <text:span text:style-name="T91">processo</text:span> <text:span text:style-name="T91">decisório,</text:span> <text:span text:style-name="T91">descentralização,</text:span> <text:span text:style-name="T91">delegação.</text:span> </text:p>
      <text:p text:style-name="P134"><text:span text:style-name="T91">4.</text:span> <text:span text:style-name="T91">Liderança:</text:span> <text:span text:style-name="T91">conceito,</text:span> <text:span text:style-name="T91">estilos.</text:span> </text:p>
      <text:p text:style-name="P134"><text:span text:style-name="T91">5.</text:span> <text:span text:style-name="T91">Qualidade</text:span> <text:span text:style-name="T91">e</text:span> <text:span text:style-name="T91">produtividade</text:span> <text:span text:style-name="T91">nas</text:span> <text:span text:style-name="T91">organizações:</text:span> <text:span text:style-name="T91">principais</text:span> <text:span text:style-name="T91">ferramentas</text:span> <text:span text:style-name="T91">da</text:span> <text:span text:style-name="T91">qualidade.</text:span> <text:span text:style-name="T91">Administração</text:span> <text:span text:style-name="T91">de</text:span> <text:span text:style-name="T91">Pessoal:</text:span> <text:span text:style-name="T91">treinamento</text:span> <text:span text:style-name="T91">e</text:span> <text:span text:style-name="T91">desenvolvimento.</text:span> </text:p>
      <text:p text:style-name="P134"><text:span text:style-name="T91">6.</text:span> <text:span text:style-name="T91">Planejamentos</text:span> <text:span text:style-name="T91">estratégico,</text:span> <text:span text:style-name="T91">tático</text:span> <text:span text:style-name="T91">e</text:span> <text:span text:style-name="T91">operacional:</text:span> <text:span text:style-name="T91">conceitos</text:span> <text:span text:style-name="T91">e</text:span> <text:span text:style-name="T91">características.</text:span> <text:span text:style-name="T97">Balanced</text:span> <text:span text:style-name="T97">Scorecard.</text:span> <text:span text:style-name="T91">Cronograma:</text:span> <text:span text:style-name="T91">Gráfico</text:span> <text:span text:style-name="T91">de</text:span> <text:span text:style-name="T97">Gantt.</text:span></text:p>
      <text:p text:style-name="P134"><text:soft-page-break/><text:span text:style-name="T91">7</text:span><text:span text:style-name="T97">.</text:span><text:span text:style-name="T95"> </text:span><text:span text:style-name="T91">Gestão</text:span><text:span text:style-name="T87"> </text:span><text:span text:style-name="T91">por</text:span><text:span text:style-name="T87"> </text:span><text:span text:style-name="T91">processos:</text:span><text:span text:style-name="T87"> </text:span><text:span text:style-name="T91">mapeamento</text:span><text:span text:style-name="T87"> </text:span><text:span text:style-name="T91">de</text:span><text:span text:style-name="T87"> </text:span><text:span text:style-name="T91">processos</text:span><text:span text:style-name="T87"> </text:span><text:span text:style-name="T91">de</text:span><text:span text:style-name="T87"> </text:span><text:span text:style-name="T91">negócio,</text:span><text:span text:style-name="T87"> </text:span><text:span text:style-name="T91">gerenciamento</text:span><text:span text:style-name="T87"> </text:span><text:span text:style-name="T91">de</text:span><text:span text:style-name="T87"> </text:span><text:span text:style-name="T91">processos</text:span><text:span text:style-name="T87"> </text:span><text:span text:style-name="T91">de</text:span><text:span text:style-name="T87"> </text:span><text:span text:style-name="T91">negócio</text:span><text:span text:style-name="T87"> </text:span><text:span text:style-name="T98">BPM</text:span><text:span text:style-name="T96"> </text:span><text:span text:style-name="T98">Business</text:span><text:span text:style-name="T96"> </text:span><text:span text:style-name="T98">Process</text:span><text:span text:style-name="T96"> </text:span><text:span text:style-name="T98">Management</text:span><text:span text:style-name="T87"> <text:s/></text:span><text:span text:style-name="T91">e</text:span><text:span text:style-name="T87"> </text:span><text:span text:style-name="T98">Bizagi</text:span><text:span text:style-name="T96"> </text:span><text:span text:style-name="T98">Process</text:span><text:span text:style-name="T96"> </text:span><text:span text:style-name="T98">Modeler</text:span><text:span text:style-name="T91">.</text:span></text:p>
      <text:p text:style-name="P134"><text:span text:style-name="T91">8.</text:span> <text:span text:style-name="T91">Novas</text:span> <text:span text:style-name="T91">abordagens</text:span> <text:span text:style-name="T91">da</text:span> <text:span text:style-name="T91">administração:</text:span> <text:span text:style-name="T97">benchmarking,</text:span> <text:span text:style-name="T91">gestão</text:span> <text:span text:style-name="T91">de</text:span> <text:span text:style-name="T91">projetos,</text:span> <text:span text:style-name="T91">gestão</text:span> <text:span text:style-name="T91">do</text:span> <text:span text:style-name="T91">conhecimento.</text:span> </text:p>
      <text:p text:style-name="P138"/>
      <text:p text:style-name="P136"><text:span text:style-name="T48">C)</text:span><text:span text:style-name="T71"> </text:span><text:span text:style-name="T48">NOÇÕES</text:span><text:span text:style-name="T71"> </text:span><text:span text:style-name="T48">DE</text:span><text:span text:style-name="T71"> </text:span><text:span text:style-name="T48">ADMINISTRAÇÃO</text:span><text:span text:style-name="T71"> </text:span><text:span text:style-name="T48">PÚBLICA</text:span></text:p>
      <text:p text:style-name="P134"><text:span text:style-name="T91">1.</text:span> <text:span text:style-name="T91">Modelos</text:span> <text:span text:style-name="T91">de</text:span> <text:span text:style-name="T91">administração</text:span> <text:span text:style-name="T91">pública:</text:span> <text:span text:style-name="T91">patrimonialista</text:span> <text:span text:style-name="T91">e</text:span> <text:span text:style-name="T91">burocrática</text:span> <text:span text:style-name="T91">(Weber):</text:span> <text:span text:style-name="T91">vantagens</text:span> <text:span text:style-name="T91">e</text:span> <text:span text:style-name="T91">disfunções.</text:span> <text:span text:style-name="T91">Modelo</text:span> <text:span text:style-name="T91">gerencial</text:span> <text:span text:style-name="T91">de</text:span> <text:span text:style-name="T91">administração</text:span> <text:span text:style-name="T91">pública.</text:span> </text:p>
      <text:p text:style-name="P134"><text:span text:style-name="T91">2.</text:span> <text:span text:style-name="T91">O</text:span> <text:span text:style-name="T91">processo</text:span> <text:span text:style-name="T91">administrativo:</text:span> <text:span text:style-name="T91">planejamento,</text:span> <text:span text:style-name="T91">organização,</text:span> <text:span text:style-name="T91">direção</text:span> <text:span text:style-name="T91">e</text:span> <text:span text:style-name="T91">controle.</text:span> </text:p>
      <text:p text:style-name="P134"><text:span text:style-name="T92">3.</text:span><text:span text:style-name="T88"> </text:span><text:span text:style-name="T92">Controle</text:span><text:span text:style-name="T88"> </text:span><text:span text:style-name="T92">da</text:span><text:span text:style-name="T88"> </text:span><text:span text:style-name="T92">administração</text:span><text:span text:style-name="T88"> </text:span><text:span text:style-name="T92">pública</text:span><text:span text:style-name="T88"> </text:span><text:span text:style-name="T92">no</text:span><text:span text:style-name="T88"> </text:span><text:span text:style-name="T92">Brasil.</text:span><text:span text:style-name="T88"> </text:span><text:span text:style-name="T92">Inventário.</text:span><text:span text:style-name="T88"> </text:span><text:span text:style-name="T92">Material</text:span><text:span text:style-name="T88"> </text:span><text:span text:style-name="T92">permanente.</text:span><text:span text:style-name="T88"> </text:span><text:span text:style-name="T92">Material</text:span><text:span text:style-name="T88"> </text:span><text:span text:style-name="T92">de</text:span><text:span text:style-name="T88"> </text:span><text:span text:style-name="T92">consumo.</text:span><text:span text:style-name="T88"> </text:span></text:p>
      <text:p text:style-name="P134"><text:span text:style-name="T92">4.</text:span><text:span text:style-name="T88"> </text:span><text:span text:style-name="T92">Governo</text:span><text:span text:style-name="T88"> </text:span><text:span text:style-name="T92">eletrônico.</text:span><text:span text:style-name="T88"> </text:span><text:span text:style-name="T92">Transparência</text:span><text:span text:style-name="T88"> <text:s/></text:span><text:span text:style-name="T92">na</text:span><text:span text:style-name="T88"> </text:span><text:span text:style-name="T92">administração</text:span><text:span text:style-name="T88"> </text:span><text:span text:style-name="T92">pública.</text:span><text:span text:style-name="T88"> </text:span></text:p>
      <text:p text:style-name="P134"><text:span text:style-name="T92">5.</text:span><text:span text:style-name="T88"> </text:span><text:span text:style-name="T92">Características</text:span><text:span text:style-name="T88"> </text:span><text:span text:style-name="T92">da</text:span><text:span text:style-name="T88"> </text:span><text:span text:style-name="T92">nova</text:span><text:span text:style-name="T88"> </text:span><text:span text:style-name="T92">gestão</text:span><text:span text:style-name="T88"> </text:span><text:span text:style-name="T92">pública.</text:span></text:p>
      <text:p text:style-name="P139"/>
      <text:p text:style-name="P136"><text:span text:style-name="T49">D)</text:span><text:span text:style-name="T50"> </text:span><text:span text:style-name="T49">NOÇÕES</text:span><text:span text:style-name="T50"> </text:span><text:span text:style-name="T49">DE</text:span><text:span text:style-name="T50"> </text:span><text:span text:style-name="T49">ORÇAMENTO</text:span><text:span text:style-name="T50"> </text:span><text:span text:style-name="T49">E</text:span><text:span text:style-name="T50"> </text:span><text:span text:style-name="T49">CONTABILIDADE</text:span><text:span text:style-name="T50"> </text:span><text:span text:style-name="T49">PÚBLICOS</text:span></text:p>
      <text:p text:style-name="P134"><text:span text:style-name="T92">1.</text:span><text:span text:style-name="T88"> </text:span><text:span text:style-name="T92">Orçamento</text:span><text:span text:style-name="T88"> </text:span><text:span text:style-name="T92">Público:</text:span><text:span text:style-name="T88"> </text:span><text:span text:style-name="T92">conceito.</text:span><text:span text:style-name="T88"> </text:span></text:p>
      <text:p text:style-name="P134"><text:span text:style-name="T92">2.</text:span><text:span text:style-name="T88"> </text:span><text:span text:style-name="T92">Princípios</text:span><text:span text:style-name="T88"> </text:span><text:span text:style-name="T92">orçamentários.</text:span><text:span text:style-name="T88"> </text:span><text:span text:style-name="T92">Instrumentos</text:span><text:span text:style-name="T88"> </text:span><text:span text:style-name="T92">de</text:span><text:span text:style-name="T88"> </text:span><text:span text:style-name="T92">planejamento.</text:span></text:p>
      <text:p text:style-name="P134"><text:span text:style-name="T92">da</text:span><text:span text:style-name="T88"> </text:span><text:span text:style-name="T92">administração</text:span><text:span text:style-name="T88"> </text:span><text:span text:style-name="T92">pública</text:span><text:span text:style-name="T88"> </text:span><text:span text:style-name="T92">(Plano</text:span><text:span text:style-name="T88"> </text:span><text:span text:style-name="T92">Plurianual</text:span><text:span text:style-name="T88"> </text:span><text:span text:style-name="T92">-</text:span><text:span text:style-name="T88"> </text:span><text:span text:style-name="T92">PPA,</text:span><text:span text:style-name="T88"> </text:span><text:span text:style-name="T92">Lei</text:span><text:span text:style-name="T88"> </text:span><text:span text:style-name="T92">de</text:span><text:span text:style-name="T88"> </text:span><text:span text:style-name="T92">Diretrizes</text:span><text:span text:style-name="T88"> </text:span><text:span text:style-name="T92">Orçamentárias</text:span><text:span text:style-name="T88"> </text:span><text:span text:style-name="T92">-</text:span><text:span text:style-name="T88"> </text:span><text:span text:style-name="T92">LDO,</text:span><text:span text:style-name="T88"> </text:span><text:span text:style-name="T92">Lei</text:span><text:span text:style-name="T88"> </text:span><text:span text:style-name="T92">Orçamentária</text:span><text:span text:style-name="T88"> </text:span><text:span text:style-name="T92">Anual</text:span><text:span text:style-name="T88"> </text:span><text:span text:style-name="T92">-</text:span><text:span text:style-name="T88"> </text:span><text:span text:style-name="T92">LOA).</text:span><text:span text:style-name="T88"> </text:span></text:p>
      <text:p text:style-name="P134"><text:span text:style-name="T92">3.</text:span><text:span text:style-name="T88"> </text:span><text:span text:style-name="T92">Aspectos</text:span><text:span text:style-name="T88"> </text:span><text:span text:style-name="T92">gerais</text:span><text:span text:style-name="T88"> </text:span><text:span text:style-name="T92">sobre</text:span><text:span text:style-name="T88"> </text:span><text:span text:style-name="T92">a</text:span><text:span text:style-name="T88"> </text:span><text:span text:style-name="T92">execução</text:span><text:span text:style-name="T88"> </text:span><text:span text:style-name="T92">do</text:span><text:span text:style-name="T88"> </text:span><text:span text:style-name="T92">orçamento.</text:span><text:span text:style-name="T88"> </text:span></text:p>
      <text:p text:style-name="P134"><text:span text:style-name="T92">4.</text:span><text:span text:style-name="T88"> </text:span><text:span text:style-name="T92">Contabilidade</text:span><text:span text:style-name="T88"> </text:span><text:span text:style-name="T92">Pública:</text:span><text:span text:style-name="T88"> </text:span><text:span text:style-name="T92">conceito.</text:span><text:span text:style-name="T88"> </text:span><text:span text:style-name="T92">Despesa</text:span><text:span text:style-name="T88"> </text:span><text:span text:style-name="T92">pública:</text:span><text:span text:style-name="T88"> </text:span><text:span text:style-name="T92">conceito,</text:span><text:span text:style-name="T88"> </text:span><text:span text:style-name="T92">categorias,</text:span><text:span text:style-name="T88"> </text:span><text:span text:style-name="T92">estágios</text:span><text:span text:style-name="T88"> </text:span><text:span text:style-name="T92">(programação,</text:span><text:span text:style-name="T88"> </text:span><text:span text:style-name="T92">empenho,</text:span><text:span text:style-name="T88"> </text:span><text:span text:style-name="T92">liquidação</text:span><text:span text:style-name="T88"> </text:span><text:span text:style-name="T92">e</text:span><text:span text:style-name="T88"> </text:span><text:span text:style-name="T92">pagamento).</text:span><text:span text:style-name="T88"> </text:span></text:p>
      <text:p text:style-name="P134"><text:span text:style-name="T92">5.</text:span><text:span text:style-name="T88"> </text:span><text:span text:style-name="T92">Suprimento</text:span><text:span text:style-name="T88"> </text:span><text:span text:style-name="T92">de</text:span><text:span text:style-name="T88"> </text:span><text:span text:style-name="T92">fundos:</text:span><text:span text:style-name="T88"> </text:span><text:span text:style-name="T92">conceito,</text:span><text:span text:style-name="T88"> </text:span><text:span text:style-name="T92">vedações.</text:span><text:span text:style-name="T88"> </text:span></text:p>
      <text:p text:style-name="P134"><text:span text:style-name="T26">6.</text:span><text:span text:style-name="T30"> </text:span><text:span text:style-name="T26">Restos</text:span><text:span text:style-name="T30"> </text:span><text:span text:style-name="T26">a</text:span><text:span text:style-name="T30"> </text:span><text:span text:style-name="T26">Pagar:</text:span><text:span text:style-name="T30"> </text:span><text:span text:style-name="T26">conceito,</text:span><text:span text:style-name="T30"> </text:span><text:span text:style-name="T26">sistemática.</text:span></text:p>
      <text:p text:style-name="P6"/>
      <text:p text:style-name="P22"><text:span text:style-name="T43">ÁREA:</text:span><text:span text:style-name="T38"> </text:span><text:span text:style-name="T43">02</text:span><text:span text:style-name="T38"> – </text:span><text:span text:style-name="T43">BIBLIOTECONOMIA</text:span></text:p>
      <text:p text:style-name="P33"/>
      <text:p text:style-name="P62"><text:span text:style-name="T92">1.</text:span><text:span text:style-name="T88"> </text:span><text:span text:style-name="T92">Fundamentos</text:span><text:span text:style-name="T88"> </text:span><text:span text:style-name="T92">de</text:span><text:span text:style-name="T88"> </text:span><text:span text:style-name="T92">Biblioteconomia,</text:span><text:span text:style-name="T88"> </text:span><text:span text:style-name="T92">Documentação</text:span><text:span text:style-name="T88"> </text:span><text:span text:style-name="T92">e</text:span><text:span text:style-name="T88"> </text:span><text:span text:style-name="T92">Ciência</text:span><text:span text:style-name="T88"> </text:span><text:span text:style-name="T92">da</text:span><text:span text:style-name="T88"> </text:span><text:span text:style-name="T92">Informação.</text:span></text:p>
      <text:p text:style-name="P62"><text:span text:style-name="T92">2.</text:span><text:span text:style-name="T88"> </text:span><text:span text:style-name="T92">Organização</text:span><text:span text:style-name="T88"> </text:span><text:span text:style-name="T92">e</text:span><text:span text:style-name="T88"> </text:span><text:span text:style-name="T92">preservação</text:span><text:span text:style-name="T88"> </text:span><text:span text:style-name="T92">da</text:span><text:span text:style-name="T88"> </text:span><text:span text:style-name="T92">informação:</text:span><text:span text:style-name="T88"> </text:span><text:span text:style-name="T92">bibliotecas</text:span><text:span text:style-name="T88"> </text:span><text:span text:style-name="T92">tradicionais</text:span><text:span text:style-name="T88"> </text:span><text:span text:style-name="T92">e</text:span><text:span text:style-name="T88"> </text:span><text:span text:style-name="T92">bibliotecas</text:span><text:span text:style-name="T88"> </text:span><text:span text:style-name="T92">digitais.</text:span></text:p>
      <text:p text:style-name="P62"><text:span text:style-name="T92">3.</text:span><text:span text:style-name="T88"> </text:span><text:span text:style-name="T92">Fontes</text:span><text:span text:style-name="T88"> </text:span><text:span text:style-name="T92">de</text:span><text:span text:style-name="T88"> </text:span><text:span text:style-name="T92">informação.</text:span><text:span text:style-name="T88"> </text:span><text:span text:style-name="T92">Fontes</text:span><text:span text:style-name="T88"> </text:span><text:span text:style-name="T92">de</text:span><text:span text:style-name="T88"> </text:span><text:span text:style-name="T92">informação</text:span><text:span text:style-name="T88"> </text:span><text:span text:style-name="T92">jurídica.<text:line-break/>4.</text:span><text:span text:style-name="T88"> </text:span><text:span text:style-name="T92">Controle</text:span><text:span text:style-name="T88"> </text:span><text:span text:style-name="T92">bibliográfico</text:span><text:span text:style-name="T88"> </text:span><text:span text:style-name="T92">e</text:span><text:span text:style-name="T88"> </text:span><text:span text:style-name="T92">padrões</text:span><text:span text:style-name="T88"> </text:span><text:span text:style-name="T92">internacionais.<text:line-break/>5.</text:span><text:span text:style-name="T88"> </text:span><text:span text:style-name="T92">Representação</text:span><text:span text:style-name="T88"> </text:span><text:span text:style-name="T92">descritiva:</text:span><text:span text:style-name="T88"> </text:span><text:span text:style-name="T92">AACR2.<text:line-break/>6.</text:span><text:span text:style-name="T88"> </text:span><text:span text:style-name="T92">Catalogação</text:span><text:span text:style-name="T88"> </text:span><text:span text:style-name="T92">cooperativa.<text:line-break/>7.</text:span><text:span text:style-name="T88"> </text:span><text:span text:style-name="T92">Formato</text:span><text:span text:style-name="T88"> </text:span><text:span text:style-name="T92">MARC21.<text:line-break/>8.</text:span><text:span text:style-name="T88"> </text:span><text:span text:style-name="T92">Classificação:</text:span><text:span text:style-name="T88"> </text:span><text:span text:style-name="T92">Classificação</text:span><text:span text:style-name="T88"> </text:span><text:span text:style-name="T92">Decimal</text:span><text:span text:style-name="T88"> </text:span><text:span text:style-name="T92">de</text:span><text:span text:style-name="T88"> </text:span><text:span text:style-name="T92">Dewey</text:span><text:span text:style-name="T88"> </text:span><text:span text:style-name="T92">-CDD.</text:span><text:span text:style-name="T88"> </text:span><text:span text:style-name="T92">Noções</text:span><text:span text:style-name="T88"> </text:span><text:span text:style-name="T92">de</text:span><text:span text:style-name="T88"> </text:span><text:span text:style-name="T92">Classificação</text:span><text:span text:style-name="T88"> </text:span><text:span text:style-name="T92">Decimal</text:span><text:span text:style-name="T88"> </text:span><text:span text:style-name="T92">de</text:span><text:span text:style-name="T88"> </text:span><text:span text:style-name="T92">Direito</text:span><text:span text:style-name="T88"> –</text:span><text:span text:style-name="T92">CDDir</text:span><text:span text:style-name="T88"> </text:span><text:span text:style-name="T92">(Doris</text:span><text:span text:style-name="T88"> </text:span><text:span text:style-name="T92">de</text:span><text:span text:style-name="T88"> </text:span><text:span text:style-name="T92">Queiroz</text:span><text:span text:style-name="T88"> </text:span><text:span text:style-name="T92">Carvalho).</text:span></text:p>
      <text:p text:style-name="P17"><text:span text:style-name="T92">9.</text:span><text:span text:style-name="T88"> </text:span><text:span text:style-name="T92">Representação</text:span><text:span text:style-name="T88"> </text:span><text:span text:style-name="T92">temática:</text:span><text:span text:style-name="T88"> </text:span><text:span text:style-name="T92">indexação.<text:line-break/>10.</text:span><text:span text:style-name="T88"> </text:span><text:span text:style-name="T92">Resumos.<text:line-break/>11.</text:span><text:span text:style-name="T88"> </text:span><text:span text:style-name="T92">Normas</text:span><text:span text:style-name="T88"> </text:span><text:span text:style-name="T92">da</text:span><text:span text:style-name="T88"> </text:span><text:span text:style-name="T92">ABNT</text:span><text:span text:style-name="T88"> </text:span><text:span text:style-name="T92">de</text:span><text:span text:style-name="T88"> </text:span><text:span text:style-name="T92">Informação</text:span><text:span text:style-name="T88"> </text:span><text:span text:style-name="T92">e</text:span><text:span text:style-name="T88"> </text:span><text:span text:style-name="T92">Documentação.<text:line-break/>12.</text:span><text:span text:style-name="T88"> </text:span><text:span text:style-name="T92">Automação</text:span><text:span text:style-name="T88"> </text:span><text:span text:style-name="T92">de</text:span><text:span text:style-name="T88"> </text:span><text:span text:style-name="T92">bibliotecas.</text:span><text:span text:style-name="T88"> </text:span><text:span text:style-name="T92">Sistema</text:span><text:span text:style-name="T88"> </text:span><text:span text:style-name="T92">Pergamum</text:span><text:span text:style-name="T88"> </text:span><text:span text:style-name="T92">.</text:span><text:span text:style-name="T88"> </text:span><text:span text:style-name="T92">Rede</text:span><text:span text:style-name="T88"> </text:span><text:span text:style-name="T92">Pergamum</text:span><text:span text:style-name="T88"> </text:span><text:span text:style-name="T92">e</text:span><text:span text:style-name="T88"> </text:span><text:span text:style-name="T92">Rede</text:span><text:span text:style-name="T88"> </text:span><text:span text:style-name="T92">RVBI.<text:line-break/>13.</text:span><text:span text:style-name="T88"> </text:span><text:span text:style-name="T92">Formação</text:span><text:span text:style-name="T88"> </text:span><text:span text:style-name="T92">e</text:span><text:span text:style-name="T88"> </text:span><text:span text:style-name="T92">desenvolvimentos</text:span><text:span text:style-name="T88"> </text:span><text:span text:style-name="T92">de</text:span><text:span text:style-name="T88"> </text:span><text:span text:style-name="T92">acervos.<text:line-break/>14.</text:span><text:span text:style-name="T88"> </text:span><text:span text:style-name="T92">Serviço</text:span><text:span text:style-name="T88"> </text:span><text:span text:style-name="T92">de</text:span><text:span text:style-name="T88"> </text:span><text:span text:style-name="T92">referência</text:span><text:span text:style-name="T88"> </text:span><text:span text:style-name="T92">e</text:span><text:span text:style-name="T88"> </text:span><text:span text:style-name="T92">informação.</text:span><text:span text:style-name="T88"> </text:span><text:span text:style-name="T92">Perfil</text:span><text:span text:style-name="T88"> </text:span><text:span text:style-name="T92">do</text:span><text:span text:style-name="T88"> </text:span><text:span text:style-name="T92">bibliotecário</text:span><text:span text:style-name="T88"> </text:span><text:span text:style-name="T92">de</text:span><text:span text:style-name="T88"> </text:span><text:span text:style-name="T92">referência.</text:span><text:span text:style-name="T88"> </text:span><text:span text:style-name="T92">Perfis</text:span><text:span text:style-name="T88"> </text:span><text:span text:style-name="T92">dos<text:line-break/>usuários</text:span><text:span text:style-name="T88"> </text:span><text:span text:style-name="T92">da</text:span><text:span text:style-name="T88"> </text:span><text:span text:style-name="T92">informação.</text:span><text:span text:style-name="T88"> </text:span><text:span text:style-name="T92">Técnicas</text:span><text:span text:style-name="T88"> </text:span><text:span text:style-name="T92">de</text:span><text:span text:style-name="T88"> </text:span><text:span text:style-name="T92">disseminação</text:span><text:span text:style-name="T88"> </text:span><text:span text:style-name="T92">da</text:span><text:span text:style-name="T88"> </text:span><text:span text:style-name="T92">informação.</text:span><text:span text:style-name="T88"> </text:span><text:span text:style-name="T92">Obras</text:span><text:span text:style-name="T88"> </text:span><text:span text:style-name="T92">de</text:span><text:span text:style-name="T88"> </text:span><text:span text:style-name="T92">referência.</text:span></text:p>
      <text:p text:style-name="P17"><text:span text:style-name="T92">15.</text:span><text:span text:style-name="T88"> </text:span><text:span text:style-name="T92">Noções</text:span><text:span text:style-name="T88"> </text:span><text:span text:style-name="T92">de</text:span><text:span text:style-name="T88"> </text:span><text:span text:style-name="T92">Arquivologia:</text:span><text:span text:style-name="T88"> </text:span><text:span text:style-name="T92">conceitos</text:span><text:span text:style-name="T88"> </text:span><text:span text:style-name="T92">fundamentais</text:span><text:span text:style-name="T88"> </text:span><text:span text:style-name="T92">de</text:span><text:span text:style-name="T88"> </text:span><text:span text:style-name="T92">arquivologia.</text:span><text:span text:style-name="T88"> </text:span><text:span text:style-name="T92">Gerenciamento</text:span><text:span text:style-name="T88"> </text:span><text:span text:style-name="T92">da</text:span><text:span text:style-name="T88"> </text:span><text:span text:style-name="T92">informação</text:span><text:span text:style-name="T88"> </text:span><text:span text:style-name="T92">e</text:span><text:span text:style-name="T88"> </text:span><text:span text:style-name="T92">a</text:span><text:span text:style-name="T88"> </text:span><text:span text:style-name="T92">gestão</text:span><text:span text:style-name="T88"> </text:span><text:span text:style-name="T92">de</text:span><text:span text:style-name="T88"> </text:span><text:span text:style-name="T92">documentos:</text:span><text:span text:style-name="T88"> </text:span><text:span text:style-name="T92">arquivos</text:span><text:span text:style-name="T88"> </text:span><text:span text:style-name="T92">correntes,</text:span><text:span text:style-name="T88"> </text:span><text:span text:style-name="T92">intermediários</text:span><text:span text:style-name="T88"> </text:span><text:span text:style-name="T92">e</text:span><text:span text:style-name="T88"> </text:span><text:span text:style-name="T92">permanentes.</text:span></text:p>
      <text:p text:style-name="P17"><text:span text:style-name="T49">16.</text:span><text:span text:style-name="T50"> </text:span><text:span text:style-name="T49">Legislação:</text:span><text:span text:style-name="T50"> </text:span><text:span text:style-name="T49">Lei</text:span><text:span text:style-name="T50"> </text:span><text:span text:style-name="T49">nº</text:span><text:span text:style-name="T50"> </text:span><text:span text:style-name="T49">8.159,</text:span><text:span text:style-name="T50"> </text:span><text:span text:style-name="T49">de</text:span><text:span text:style-name="T50"> </text:span><text:span text:style-name="T49">8</text:span><text:span text:style-name="T50"> </text:span><text:span text:style-name="T49">de</text:span><text:span text:style-name="T50"> </text:span><text:span text:style-name="T49">janeiro</text:span><text:span text:style-name="T50"> </text:span><text:span text:style-name="T49">de</text:span><text:span text:style-name="T50"> </text:span><text:span text:style-name="T49">1991.</text:span><text:span text:style-name="T50"> </text:span><text:span text:style-name="T49">Lei</text:span><text:span text:style-name="T50"> </text:span><text:span text:style-name="T49">nº</text:span><text:span text:style-name="T50"> </text:span><text:span text:style-name="T49">12.527,</text:span><text:span text:style-name="T50"> </text:span><text:span text:style-name="T49">de</text:span><text:span text:style-name="T50"> </text:span><text:span text:style-name="T49">18</text:span><text:span text:style-name="T50"> </text:span><text:span text:style-name="T49">de</text:span><text:span text:style-name="T50"> </text:span><text:span text:style-name="T49">novembro</text:span><text:span text:style-name="T50"> </text:span><text:span text:style-name="T49">de</text:span><text:span text:style-name="T50"> </text:span><text:span text:style-name="T49">2011.</text:span></text:p>
      <text:p text:style-name="P5"/>
      <text:p text:style-name="P22"><text:span text:style-name="T76">ÁREA:</text:span><text:span text:style-name="T81"> </text:span><text:span text:style-name="T76">03</text:span><text:span text:style-name="T81"> – </text:span><text:span text:style-name="T76">COMUNICAÇÃO</text:span><text:span text:style-name="T81"> </text:span><text:span text:style-name="T76">SOCIAL</text:span><text:span text:style-name="T81"> </text:span><text:span text:style-name="T76">(JORNALISMO)</text:span></text:p>
      <text:p text:style-name="P53"/>
      <text:p text:style-name="P17"><text:span text:style-name="T92">1.</text:span><text:span text:style-name="T88"> </text:span><text:span text:style-name="T92">História</text:span><text:span text:style-name="T88"> </text:span><text:span text:style-name="T92">das</text:span><text:span text:style-name="T88"> </text:span><text:span text:style-name="T92">Assessorias</text:span><text:span text:style-name="T88"> </text:span><text:span text:style-name="T92">de</text:span><text:span text:style-name="T88"> </text:span><text:span text:style-name="T92">Imprensa</text:span><text:span text:style-name="T88"> </text:span><text:span text:style-name="T92">no</text:span><text:span text:style-name="T88"> </text:span><text:span text:style-name="T92">Brasil,</text:span><text:span text:style-name="T88"> </text:span><text:span text:style-name="T92">nos</text:span><text:span text:style-name="T88"> </text:span><text:span text:style-name="T92">EUA</text:span><text:span text:style-name="T88"> </text:span><text:span text:style-name="T92">e</text:span><text:span text:style-name="T88"> </text:span><text:span text:style-name="T92">na</text:span><text:span text:style-name="T88"> </text:span><text:span text:style-name="T92">Europa.</text:span></text:p>
      <text:p text:style-name="P17"><text:span text:style-name="T92">2.</text:span><text:span text:style-name="T88"> </text:span><text:span text:style-name="T92">Notícia</text:span><text:span text:style-name="T88"> </text:span><text:span text:style-name="T92">Institucional;</text:span><text:span text:style-name="T88"> </text:span><text:span text:style-name="T92">processo</text:span><text:span text:style-name="T88"> </text:span><text:span text:style-name="T92">de</text:span><text:span text:style-name="T88"> </text:span><text:span text:style-name="T92">legitimação</text:span><text:span text:style-name="T88"> </text:span><text:span text:style-name="T92">das</text:span><text:span text:style-name="T88"> </text:span><text:span text:style-name="T92">assessorias</text:span><text:span text:style-name="T88"> </text:span><text:span text:style-name="T92">de</text:span><text:span text:style-name="T88"> </text:span><text:span text:style-name="T92">imprensa.</text:span></text:p>
      <text:p text:style-name="P17"><text:span text:style-name="T92">3.</text:span><text:span text:style-name="T88"> </text:span><text:span text:style-name="T92">Teorias</text:span><text:span text:style-name="T88"> </text:span><text:span text:style-name="T92">da</text:span><text:span text:style-name="T88"> </text:span><text:span text:style-name="T92">comunicação:</text:span><text:span text:style-name="T88"> </text:span><text:span text:style-name="T92">agenda-setting,</text:span><text:span text:style-name="T88"> </text:span><text:span text:style-name="T92">newsmaking,</text:span><text:span text:style-name="T88"> </text:span><text:span text:style-name="T92">gatekepper.</text:span></text:p>
      <text:p text:style-name="P17"><text:span text:style-name="T92">4.</text:span><text:span text:style-name="T88"> </text:span><text:span text:style-name="T92">Noções</text:span><text:span text:style-name="T88"> </text:span><text:span text:style-name="T92">de</text:span><text:span text:style-name="T88"> </text:span><text:span text:style-name="T92">marketing.</text:span></text:p>
      <text:p text:style-name="P17"><text:soft-page-break/><text:span text:style-name="T92">5.</text:span><text:span text:style-name="T88"> </text:span><text:span text:style-name="T92">Noções</text:span><text:span text:style-name="T88"> </text:span><text:span text:style-name="T92">de</text:span><text:span text:style-name="T88"> </text:span><text:span text:style-name="T92">relações</text:span><text:span text:style-name="T88"> </text:span><text:span text:style-name="T92">públicas.</text:span></text:p>
      <text:p text:style-name="P17"><text:span text:style-name="T92">6.</text:span><text:span text:style-name="T88"> </text:span><text:span text:style-name="T92">Noções</text:span><text:span text:style-name="T88"> </text:span><text:span text:style-name="T92">de</text:span><text:span text:style-name="T88"> </text:span><text:span text:style-name="T92">publicidade.</text:span></text:p>
      <text:p text:style-name="P17"><text:span text:style-name="T92">7.</text:span><text:span text:style-name="T88"> </text:span><text:span text:style-name="T92">Redação</text:span><text:span text:style-name="T88"> </text:span><text:span text:style-name="T92">jornalística.</text:span></text:p>
      <text:p text:style-name="P17"><text:span text:style-name="T92">8.</text:span><text:span text:style-name="T88"> </text:span><text:span text:style-name="T92">Produtos</text:span><text:span text:style-name="T88"> </text:span><text:span text:style-name="T92">e</text:span><text:span text:style-name="T88"> </text:span><text:span text:style-name="T92">serviços</text:span><text:span text:style-name="T88"> </text:span><text:span text:style-name="T92">de</text:span><text:span text:style-name="T88"> </text:span><text:span text:style-name="T92">uma</text:span><text:span text:style-name="T88"> </text:span><text:span text:style-name="T92">Assessoria</text:span><text:span text:style-name="T88"> </text:span><text:span text:style-name="T92">de</text:span><text:span text:style-name="T88"> </text:span><text:span text:style-name="T92">imprensa.</text:span></text:p>
      <text:p text:style-name="P17"><text:span text:style-name="T92">9.</text:span><text:span text:style-name="T88"> </text:span><text:span text:style-name="T92">House-organ.</text:span></text:p>
      <text:p text:style-name="P17"><text:span text:style-name="T92">10.</text:span><text:span text:style-name="T88"> </text:span><text:span text:style-name="T92">Release.</text:span></text:p>
      <text:p text:style-name="P17"><text:span text:style-name="T92">11.</text:span><text:span text:style-name="T88"> </text:span><text:span text:style-name="T92">Clipping</text:span><text:span text:style-name="T88"> </text:span><text:span text:style-name="T92">e</text:span><text:span text:style-name="T88"> </text:span><text:span text:style-name="T92">auditoria</text:span><text:span text:style-name="T88"> </text:span><text:span text:style-name="T92">de</text:span><text:span text:style-name="T88"> </text:span><text:span text:style-name="T92">imagem.</text:span></text:p>
      <text:p text:style-name="P17"><text:span text:style-name="T92">12.</text:span><text:span text:style-name="T88"> </text:span><text:span text:style-name="T92">Planejamento</text:span><text:span text:style-name="T88"> </text:span><text:span text:style-name="T92">estratégico.</text:span></text:p>
      <text:p text:style-name="P17"><text:span text:style-name="T92">13.</text:span><text:span text:style-name="T88"> </text:span><text:span text:style-name="T92">Comunicação</text:span><text:span text:style-name="T88"> </text:span><text:span text:style-name="T92">integrada.</text:span></text:p>
      <text:p text:style-name="P17"><text:span text:style-name="T92">14.</text:span><text:span text:style-name="T88"> </text:span><text:span text:style-name="T92">Publicações</text:span><text:span text:style-name="T88"> </text:span><text:span text:style-name="T92">jornalísticas.</text:span><text:span text:style-name="T88"> </text:span></text:p>
      <text:p text:style-name="P17"><text:span text:style-name="T92">15.</text:span><text:span text:style-name="T88"> </text:span><text:span text:style-name="T92">Relacionamento</text:span><text:span text:style-name="T88"> </text:span><text:span text:style-name="T92">assessor</text:span><text:span text:style-name="T88"> </text:span><text:span text:style-name="T92">de</text:span><text:span text:style-name="T88"> </text:span><text:span text:style-name="T92">imprensa/jornalista.</text:span></text:p>
      <text:p text:style-name="P17"><text:span text:style-name="T92">16.</text:span><text:span text:style-name="T88"> </text:span><text:span text:style-name="T92">Relacionamento</text:span><text:span text:style-name="T88"> </text:span><text:span text:style-name="T92">assessor</text:span><text:span text:style-name="T88"> </text:span><text:span text:style-name="T92">e</text:span><text:span text:style-name="T88"> </text:span><text:span text:style-name="T92">assessorado.</text:span><text:span text:style-name="T88"> </text:span></text:p>
      <text:p text:style-name="Standard"><text:span text:style-name="T92">17.</text:span><text:span text:style-name="T88"> </text:span><text:span text:style-name="T92">Relacionamento</text:span><text:span text:style-name="T88"> </text:span><text:span text:style-name="T92">fonte/jornalista.</text:span></text:p>
      <text:p text:style-name="Standard"><text:span text:style-name="T92">18.</text:span><text:span text:style-name="T88"> </text:span><text:span text:style-name="T92">Media</text:span><text:span text:style-name="T88"> </text:span><text:span text:style-name="T92">training.</text:span></text:p>
      <text:p text:style-name="Standard"><text:span text:style-name="T92">19.</text:span><text:span text:style-name="T88"> </text:span><text:span text:style-name="T92">Comunicação</text:span><text:span text:style-name="T88"> </text:span><text:span text:style-name="T92">em</text:span><text:span text:style-name="T88"> </text:span><text:span text:style-name="T92">tempo</text:span><text:span text:style-name="T88"> </text:span><text:span text:style-name="T92">de</text:span><text:span text:style-name="T88"> </text:span><text:span text:style-name="T92">crise.</text:span></text:p>
      <text:p text:style-name="Standard"><text:span text:style-name="T92">20.</text:span><text:span text:style-name="T88"> </text:span><text:span text:style-name="T92">Ética</text:span><text:span text:style-name="T88"> </text:span><text:span text:style-name="T92">jornalística.</text:span></text:p>
      <text:p text:style-name="P51"/>
      <text:p text:style-name="P22"><text:span text:style-name="T76">ÁREA:</text:span><text:span text:style-name="T81"> </text:span><text:span text:style-name="T76">04</text:span><text:span text:style-name="T81"> – </text:span><text:span text:style-name="T76">CONTABILIDADE</text:span></text:p>
      <text:p text:style-name="P52"/>
      <text:p text:style-name="P20"><text:span text:style-name="T101">1.</text:span><text:span text:style-name="T88"> </text:span><text:span text:style-name="T92">Contabilidade</text:span><text:span text:style-name="T88"> </text:span></text:p>
      <text:p text:style-name="P20"><text:span text:style-name="T101">1.1.</text:span><text:span text:style-name="T88"> </text:span><text:span text:style-name="T92">Conceitos,</text:span><text:span text:style-name="T88"> </text:span><text:span text:style-name="T92">Objetivos,</text:span><text:span text:style-name="T88"> </text:span><text:span text:style-name="T92">Campo</text:span><text:span text:style-name="T88"> </text:span><text:span text:style-name="T92">de</text:span><text:span text:style-name="T88"> </text:span><text:span text:style-name="T92">atuação</text:span><text:span text:style-name="T88"> </text:span><text:span text:style-name="T92">e</text:span><text:span text:style-name="T88"> </text:span><text:span text:style-name="T92">finalidades.</text:span></text:p>
      <text:p text:style-name="P20"><text:span text:style-name="T101">1.2.</text:span><text:span text:style-name="T88"> </text:span><text:span text:style-name="T92">Princípios</text:span><text:span text:style-name="T88"> </text:span><text:span text:style-name="T92">fundamentais</text:span><text:span text:style-name="T88"> </text:span><text:span text:style-name="T92">de</text:span><text:span text:style-name="T88"> </text:span><text:span text:style-name="T92">contabilidade</text:span><text:span text:style-name="T88"> </text:span><text:span text:style-name="T92">(normatizados</text:span><text:span text:style-name="T88"> </text:span><text:span text:style-name="T92">pelo</text:span></text:p>
      <text:p text:style-name="P20"><text:span text:style-name="T101">Conselho</text:span><text:span text:style-name="T88"> </text:span><text:span text:style-name="T92">Federal</text:span><text:span text:style-name="T88"> </text:span><text:span text:style-name="T92">de</text:span><text:span text:style-name="T88"> </text:span><text:span text:style-name="T92">Contabilidade).</text:span></text:p>
      <text:p text:style-name="P20"><text:span text:style-name="T101">1.3.</text:span><text:span text:style-name="T88"> </text:span><text:span text:style-name="T92">Atos</text:span><text:span text:style-name="T88"> </text:span><text:span text:style-name="T92">e</text:span><text:span text:style-name="T88"> </text:span><text:span text:style-name="T92">fatos</text:span><text:span text:style-name="T88"> </text:span><text:span text:style-name="T92">contábeis</text:span><text:span text:style-name="T88"> </text:span><text:span text:style-name="T92">(escrituração</text:span><text:span text:style-name="T88"> </text:span><text:span text:style-name="T92">e</text:span><text:span text:style-name="T88"> </text:span><text:span text:style-name="T92">lançamentos).</text:span><text:span text:style-name="T88"> </text:span></text:p>
      <text:p text:style-name="P20"><text:span text:style-name="T101">1.4.</text:span><text:span text:style-name="T88"> </text:span><text:span text:style-name="T92">Regimes</text:span><text:span text:style-name="T88"> </text:span><text:span text:style-name="T92">contábeis.</text:span><text:span text:style-name="T88"> </text:span></text:p>
      <text:p text:style-name="P20"><text:span text:style-name="T101">1.5.</text:span><text:span text:style-name="T88"> </text:span><text:span text:style-name="T92">Escrituração</text:span><text:span text:style-name="T88"> </text:span><text:span text:style-name="T92">contábil:</text:span><text:span text:style-name="T88"> </text:span><text:span text:style-name="T92">registro</text:span><text:span text:style-name="T88"> </text:span><text:span text:style-name="T92">de</text:span><text:span text:style-name="T88"> </text:span><text:span text:style-name="T92">operações</text:span><text:span text:style-name="T88"> </text:span><text:span text:style-name="T92">básicas</text:span><text:span text:style-name="T88"> </text:span><text:span text:style-name="T92">de</text:span><text:span text:style-name="T88"> </text:span><text:span text:style-name="T92">uma</text:span><text:span text:style-name="T88"> </text:span><text:span text:style-name="T92">empresa.</text:span><text:span text:style-name="T88"> <text:s/></text:span></text:p>
      <text:p text:style-name="P20"><text:span text:style-name="T101">2.</text:span><text:span text:style-name="T88"> </text:span><text:span text:style-name="T92">Patrimônio.</text:span></text:p>
      <text:p text:style-name="P20"><text:span text:style-name="T101">2.1.</text:span><text:span text:style-name="T88"> </text:span><text:span text:style-name="T92">Aquisição</text:span><text:span text:style-name="T88"> </text:span><text:span text:style-name="T92">e</text:span><text:span text:style-name="T88"> </text:span><text:span text:style-name="T92">alienação</text:span><text:span text:style-name="T88"> </text:span><text:span text:style-name="T92">de</text:span><text:span text:style-name="T88"> </text:span><text:span text:style-name="T92">bens</text:span><text:span text:style-name="T88"> </text:span><text:span text:style-name="T92">e</text:span><text:span text:style-name="T88"> </text:span><text:span text:style-name="T92">valores.</text:span></text:p>
      <text:p text:style-name="P20"><text:span text:style-name="T101">2.2.</text:span><text:span text:style-name="T88"> </text:span><text:span text:style-name="T92">Direitos</text:span><text:span text:style-name="T88"> </text:span><text:span text:style-name="T92">e</text:span><text:span text:style-name="T88"> </text:span><text:span text:style-name="T92">Obrigações</text:span><text:span text:style-name="T88"> </text:span><text:span text:style-name="T92">.</text:span><text:span text:style-name="T88"> </text:span></text:p>
      <text:p text:style-name="P20"><text:span text:style-name="T101">2.3.</text:span><text:span text:style-name="T88"> </text:span><text:span text:style-name="T92">Operações</text:span><text:span text:style-name="T88"> </text:span><text:span text:style-name="T92">com</text:span><text:span text:style-name="T88"> </text:span><text:span text:style-name="T92">mercadorias.</text:span></text:p>
      <text:p text:style-name="P20"><text:span text:style-name="T101">2.4.</text:span><text:span text:style-name="T88"> </text:span><text:span text:style-name="T92">Patrimônio</text:span><text:span text:style-name="T88"> </text:span><text:span text:style-name="T92">Líquido.</text:span></text:p>
      <text:p text:style-name="P20"><text:span text:style-name="T101">2.5.</text:span><text:span text:style-name="T88"> </text:span><text:span text:style-name="T92">Patrimônio</text:span><text:span text:style-name="T88"> </text:span><text:span text:style-name="T92">Público.</text:span></text:p>
      <text:p text:style-name="P20"><text:span text:style-name="T101">3.</text:span><text:span text:style-name="T88"> </text:span><text:span text:style-name="T92">Balanço</text:span><text:span text:style-name="T88"> </text:span><text:span text:style-name="T92">Patrimonial.</text:span><text:span text:style-name="T88"> </text:span></text:p>
      <text:p text:style-name="P20"><text:span text:style-name="T101">4.</text:span><text:span text:style-name="T88"> </text:span><text:span text:style-name="T92">Plano</text:span><text:span text:style-name="T88"> </text:span><text:span text:style-name="T92">de</text:span><text:span text:style-name="T88"> </text:span><text:span text:style-name="T92">Contas.</text:span></text:p>
      <text:p text:style-name="P20"><text:span text:style-name="T101">4.1.</text:span><text:span text:style-name="T88"> </text:span><text:span text:style-name="T92">Conceitos</text:span><text:span text:style-name="T88"> </text:span><text:span text:style-name="T92">e</text:span><text:span text:style-name="T88"> </text:span><text:span text:style-name="T92">classificação.</text:span></text:p>
      <text:p text:style-name="P20"><text:span text:style-name="T101">5.</text:span><text:span text:style-name="T88"> </text:span><text:span text:style-name="T92">Demonstração</text:span><text:span text:style-name="T88"> </text:span><text:span text:style-name="T92">do</text:span><text:span text:style-name="T88"> </text:span><text:span text:style-name="T92">Resultado</text:span><text:span text:style-name="T88"> </text:span><text:span text:style-name="T92">de</text:span><text:span text:style-name="T88"> </text:span><text:span text:style-name="T92">Exercício.</text:span><text:span text:style-name="T88"> </text:span></text:p>
      <text:p text:style-name="P20"><text:span text:style-name="T101">6.</text:span><text:span text:style-name="T88"> </text:span><text:span text:style-name="T92">Contas</text:span><text:span text:style-name="T88"> </text:span><text:span text:style-name="T92">de</text:span><text:span text:style-name="T88"> </text:span><text:span text:style-name="T92">Resultado.</text:span></text:p>
      <text:p text:style-name="P20"><text:span text:style-name="T101">7.</text:span><text:span text:style-name="T88"> </text:span><text:span text:style-name="T92">Noções</text:span><text:span text:style-name="T88"> </text:span><text:span text:style-name="T92">de</text:span><text:span text:style-name="T88"> </text:span><text:span text:style-name="T92">demonstrações</text:span><text:span text:style-name="T88"> </text:span><text:span text:style-name="T92">financeiras</text:span><text:span text:style-name="T88"> </text:span><text:span text:style-name="T92">básica.</text:span></text:p>
      <text:p text:style-name="P20"><text:span text:style-name="T101">8.</text:span><text:span text:style-name="T88"> </text:span><text:span text:style-name="T92">Orçamento</text:span><text:span text:style-name="T88"> </text:span><text:span text:style-name="T92">Público</text:span><text:span text:style-name="T88"> </text:span><text:span text:style-name="T92">(PPA,</text:span><text:span text:style-name="T88"> </text:span><text:span text:style-name="T92">LDO</text:span><text:span text:style-name="T88"> </text:span><text:span text:style-name="T92">e</text:span><text:span text:style-name="T88"> </text:span><text:span text:style-name="T92">LOA)</text:span></text:p>
      <text:p text:style-name="P20"><text:span text:style-name="T101">8.1.</text:span><text:span text:style-name="T88"> </text:span><text:span text:style-name="T92">Classificação</text:span><text:span text:style-name="T88"> </text:span><text:span text:style-name="T92">da</text:span><text:span text:style-name="T88"> </text:span><text:span text:style-name="T92">receita</text:span><text:span text:style-name="T88"> </text:span><text:span text:style-name="T92">e</text:span><text:span text:style-name="T88"> </text:span><text:span text:style-name="T92">da</text:span><text:span text:style-name="T88"> </text:span><text:span text:style-name="T92">despesa</text:span><text:span text:style-name="T88"> </text:span><text:span text:style-name="T92">orçamentária</text:span><text:span text:style-name="T88"> </text:span><text:span text:style-name="T92">brasileira.</text:span></text:p>
      <text:p text:style-name="P20"><text:span text:style-name="T101">8.2.</text:span><text:span text:style-name="T88"> </text:span><text:span text:style-name="T92">Ciclo</text:span><text:span text:style-name="T88"> </text:span><text:span text:style-name="T92">orçamentário.</text:span></text:p>
      <text:p text:style-name="P20"><text:span text:style-name="T101">8.3.</text:span><text:span text:style-name="T88"> </text:span><text:span text:style-name="T92">Fases</text:span><text:span text:style-name="T88"> </text:span><text:span text:style-name="T92">das</text:span><text:span text:style-name="T88"> </text:span><text:span text:style-name="T92">despesas</text:span><text:span text:style-name="T88"> </text:span><text:span text:style-name="T92">(Lei</text:span><text:span text:style-name="T88"> </text:span><text:span text:style-name="T92">nº</text:span><text:span text:style-name="T88"> </text:span><text:span text:style-name="T92">4.320/64).</text:span></text:p>
      <text:p text:style-name="P20"><text:span text:style-name="T101">8.4.</text:span><text:span text:style-name="T88"> </text:span><text:span text:style-name="T92">Créditos</text:span><text:span text:style-name="T88"> </text:span><text:span text:style-name="T92">adicionais</text:span><text:span text:style-name="T88"> </text:span><text:span text:style-name="T92">(Lei</text:span><text:span text:style-name="T88"> </text:span><text:span text:style-name="T92">nº</text:span><text:span text:style-name="T88"> </text:span><text:span text:style-name="T92">4.320/64).</text:span></text:p>
      <text:p text:style-name="P20"><text:span text:style-name="T101">8.5.</text:span><text:span text:style-name="T88"> </text:span><text:span text:style-name="T92">Execução</text:span><text:span text:style-name="T88"> </text:span><text:span text:style-name="T92">da</text:span><text:span text:style-name="T88"> </text:span><text:span text:style-name="T92">receita</text:span><text:span text:style-name="T88"> </text:span><text:span text:style-name="T92">e</text:span><text:span text:style-name="T88"> </text:span><text:span text:style-name="T92">da</text:span><text:span text:style-name="T88"> </text:span><text:span text:style-name="T92">despesa</text:span><text:span text:style-name="T88"> </text:span><text:span text:style-name="T92">orçamentária.</text:span></text:p>
      <text:p text:style-name="P20"><text:span text:style-name="T101">8.6.</text:span><text:span text:style-name="T88"> </text:span><text:span text:style-name="T92">Estágios</text:span><text:span text:style-name="T88"> </text:span><text:span text:style-name="T92">da</text:span><text:span text:style-name="T88"> </text:span><text:span text:style-name="T92">receita</text:span><text:span text:style-name="T88"> </text:span><text:span text:style-name="T92">e</text:span><text:span text:style-name="T88"> </text:span><text:span text:style-name="T92">despesa</text:span><text:span text:style-name="T88"> </text:span><text:span text:style-name="T92">orçamentárias.</text:span></text:p>
      <text:p text:style-name="P20"><text:span text:style-name="T101">8.7.</text:span><text:span text:style-name="T88"> </text:span><text:span text:style-name="T92">Encerramento</text:span><text:span text:style-name="T88"> </text:span><text:span text:style-name="T92">do</text:span><text:span text:style-name="T88"> </text:span><text:span text:style-name="T92">exercício</text:span><text:span text:style-name="T88"> – </text:span><text:span text:style-name="T92">Restos</text:span><text:span text:style-name="T88"> </text:span><text:span text:style-name="T92">a</text:span><text:span text:style-name="T88"> </text:span><text:span text:style-name="T92">Pagar</text:span><text:span text:style-name="T88"> </text:span><text:span text:style-name="T92">e</text:span><text:span text:style-name="T88"> </text:span><text:span text:style-name="T92">Despesas</text:span><text:span text:style-name="T88"> </text:span><text:span text:style-name="T92">de</text:span><text:span text:style-name="T88"> </text:span><text:span text:style-name="T92">Exercícios</text:span><text:span text:style-name="T88"> </text:span><text:span text:style-name="T92">Anteriores.</text:span></text:p>
      <text:p text:style-name="P20"><text:span text:style-name="T101">8.8.</text:span><text:span text:style-name="T88"> </text:span><text:span text:style-name="T92">Sistema</text:span><text:span text:style-name="T88"> </text:span><text:span text:style-name="T92">informatizado</text:span><text:span text:style-name="T88"> </text:span><text:span text:style-name="T92">da</text:span><text:span text:style-name="T88"> </text:span><text:span text:style-name="T92">administração</text:span><text:span text:style-name="T88"> </text:span><text:span text:style-name="T92">pública.</text:span></text:p>
      <text:p text:style-name="P137"><text:span text:style-name="T101">9.</text:span><text:span text:style-name="T88"> </text:span><text:span text:style-name="T92">Normas</text:span><text:span text:style-name="T88"> </text:span><text:span text:style-name="T92">Brasileiras</text:span><text:span text:style-name="T88"> </text:span><text:span text:style-name="T92">de</text:span><text:span text:style-name="T88"> </text:span><text:span text:style-name="T92">Contabilidade</text:span><text:span text:style-name="T88"> </text:span><text:span text:style-name="T92">Aplicadas</text:span><text:span text:style-name="T88"> </text:span><text:span text:style-name="T92">ao</text:span><text:span text:style-name="T88"> </text:span><text:span text:style-name="T92">Setor</text:span><text:span text:style-name="T88"> </text:span><text:span text:style-name="T92">Público</text:span><text:span text:style-name="T88"> – </text:span><text:span text:style-name="T92">NBC</text:span><text:span text:style-name="T88"> </text:span><text:span text:style-name="T92">T</text:span><text:span text:style-name="T88"> </text:span><text:span text:style-name="T92">16.</text:span></text:p>
      <text:p text:style-name="P137"><text:span text:style-name="T101">9.1.</text:span><text:span text:style-name="T88"> </text:span><text:span text:style-name="T92">Conceituação,</text:span><text:span text:style-name="T88"> </text:span><text:span text:style-name="T92">Objeto</text:span><text:span text:style-name="T88"> </text:span><text:span text:style-name="T92">e</text:span><text:span text:style-name="T88"> </text:span><text:span text:style-name="T92">Campo</text:span><text:span text:style-name="T88"> </text:span><text:span text:style-name="T92">de</text:span><text:span text:style-name="T88"> </text:span><text:span text:style-name="T92">Aplicação.</text:span></text:p>
      <text:p text:style-name="P137"><text:span text:style-name="T101">10.</text:span><text:span text:style-name="T88"> </text:span><text:span text:style-name="T92">Auditoria</text:span><text:span text:style-name="T88"> </text:span><text:span text:style-name="T92">Contábil</text:span><text:span text:style-name="T88"> </text:span><text:span text:style-name="T92">e</text:span><text:span text:style-name="T88"> </text:span><text:span text:style-name="T92">Perícia</text:span><text:span text:style-name="T88"> </text:span><text:span text:style-name="T92">Contábil.</text:span></text:p>
      <text:p text:style-name="P137"><text:span text:style-name="T101">10.1.</text:span><text:span text:style-name="T88"> </text:span><text:span text:style-name="T92">Conceitos,</text:span><text:span text:style-name="T88"> </text:span><text:span text:style-name="T92">diferenças</text:span><text:span text:style-name="T88"> </text:span><text:span text:style-name="T92">e</text:span><text:span text:style-name="T88"> </text:span><text:span text:style-name="T92">semelhanças.</text:span></text:p>
      <text:p text:style-name="P137"><text:span text:style-name="T101">10.2.</text:span><text:span text:style-name="T88"> </text:span><text:span text:style-name="T92">Prova</text:span><text:span text:style-name="T88"> </text:span><text:span text:style-name="T92">Pericial</text:span><text:span text:style-name="T88"> </text:span><text:span text:style-name="T92">Contábil,</text:span><text:span text:style-name="T88"> </text:span><text:span text:style-name="T92">aspectos</text:span><text:span text:style-name="T88"> </text:span><text:span text:style-name="T92">práticos</text:span><text:span text:style-name="T88"> </text:span><text:span text:style-name="T92">&amp;</text:span><text:span text:style-name="T88"> </text:span><text:span text:style-name="T92">fundamentais.</text:span></text:p>
      <text:p text:style-name="P137"><text:soft-page-break/><text:span text:style-name="T101">10.3.</text:span><text:span text:style-name="T88"> </text:span><text:span text:style-name="T92">As</text:span><text:span text:style-name="T88"> </text:span><text:span text:style-name="T92">NBC</text:span><text:span text:style-name="T88"> </text:span><text:span text:style-name="T92">TP</text:span><text:span text:style-name="T88"> </text:span><text:span text:style-name="T92">01</text:span><text:span text:style-name="T88"> </text:span><text:span text:style-name="T92">-</text:span><text:span text:style-name="T88"> </text:span><text:span text:style-name="T92">Perícia</text:span><text:span text:style-name="T88"> </text:span><text:span text:style-name="T92">Contábil</text:span><text:span text:style-name="T88"> </text:span><text:span text:style-name="T92">e</text:span><text:span text:style-name="T88"> </text:span><text:span text:style-name="T92">NBC</text:span><text:span text:style-name="T88"> </text:span><text:span text:style-name="T92">PP</text:span><text:span text:style-name="T88"> </text:span><text:span text:style-name="T92">01</text:span><text:span text:style-name="T88"> </text:span><text:span text:style-name="T92">-</text:span><text:span text:style-name="T88"> </text:span><text:span text:style-name="T92">Perito</text:span><text:span text:style-name="T88"> </text:span><text:span text:style-name="T92">Contábil,</text:span><text:span text:style-name="T88"> </text:span><text:span text:style-name="T92">aprovadas,</text:span><text:span text:style-name="T88"> </text:span><text:span text:style-name="T92">respectivamente,</text:span><text:span text:style-name="T88"> </text:span><text:span text:style-name="T92">pelas</text:span><text:span text:style-name="T88"> </text:span><text:span text:style-name="T92">Resoluções</text:span><text:span text:style-name="T88"> </text:span><text:span text:style-name="T92">nº</text:span><text:span text:style-name="T88"> </text:span><text:span text:style-name="T92">1.243/09</text:span><text:span text:style-name="T88"> </text:span><text:span text:style-name="T92">e</text:span><text:span text:style-name="T88"> </text:span><text:span text:style-name="T92">1.244/09</text:span><text:span text:style-name="T88"> </text:span><text:span text:style-name="T92">do</text:span><text:span text:style-name="T88"> </text:span><text:span text:style-name="T92">Conselho</text:span><text:span text:style-name="T88"> </text:span><text:span text:style-name="T92">Federal</text:span><text:span text:style-name="T88"> </text:span><text:span text:style-name="T92">de</text:span><text:span text:style-name="T88"> </text:span><text:span text:style-name="T92">Contabilidade.</text:span></text:p>
      <text:p text:style-name="P137"><text:span text:style-name="T101">11.</text:span><text:span text:style-name="T88"> </text:span><text:span text:style-name="T92">A</text:span><text:span text:style-name="T88"> </text:span><text:span text:style-name="T92">Lei</text:span><text:span text:style-name="T88"> </text:span><text:span text:style-name="T92">de</text:span><text:span text:style-name="T88"> </text:span><text:span text:style-name="T92">Responsabilidade</text:span><text:span text:style-name="T88"> </text:span><text:span text:style-name="T92">Fiscal</text:span><text:span text:style-name="T88"> </text:span><text:span text:style-name="T92">(Lei</text:span><text:span text:style-name="T88"> </text:span><text:span text:style-name="T92">Complementar</text:span><text:span text:style-name="T88"> </text:span><text:span text:style-name="T92">nº</text:span><text:span text:style-name="T88"> </text:span><text:span text:style-name="T92">101/2000).</text:span></text:p>
      <text:p text:style-name="P137"><text:span text:style-name="T101">12.</text:span><text:span text:style-name="T88"> </text:span><text:span text:style-name="T92">A</text:span><text:span text:style-name="T88"> </text:span><text:span text:style-name="T92">Lei</text:span><text:span text:style-name="T88"> </text:span><text:span text:style-name="T92">de</text:span><text:span text:style-name="T88"> </text:span><text:span text:style-name="T92">Licitações</text:span><text:span text:style-name="T88"> </text:span><text:span text:style-name="T92">e</text:span><text:span text:style-name="T88"> </text:span><text:span text:style-name="T92">Contratos</text:span><text:span text:style-name="T88"> </text:span><text:span text:style-name="T92">(Lei</text:span><text:span text:style-name="T88"> </text:span><text:span text:style-name="T92">nº</text:span><text:span text:style-name="T88"> </text:span><text:span text:style-name="T92">8.666/93).</text:span></text:p>
      <text:p text:style-name="P140"/>
      <text:p text:style-name="P76"><text:span text:style-name="T76">ÁREA:</text:span><text:span text:style-name="T81"> </text:span><text:span text:style-name="T76">05</text:span><text:span text:style-name="T81"> – DIREITO</text:span></text:p>
      <text:p text:style-name="P36"/>
      <text:p text:style-name="Standard"><text:span text:style-name="T75">A)</text:span><text:span text:style-name="T80"> </text:span><text:span text:style-name="T75">DIREITO</text:span><text:span text:style-name="T80"> </text:span><text:span text:style-name="T75">PROCESSUAL</text:span><text:span text:style-name="T80"> </text:span><text:span text:style-name="T75">CIVIL</text:span><text:span text:style-name="T80"> </text:span></text:p>
      <text:p text:style-name="Standard"><text:span text:style-name="T91">1.</text:span><text:span text:style-name="T87"> </text:span><text:span text:style-name="T91">Noções</text:span><text:span text:style-name="T87"> </text:span><text:span text:style-name="T91">gerais</text:span><text:span text:style-name="T87"> </text:span><text:span text:style-name="T91">de</text:span><text:span text:style-name="T87"> </text:span><text:span text:style-name="T91">Direito</text:span><text:span text:style-name="T87"> </text:span><text:span text:style-name="T91">Processual.</text:span><text:span text:style-name="T87"> </text:span><text:span text:style-name="T91">Aplicação</text:span><text:span text:style-name="T87"> </text:span><text:span text:style-name="T91">da</text:span><text:span text:style-name="T87"> </text:span><text:span text:style-name="T91">lei</text:span><text:span text:style-name="T87"> </text:span><text:span text:style-name="T91">processual</text:span><text:span text:style-name="T87"> </text:span><text:span text:style-name="T91">no</text:span><text:span text:style-name="T87"> </text:span><text:span text:style-name="T91">tempo</text:span><text:span text:style-name="T87"> </text:span><text:span text:style-name="T91">e</text:span><text:span text:style-name="T87"> </text:span><text:span text:style-name="T91">no</text:span><text:span text:style-name="T87"> </text:span><text:span text:style-name="T91">espaço.</text:span><text:span text:style-name="T87"> </text:span><text:span text:style-name="T91">Interpretação</text:span><text:span text:style-name="T87"> </text:span><text:span text:style-name="T91">da</text:span><text:span text:style-name="T87"> </text:span><text:span text:style-name="T91">lei</text:span><text:span text:style-name="T87"> </text:span><text:span text:style-name="T91">processual.</text:span><text:span text:style-name="T87"> </text:span><text:span text:style-name="T91">Princípios</text:span><text:span text:style-name="T87"> </text:span><text:span text:style-name="T91">do</text:span><text:span text:style-name="T87"> </text:span><text:span text:style-name="T91">Processo</text:span><text:span text:style-name="T87"> </text:span><text:span text:style-name="T91">Civil.</text:span></text:p>
      <text:p text:style-name="Standard"><text:span text:style-name="T91">2.</text:span><text:span text:style-name="T87"> </text:span><text:span text:style-name="T91">Jurisdição:</text:span><text:span text:style-name="T87"> </text:span><text:span text:style-name="T91">conceito,</text:span><text:span text:style-name="T87"> </text:span><text:span text:style-name="T91">características,</text:span><text:span text:style-name="T87"> </text:span><text:span text:style-name="T91">finalidade,</text:span><text:span text:style-name="T87"> </text:span><text:span text:style-name="T91">princípios</text:span><text:span text:style-name="T87"> </text:span><text:span text:style-name="T91">e</text:span><text:span text:style-name="T87"> </text:span><text:span text:style-name="T91">espécies.</text:span><text:span text:style-name="T87"> </text:span></text:p>
      <text:p text:style-name="Standard"><text:span text:style-name="T91">3.</text:span><text:span text:style-name="T87"> </text:span><text:span text:style-name="T91">Competência.</text:span><text:span text:style-name="T87"> </text:span><text:span text:style-name="T91">Competência</text:span><text:span text:style-name="T87"> </text:span><text:span text:style-name="T91">da</text:span><text:span text:style-name="T87"> </text:span><text:span text:style-name="T91">Justiça</text:span><text:span text:style-name="T87"> </text:span><text:span text:style-name="T91">Federal,</text:span><text:span text:style-name="T87"> </text:span><text:span text:style-name="T91">dos</text:span><text:span text:style-name="T87"> </text:span><text:span text:style-name="T91">TRF(s),</text:span><text:span text:style-name="T87"> </text:span><text:span text:style-name="T91">STJ</text:span><text:span text:style-name="T87"> </text:span><text:span text:style-name="T91">e</text:span><text:span text:style-name="T87"> </text:span><text:span text:style-name="T91">STF.</text:span><text:span text:style-name="T87"> </text:span><text:span text:style-name="T91">Organização</text:span><text:span text:style-name="T87"> </text:span><text:span text:style-name="T91">judiciária.</text:span><text:span text:style-name="T87"> </text:span><text:span text:style-name="T91">Conexão</text:span><text:span text:style-name="T87"> </text:span><text:span text:style-name="T91">e</text:span><text:span text:style-name="T87"> </text:span><text:span text:style-name="T91">continência.</text:span><text:span text:style-name="T87"> </text:span></text:p>
      <text:p text:style-name="Standard"><text:span text:style-name="T91">4.</text:span><text:span text:style-name="T87"> </text:span><text:span text:style-name="T91">Ação.</text:span><text:span text:style-name="T87"> </text:span><text:span text:style-name="T91">Conceito.</text:span><text:span text:style-name="T87"> </text:span><text:span text:style-name="T91">Elementos.</text:span><text:span text:style-name="T87"> </text:span><text:span text:style-name="T91">Condições.</text:span><text:span text:style-name="T87"> </text:span><text:span text:style-name="T91">Classificação.</text:span><text:span text:style-name="T87"> </text:span></text:p>
      <text:p text:style-name="Standard"><text:span text:style-name="T91">5.</text:span><text:span text:style-name="T87"> </text:span><text:span text:style-name="T91">Processo.</text:span><text:span text:style-name="T87"> </text:span><text:span text:style-name="T91">Conceito.</text:span><text:span text:style-name="T87"> </text:span><text:span text:style-name="T91">Natureza</text:span><text:span text:style-name="T87"> </text:span><text:span text:style-name="T91">jurídica.</text:span><text:span text:style-name="T87"> </text:span><text:span text:style-name="T91">Classificação.</text:span><text:span text:style-name="T87"> </text:span><text:span text:style-name="T91">Formação,</text:span><text:span text:style-name="T87"> </text:span><text:span text:style-name="T91">suspensão</text:span><text:span text:style-name="T87"> </text:span><text:span text:style-name="T91">e</text:span><text:span text:style-name="T87"> </text:span><text:span text:style-name="T91">extinção</text:span><text:span text:style-name="T87"> </text:span><text:span text:style-name="T91">do</text:span><text:span text:style-name="T87"> </text:span><text:span text:style-name="T91">processo.</text:span><text:span text:style-name="T87"> </text:span><text:span text:style-name="T91">Pressupostos</text:span><text:span text:style-name="T87"> </text:span><text:span text:style-name="T91">processuais.</text:span></text:p>
      <text:p text:style-name="Standard"><text:span text:style-name="T91">6.</text:span><text:span text:style-name="T87"> </text:span><text:span text:style-name="T91">Atos</text:span><text:span text:style-name="T87"> </text:span><text:span text:style-name="T91">processuais:</text:span><text:span text:style-name="T87"> </text:span><text:span text:style-name="T91">conceito,</text:span><text:span text:style-name="T87"> </text:span><text:span text:style-name="T91">classificação</text:span><text:span text:style-name="T87"> </text:span><text:span text:style-name="T91">e</text:span><text:span text:style-name="T87"> </text:span><text:span text:style-name="T91">forma.</text:span><text:span text:style-name="T87"> </text:span><text:span text:style-name="T91">Comunicação</text:span><text:span text:style-name="T87"> </text:span><text:span text:style-name="T91">dos</text:span><text:span text:style-name="T87"> </text:span><text:span text:style-name="T91">atos</text:span><text:span text:style-name="T87"> </text:span><text:span text:style-name="T91">processuais:</text:span><text:span text:style-name="T87"> </text:span><text:span text:style-name="T91">citação</text:span><text:span text:style-name="T87"> </text:span><text:span text:style-name="T91">e</text:span><text:span text:style-name="T87"> </text:span><text:span text:style-name="T91">intimação.</text:span><text:span text:style-name="T87"> </text:span><text:span text:style-name="T91">Prazos</text:span><text:span text:style-name="T87"> </text:span><text:span text:style-name="T91">processuais.</text:span><text:span text:style-name="T87"> </text:span><text:span text:style-name="T91">Nulidades.</text:span><text:span text:style-name="T87"> </text:span></text:p>
      <text:p text:style-name="Standard"><text:span text:style-name="T91">7.</text:span><text:span text:style-name="T87"> </text:span><text:span text:style-name="T91">Partes:</text:span><text:span text:style-name="T87"> </text:span><text:span text:style-name="T91">capacidade</text:span><text:span text:style-name="T87"> </text:span><text:span text:style-name="T91">processual.</text:span><text:span text:style-name="T87"> </text:span><text:span text:style-name="T91">Litisconsórcio.</text:span><text:span text:style-name="T87"> </text:span><text:span text:style-name="T91">Intervenção</text:span><text:span text:style-name="T87"> </text:span><text:span text:style-name="T91">de</text:span><text:span text:style-name="T87"> </text:span><text:span text:style-name="T91">terceiros.</text:span><text:span text:style-name="T87"> </text:span><text:span text:style-name="T91">Denunciação</text:span><text:span text:style-name="T87"> </text:span><text:span text:style-name="T91">à</text:span><text:span text:style-name="T87"> </text:span><text:span text:style-name="T91">lide.</text:span><text:span text:style-name="T87"> </text:span><text:span text:style-name="T91">Chamamento</text:span><text:span text:style-name="T87"> </text:span><text:span text:style-name="T91">ao</text:span><text:span text:style-name="T87"> </text:span><text:span text:style-name="T91">processo.</text:span><text:span text:style-name="T87"> </text:span><text:span text:style-name="T91">Nomeação</text:span><text:span text:style-name="T87"> </text:span><text:span text:style-name="T91">à</text:span><text:span text:style-name="T87"> </text:span><text:span text:style-name="T91">autoria.</text:span><text:span text:style-name="T87"> </text:span><text:span text:style-name="T91">Oposição.</text:span><text:span text:style-name="T87"> </text:span><text:span text:style-name="T91">Assistência.</text:span><text:span text:style-name="T87"> </text:span></text:p>
      <text:p text:style-name="Standard"><text:span text:style-name="T91">8.</text:span><text:span text:style-name="T87"> </text:span><text:span text:style-name="T91">O</text:span><text:span text:style-name="T87"> </text:span><text:span text:style-name="T91">Ministério</text:span><text:span text:style-name="T87"> </text:span><text:span text:style-name="T91">Público</text:span><text:span text:style-name="T87"> </text:span><text:span text:style-name="T91">no</text:span><text:span text:style-name="T87"> </text:span><text:span text:style-name="T91">processo</text:span><text:span text:style-name="T87"> </text:span><text:span text:style-name="T91">civil.</text:span><text:span text:style-name="T87"> </text:span></text:p>
      <text:p text:style-name="Standard"><text:span text:style-name="T91">9.</text:span><text:span text:style-name="T87"> </text:span><text:span text:style-name="T91">Prova.</text:span><text:span text:style-name="T87"> </text:span><text:span text:style-name="T91">Princípios</text:span><text:span text:style-name="T87"> </text:span><text:span text:style-name="T91">Gerais.</text:span><text:span text:style-name="T87"> </text:span><text:span text:style-name="T91">Ônus</text:span><text:span text:style-name="T87"> </text:span><text:span text:style-name="T91">da</text:span><text:span text:style-name="T87"> </text:span><text:span text:style-name="T91">prova.</text:span></text:p>
      <text:p text:style-name="Standard"><text:span text:style-name="T91">10.</text:span><text:span text:style-name="T87"> </text:span><text:span text:style-name="T91">Procedimento</text:span><text:span text:style-name="T87"> </text:span><text:span text:style-name="T91">comum</text:span><text:span text:style-name="T87"> </text:span><text:span text:style-name="T91">ordinário.</text:span><text:span text:style-name="T87"> </text:span><text:span text:style-name="T91">Petição</text:span><text:span text:style-name="T87"> </text:span><text:span text:style-name="T91">Inicial.</text:span><text:span text:style-name="T87"> </text:span><text:span text:style-name="T91">Resposta</text:span><text:span text:style-name="T87"> </text:span><text:span text:style-name="T91">do</text:span><text:span text:style-name="T87"> </text:span><text:span text:style-name="T91">réu.</text:span></text:p>
      <text:p text:style-name="Standard"><text:span text:style-name="T91">11.</text:span><text:span text:style-name="T87"> </text:span><text:span text:style-name="T91">Recursos.</text:span><text:span text:style-name="T87"> </text:span><text:span text:style-name="T91">Pressupostos</text:span><text:span text:style-name="T87"> </text:span><text:span text:style-name="T91">gerais.</text:span><text:span text:style-name="T87"> </text:span><text:span text:style-name="T91">Apelação</text:span><text:span text:style-name="T87"> </text:span><text:span text:style-name="T91">e</text:span><text:span text:style-name="T87"> </text:span><text:span text:style-name="T91">Agravo</text:span><text:span text:style-name="T87"> </text:span><text:span text:style-name="T91">(instrumento</text:span><text:span text:style-name="T87"> </text:span><text:span text:style-name="T91">e</text:span><text:span text:style-name="T87"> </text:span><text:span text:style-name="T91">retido).</text:span></text:p>
      <text:p text:style-name="Standard"><text:span text:style-name="T91">12.</text:span><text:span text:style-name="T87"> </text:span><text:span text:style-name="T91">Ação</text:span><text:span text:style-name="T87"> </text:span><text:span text:style-name="T91">Civil</text:span><text:span text:style-name="T87"> </text:span><text:span text:style-name="T91">Pública.</text:span><text:span text:style-name="T87"> </text:span><text:span text:style-name="T91">Ação</text:span><text:span text:style-name="T87"> </text:span><text:span text:style-name="T91">de</text:span><text:span text:style-name="T87"> </text:span><text:span text:style-name="T91">Improbidade</text:span><text:span text:style-name="T87"> </text:span><text:span text:style-name="T91">administrativa.</text:span><text:span text:style-name="T87"> </text:span><text:span text:style-name="T91">Procedimento.</text:span></text:p>
      <text:p text:style-name="Standard"><text:span text:style-name="T91">13.</text:span><text:span text:style-name="T87"> </text:span><text:span text:style-name="T91">Direitos</text:span><text:span text:style-name="T87"> </text:span><text:span text:style-name="T91">difusos,</text:span><text:span text:style-name="T87"> </text:span><text:span text:style-name="T91">coletivos</text:span><text:span text:style-name="T87"> </text:span><text:span text:style-name="T91">e</text:span><text:span text:style-name="T87"> </text:span><text:span text:style-name="T91">individuais</text:span><text:span text:style-name="T87"> </text:span><text:span text:style-name="T91">homogêneos.</text:span><text:span text:style-name="T87"> </text:span><text:span text:style-name="T91">Atuação</text:span><text:span text:style-name="T87"> </text:span><text:span text:style-name="T91">do</text:span><text:span text:style-name="T87"> </text:span><text:span text:style-name="T91">Ministério</text:span><text:span text:style-name="T87"> </text:span><text:span text:style-name="T91">Público.</text:span></text:p>
      <text:p text:style-name="Standard"><text:span text:style-name="T91">14.</text:span><text:span text:style-name="T87"> </text:span><text:span text:style-name="T91">Defesa</text:span><text:span text:style-name="T87"> </text:span><text:span text:style-name="T91">do</text:span><text:span text:style-name="T87"> </text:span><text:span text:style-name="T91">Consumidor</text:span><text:span text:style-name="T87"> </text:span><text:span text:style-name="T91">em</text:span><text:span text:style-name="T87"> </text:span><text:span text:style-name="T91">juízo.</text:span></text:p>
      <text:p text:style-name="P32"/>
      <text:p text:style-name="Standard"><text:span text:style-name="T75">B)</text:span><text:span text:style-name="T80"> </text:span><text:span text:style-name="T75">DIREITO</text:span><text:span text:style-name="T80"> </text:span><text:span text:style-name="T75">PROCESSUAL</text:span><text:span text:style-name="T80"> </text:span><text:span text:style-name="T75">PENAL</text:span></text:p>
      <text:p text:style-name="Standard"><text:span text:style-name="T91">1.</text:span><text:span text:style-name="T87"> </text:span><text:span text:style-name="T91">Sistemas</text:span><text:span text:style-name="T87"> </text:span><text:span text:style-name="T91">processuais</text:span><text:span text:style-name="T87"> </text:span><text:span text:style-name="T91">penais.</text:span></text:p>
      <text:p text:style-name="Standard"><text:span text:style-name="T91">2.</text:span><text:span text:style-name="T87"> </text:span><text:span text:style-name="T91">Fontes</text:span><text:span text:style-name="T87"> </text:span><text:span text:style-name="T91">do</text:span><text:span text:style-name="T87"> </text:span><text:span text:style-name="T91">direito</text:span><text:span text:style-name="T87"> </text:span><text:span text:style-name="T91">processual</text:span><text:span text:style-name="T87"> </text:span><text:span text:style-name="T91">penal.</text:span></text:p>
      <text:p text:style-name="Standard"><text:span text:style-name="T91">3.</text:span><text:span text:style-name="T87"> </text:span><text:span text:style-name="T91">Lei</text:span><text:span text:style-name="T87"> </text:span><text:span text:style-name="T91">processual</text:span><text:span text:style-name="T87"> </text:span><text:span text:style-name="T91">no</text:span><text:span text:style-name="T87"> </text:span><text:span text:style-name="T91">tempo</text:span><text:span text:style-name="T87"> </text:span><text:span text:style-name="T91">e</text:span><text:span text:style-name="T87"> </text:span><text:span text:style-name="T91">no</text:span><text:span text:style-name="T87"> </text:span><text:span text:style-name="T91">espaço.</text:span><text:span text:style-name="T87"> </text:span><text:span text:style-name="T91">Eficácia.</text:span></text:p>
      <text:p text:style-name="Standard"><text:span text:style-name="T91">4.</text:span><text:span text:style-name="T87"> </text:span><text:span text:style-name="T91">Princípios</text:span><text:span text:style-name="T87"> </text:span><text:span text:style-name="T91">processuais</text:span><text:span text:style-name="T87"> </text:span><text:span text:style-name="T91">penais.</text:span></text:p>
      <text:p text:style-name="Standard"><text:span text:style-name="T91">5.</text:span><text:span text:style-name="T87"> </text:span><text:span text:style-name="T91">Processo</text:span><text:span text:style-name="T87"> </text:span><text:span text:style-name="T91">penal</text:span><text:span text:style-name="T87"> </text:span><text:span text:style-name="T91">e</text:span><text:span text:style-name="T87"> </text:span><text:span text:style-name="T91">direitos</text:span><text:span text:style-name="T87"> </text:span><text:span text:style-name="T91">fundamentais.</text:span></text:p>
      <text:p text:style-name="Standard"><text:span text:style-name="T91">6.</text:span><text:span text:style-name="T87"> </text:span><text:span text:style-name="T91">Prazos</text:span><text:span text:style-name="T87"> </text:span><text:span text:style-name="T91">do</text:span><text:span text:style-name="T87"> </text:span><text:span text:style-name="T91">processo</text:span><text:span text:style-name="T87"> </text:span><text:span text:style-name="T91">penal.</text:span></text:p>
      <text:p text:style-name="Standard"><text:span text:style-name="T91">7.</text:span><text:span text:style-name="T87"> </text:span><text:span text:style-name="T91">Jurisdição</text:span><text:span text:style-name="T87"> </text:span><text:span text:style-name="T91">e</text:span><text:span text:style-name="T87"> </text:span><text:span text:style-name="T91">competência</text:span><text:span text:style-name="T87"> </text:span><text:span text:style-name="T91">criminal.</text:span><text:span text:style-name="T87"> </text:span><text:span text:style-name="T91">Conflito</text:span><text:span text:style-name="T87"> </text:span><text:span text:style-name="T91">de</text:span><text:span text:style-name="T87"> </text:span><text:span text:style-name="T91">competência.</text:span></text:p>
      <text:p text:style-name="Standard"><text:span text:style-name="T91">8.</text:span><text:span text:style-name="T87"> </text:span><text:span text:style-name="T91">Inquérito</text:span><text:span text:style-name="T87"> </text:span><text:span text:style-name="T91">policial</text:span><text:span text:style-name="T87"> </text:span><text:span text:style-name="T91">e</text:span><text:span text:style-name="T87"> </text:span><text:span text:style-name="T91">outras</text:span><text:span text:style-name="T87"> </text:span><text:span text:style-name="T91">investigações</text:span><text:span text:style-name="T87"> </text:span><text:span text:style-name="T91">criminais.</text:span></text:p>
      <text:p text:style-name="Standard"><text:span text:style-name="T91">9.</text:span><text:span text:style-name="T87"> </text:span><text:span text:style-name="T91">Perdão.</text:span><text:span text:style-name="T87"> </text:span><text:span text:style-name="T91">Renúncia.</text:span><text:span text:style-name="T87"> </text:span><text:span text:style-name="T91">Perempção.</text:span><text:span text:style-name="T87"> </text:span><text:span text:style-name="T91">Decadência.</text:span><text:span text:style-name="T87"> </text:span><text:span text:style-name="T91">Prescrição.</text:span></text:p>
      <text:p text:style-name="Standard"><text:span text:style-name="T91">10.</text:span><text:span text:style-name="T87"> </text:span><text:span text:style-name="T91">Juizados</text:span><text:span text:style-name="T87"> </text:span><text:span text:style-name="T91">especiais</text:span><text:span text:style-name="T87"> </text:span><text:span text:style-name="T91">criminais.</text:span><text:span text:style-name="T87"> </text:span></text:p>
      <text:p text:style-name="Standard"><text:span text:style-name="T91">11.</text:span><text:span text:style-name="T87"> </text:span><text:span text:style-name="T91">Interceptações</text:span><text:span text:style-name="T87"> </text:span><text:span text:style-name="T91">das</text:span><text:span text:style-name="T87"> </text:span><text:span text:style-name="T91">comunicações.</text:span></text:p>
      <text:p text:style-name="Standard"><text:span text:style-name="T91">12.</text:span><text:span text:style-name="T87"> </text:span><text:span text:style-name="T91">Sigilo</text:span><text:span text:style-name="T87"> </text:span><text:span text:style-name="T91">bancário,</text:span><text:span text:style-name="T87"> </text:span><text:span text:style-name="T91">fiscal,</text:span><text:span text:style-name="T87"> </text:span><text:span text:style-name="T91">telefônico</text:span><text:span text:style-name="T87"> </text:span><text:span text:style-name="T91">e</text:span><text:span text:style-name="T87"> </text:span><text:span text:style-name="T91">telemático.</text:span></text:p>
      <text:p text:style-name="Standard"><text:span text:style-name="T91">13.</text:span><text:span text:style-name="T87"> </text:span><text:span text:style-name="T91">Técnicas</text:span><text:span text:style-name="T87"> </text:span><text:span text:style-name="T91">especiais</text:span><text:span text:style-name="T87"> </text:span><text:span text:style-name="T91">de</text:span><text:span text:style-name="T87"> </text:span><text:span text:style-name="T91">investigação.</text:span></text:p>
      <text:p text:style-name="P17"><text:span text:style-name="T92">14.</text:span><text:span text:style-name="T88"> </text:span><text:span text:style-name="T92">Provas:</text:span><text:span text:style-name="T88"> </text:span><text:span text:style-name="T92">conceito,</text:span><text:span text:style-name="T88"> </text:span><text:span text:style-name="T92">objeto,</text:span><text:span text:style-name="T88"> </text:span><text:span text:style-name="T92">meios,</text:span><text:span text:style-name="T88"> </text:span><text:span text:style-name="T92">ônus,</text:span><text:span text:style-name="T88"> </text:span><text:span text:style-name="T92">sistemas</text:span><text:span text:style-name="T88"> </text:span><text:span text:style-name="T92">de</text:span><text:span text:style-name="T88"> </text:span><text:span text:style-name="T92">apreciação,</text:span><text:span text:style-name="T88"> </text:span><text:span text:style-name="T92">princípios</text:span><text:span text:style-name="T88"> </text:span><text:span text:style-name="T92">gerais.</text:span><text:span text:style-name="T88"> </text:span><text:span text:style-name="T92">Provas</text:span><text:span text:style-name="T88"> </text:span><text:span text:style-name="T92">em</text:span><text:span text:style-name="T88"> </text:span><text:span text:style-name="T92">espécie.</text:span><text:span text:style-name="T88"> </text:span><text:span text:style-name="T92">Prova</text:span><text:span text:style-name="T88"> </text:span><text:span text:style-name="T92">emprestada.</text:span><text:span text:style-name="T88"> </text:span><text:span text:style-name="T92">Provas</text:span><text:span text:style-name="T88"> </text:span><text:span text:style-name="T92">ilícitas.</text:span><text:span text:style-name="T88"> </text:span><text:span text:style-name="T92">Antecipação</text:span><text:span text:style-name="T88"> </text:span><text:span text:style-name="T92">de</text:span><text:span text:style-name="T88"> </text:span><text:span text:style-name="T92">provas</text:span><text:span text:style-name="T88"> </text:span><text:span text:style-name="T92">(Lei</text:span><text:span text:style-name="T88"> </text:span><text:span text:style-name="T92">n.</text:span><text:span text:style-name="T88"> </text:span><text:span text:style-name="T92">11.690/08).</text:span></text:p>
      <text:p text:style-name="Standard"><text:span text:style-name="T91">15.</text:span><text:span text:style-name="T87"> </text:span><text:span text:style-name="T91">Nulidades.</text:span></text:p>
      <text:p text:style-name="Standard"><text:span text:style-name="T91">16.</text:span><text:span text:style-name="T87"> </text:span><text:span text:style-name="T91">Prisões</text:span><text:span text:style-name="T87"> </text:span><text:span text:style-name="T91">e</text:span><text:span text:style-name="T87"> </text:span><text:span text:style-name="T91">outras</text:span><text:span text:style-name="T87"> </text:span><text:span text:style-name="T91">medidas</text:span><text:span text:style-name="T87"> </text:span><text:span text:style-name="T91">cautelares</text:span><text:span text:style-name="T87"> </text:span><text:span text:style-name="T91">pessoais</text:span><text:span text:style-name="T87"> </text:span><text:span text:style-name="T91">(Lei</text:span><text:span text:style-name="T87"> </text:span><text:span text:style-name="T91">12.403/11).</text:span></text:p>
      <text:p text:style-name="Standard"><text:span text:style-name="T91">17.</text:span><text:span text:style-name="T87"> </text:span><text:span text:style-name="T91">Liberdade</text:span><text:span text:style-name="T87"> </text:span><text:span text:style-name="T91">provisória.</text:span><text:span text:style-name="T87"> </text:span><text:span text:style-name="T91">Revogação</text:span><text:span text:style-name="T87"> </text:span><text:span text:style-name="T91">e</text:span><text:span text:style-name="T87"> </text:span><text:span text:style-name="T91">relaxamento</text:span><text:span text:style-name="T87"> </text:span><text:span text:style-name="T91">de</text:span><text:span text:style-name="T87"> </text:span><text:span text:style-name="T91">prisão.</text:span></text:p>
      <text:p text:style-name="P17"><text:span text:style-name="T91">18.</text:span><text:span text:style-name="T87"> </text:span><text:span text:style-name="T91">Ação</text:span><text:span text:style-name="T87"> </text:span><text:span text:style-name="T91">penal:</text:span><text:span text:style-name="T87"> </text:span><text:span text:style-name="T91">conceito,</text:span><text:span text:style-name="T87"> </text:span><text:span text:style-name="T91">condições,</text:span><text:span text:style-name="T87"> </text:span><text:span text:style-name="T91">natureza,</text:span><text:span text:style-name="T87"> </text:span><text:span text:style-name="T91">princípios</text:span><text:span text:style-name="T87"> </text:span><text:span text:style-name="T91">e</text:span><text:span text:style-name="T87"> </text:span><text:span text:style-name="T91">classificação.</text:span><text:span text:style-name="T87"> </text:span><text:span text:style-name="T91">Denúncia</text:span><text:span text:style-name="T87"> </text:span><text:span text:style-name="T91">e</text:span><text:span text:style-name="T87"> </text:span><text:span text:style-name="T91">queixa.</text:span></text:p>
      <text:p text:style-name="P17"><text:span text:style-name="T91">19.</text:span><text:span text:style-name="T87"> </text:span><text:span text:style-name="T91">Sentença</text:span><text:span text:style-name="T87"> </text:span><text:span text:style-name="T91">penal.</text:span><text:span text:style-name="T87"> </text:span><text:span text:style-name="T91">Efeitos</text:span><text:span text:style-name="T87"> </text:span><text:span text:style-name="T91">da</text:span><text:span text:style-name="T87"> </text:span><text:span text:style-name="T91">sentença</text:span><text:span text:style-name="T87"> </text:span><text:span text:style-name="T91">penal</text:span><text:span text:style-name="T87"> </text:span><text:span text:style-name="T91">(Lei</text:span><text:span text:style-name="T87"> </text:span><text:span text:style-name="T91">n.</text:span><text:span text:style-name="T87"> </text:span><text:span text:style-name="T91">11.719/08).</text:span><text:span text:style-name="T87"> </text:span><text:span text:style-name="T91">Litispendência.</text:span><text:span text:style-name="T87"> </text:span><text:span text:style-name="T91">Coisa</text:span><text:span text:style-name="T87"> </text:span><text:span text:style-name="T91">julgada.</text:span></text:p>
      <text:p text:style-name="P17"><text:span text:style-name="T91">20.</text:span><text:span text:style-name="T87"> </text:span><text:span text:style-name="T91">Recursos:</text:span><text:span text:style-name="T87"> </text:span><text:span text:style-name="T91">conceito,</text:span><text:span text:style-name="T87"> </text:span><text:span text:style-name="T91">fundamentos,</text:span><text:span text:style-name="T87"> </text:span><text:span text:style-name="T91">pressupostos,</text:span><text:span text:style-name="T87"> </text:span><text:span text:style-name="T91">interposição,</text:span><text:span text:style-name="T87"> </text:span><text:span text:style-name="T91">efeitos,</text:span><text:span text:style-name="T87"> </text:span><text:span text:style-name="T91">extinção.</text:span><text:span text:style-name="T87"> </text:span><text:span text:style-name="T91">Espécies</text:span><text:span text:style-name="T87"> </text:span><text:span text:style-name="T91">de</text:span><text:span text:style-name="T87"> </text:span><text:span text:style-name="T91">recursos.</text:span></text:p>
      <text:p text:style-name="Standard"><text:soft-page-break/><text:span text:style-name="T91">21.</text:span><text:span text:style-name="T87"> </text:span><text:span text:style-name="T91">Revisão</text:span><text:span text:style-name="T87"> </text:span><text:span text:style-name="T91">criminal.</text:span></text:p>
      <text:p text:style-name="Standard"><text:span text:style-name="T91">22.</text:span><text:span text:style-name="T87"> </text:span><text:span text:style-name="T91">Citações</text:span><text:span text:style-name="T87"> </text:span><text:span text:style-name="T91">e</text:span><text:span text:style-name="T87"> </text:span><text:span text:style-name="T91">intimações</text:span><text:span text:style-name="T87"> </text:span><text:span text:style-name="T91">(Lei</text:span><text:span text:style-name="T87"> </text:span><text:span text:style-name="T91">n.</text:span><text:span text:style-name="T87"> </text:span><text:span text:style-name="T91">11.719/08).</text:span></text:p>
      <text:p text:style-name="Standard"><text:span text:style-name="T91">23.</text:span><text:span text:style-name="T87"> </text:span><text:span text:style-name="T91">Habeas</text:span><text:span text:style-name="T87"> </text:span><text:span text:style-name="T91">corpus.</text:span><text:span text:style-name="T87"> </text:span><text:span text:style-name="T91">Mandado</text:span><text:span text:style-name="T87"> </text:span><text:span text:style-name="T91">de</text:span><text:span text:style-name="T87"> </text:span><text:span text:style-name="T91">segurança</text:span><text:span text:style-name="T87"> </text:span><text:span text:style-name="T91">criminal.</text:span></text:p>
      <text:p text:style-name="Standard"><text:span text:style-name="T92">24.</text:span><text:span text:style-name="T88"> </text:span><text:span text:style-name="T92">Súmulas</text:span><text:span text:style-name="T88"> </text:span><text:span text:style-name="T92">dos</text:span><text:span text:style-name="T88"> </text:span><text:span text:style-name="T92">tribunais</text:span><text:span text:style-name="T88"> </text:span><text:span text:style-name="T92">superiores</text:span><text:span text:style-name="T88"> </text:span><text:span text:style-name="T92">em</text:span><text:span text:style-name="T88"> </text:span><text:span text:style-name="T92">matéria</text:span><text:span text:style-name="T88"> </text:span><text:span text:style-name="T92">criminal.</text:span></text:p>
      <text:p text:style-name="P151"/>
      <text:p text:style-name="Standard"><text:span text:style-name="T75">C)</text:span><text:span text:style-name="T80"> </text:span><text:span text:style-name="T75">DIREITO</text:span><text:span text:style-name="T80"> </text:span><text:span text:style-name="T75">PENAL:</text:span></text:p>
      <text:p text:style-name="Standard"><text:span text:style-name="T91">1.</text:span><text:span text:style-name="T87"> </text:span><text:span text:style-name="T91">Princípios</text:span><text:span text:style-name="T87"> </text:span><text:span text:style-name="T91">básicos</text:span><text:span text:style-name="T87"> </text:span><text:span text:style-name="T91">do</text:span><text:span text:style-name="T87"> </text:span><text:span text:style-name="T91">Direito</text:span><text:span text:style-name="T87"> </text:span><text:span text:style-name="T91">Penal.</text:span><text:span text:style-name="T87"> </text:span><text:span text:style-name="T91">Crimes</text:span><text:span text:style-name="T87"> </text:span><text:span text:style-name="T91">contra</text:span><text:span text:style-name="T87"> </text:span><text:span text:style-name="T91">a</text:span><text:span text:style-name="T87"> </text:span><text:span text:style-name="T91">ordem</text:span><text:span text:style-name="T87"> </text:span><text:span text:style-name="T91">tributária</text:span><text:span text:style-name="T87"> </text:span><text:span text:style-name="T91">(8137/90).</text:span></text:p>
      <text:p text:style-name="Standard"><text:span text:style-name="T91">2.</text:span><text:span text:style-name="T87"> </text:span><text:span text:style-name="T91">Lei</text:span><text:span text:style-name="T87"> </text:span><text:span text:style-name="T91">penal</text:span><text:span text:style-name="T87"> </text:span><text:span text:style-name="T91">no</text:span><text:span text:style-name="T87"> </text:span><text:span text:style-name="T91">tempo</text:span><text:span text:style-name="T87"> </text:span><text:span text:style-name="T91">e</text:span><text:span text:style-name="T87"> </text:span><text:span text:style-name="T91">no</text:span><text:span text:style-name="T87"> </text:span><text:span text:style-name="T91">espaço.</text:span><text:span text:style-name="T87"> </text:span><text:span text:style-name="T91">Lavagem</text:span><text:span text:style-name="T87"> </text:span><text:span text:style-name="T91">de</text:span><text:span text:style-name="T87"> </text:span><text:span text:style-name="T91">dinheiro</text:span><text:span text:style-name="T87"> </text:span><text:span text:style-name="T91">(9613/98).</text:span></text:p>
      <text:p text:style-name="Standard"><text:span text:style-name="T91">3.</text:span><text:span text:style-name="T87"> </text:span><text:span text:style-name="T91">Crime:</text:span><text:span text:style-name="T87"> </text:span><text:span text:style-name="T91">aspectos</text:span><text:span text:style-name="T87"> </text:span><text:span text:style-name="T91">gerais.</text:span></text:p>
      <text:p text:style-name="Standard"><text:span text:style-name="T91">4.</text:span><text:span text:style-name="T87"> </text:span><text:span text:style-name="T91">Teoria</text:span><text:span text:style-name="T87"> </text:span><text:span text:style-name="T91">da</text:span><text:span text:style-name="T87"> </text:span><text:span text:style-name="T91">Conduta.</text:span></text:p>
      <text:p text:style-name="Standard"><text:span text:style-name="T91">5.</text:span><text:span text:style-name="T87"> </text:span><text:span text:style-name="T91">Teoria</text:span><text:span text:style-name="T87"> </text:span><text:span text:style-name="T91">do</text:span><text:span text:style-name="T87"> </text:span><text:span text:style-name="T91">Resultado.</text:span><text:span text:style-name="T87"> </text:span><text:span text:style-name="T91">Crimes</text:span><text:span text:style-name="T87"> </text:span><text:span text:style-name="T91">contra</text:span><text:span text:style-name="T87"> </text:span><text:span text:style-name="T91">a</text:span><text:span text:style-name="T87"> </text:span><text:span text:style-name="T91">ordem</text:span><text:span text:style-name="T87"> </text:span><text:span text:style-name="T91">tributária</text:span><text:span text:style-name="T87"> </text:span><text:span text:style-name="T91">(8137/90).</text:span></text:p>
      <text:p text:style-name="Standard"><text:span text:style-name="T91">6.</text:span><text:span text:style-name="T87"> </text:span><text:span text:style-name="T91">Relação</text:span><text:span text:style-name="T87"> </text:span><text:span text:style-name="T91">de</text:span><text:span text:style-name="T87"> </text:span><text:span text:style-name="T91">causalidade.</text:span></text:p>
      <text:p text:style-name="Standard"><text:span text:style-name="T91">7.</text:span><text:span text:style-name="T87"> </text:span><text:span text:style-name="T91">Tipo</text:span><text:span text:style-name="T87"> </text:span><text:span text:style-name="T91">e</text:span><text:span text:style-name="T87"> </text:span><text:span text:style-name="T91">tipicidade</text:span><text:span text:style-name="T87"> </text:span><text:span text:style-name="T91">penal.</text:span><text:span text:style-name="T87"> </text:span><text:span text:style-name="T91">Princípios</text:span><text:span text:style-name="T87"> </text:span><text:span text:style-name="T91">do</text:span><text:span text:style-name="T87"> </text:span><text:span text:style-name="T91">Direito</text:span><text:span text:style-name="T87"> </text:span><text:span text:style-name="T91">Penal.</text:span></text:p>
      <text:p text:style-name="Standard"><text:span text:style-name="T91">8.</text:span><text:span text:style-name="T87"> </text:span><text:span text:style-name="T91">Antijuridicidade.</text:span></text:p>
      <text:p text:style-name="Standard"><text:span text:style-name="T91">9.</text:span><text:span text:style-name="T87"> </text:span><text:span text:style-name="T91">Culpabilidade.</text:span></text:p>
      <text:p text:style-name="Standard"><text:span text:style-name="T91">10.</text:span><text:span text:style-name="T87"> </text:span><text:span text:style-name="T91">Pena.</text:span><text:span text:style-name="T87"> </text:span><text:span text:style-name="T91">Teoria</text:span><text:span text:style-name="T87"> </text:span><text:span text:style-name="T91">da</text:span><text:span text:style-name="T87"> </text:span><text:span text:style-name="T91">pena</text:span><text:span text:style-name="T87"> </text:span><text:span text:style-name="T91">e</text:span><text:span text:style-name="T87"> </text:span><text:span text:style-name="T91">aplicação</text:span><text:span text:style-name="T87"> </text:span><text:span text:style-name="T91">da</text:span><text:span text:style-name="T87"> </text:span><text:span text:style-name="T91">pena.</text:span></text:p>
      <text:p text:style-name="Standard"><text:span text:style-name="T91">11.</text:span><text:span text:style-name="T87"> </text:span><text:span text:style-name="T91">Erro</text:span><text:span text:style-name="T87"> </text:span><text:span text:style-name="T91">de</text:span><text:span text:style-name="T87"> </text:span><text:span text:style-name="T91">tipo</text:span><text:span text:style-name="T87"> </text:span><text:span text:style-name="T91">e</text:span><text:span text:style-name="T87"> </text:span><text:span text:style-name="T91">de</text:span><text:span text:style-name="T87"> </text:span><text:span text:style-name="T91">proibição.</text:span></text:p>
      <text:p text:style-name="Standard"><text:span text:style-name="T91">12.</text:span><text:span text:style-name="T87"> </text:span><text:span text:style-name="T91">Consumação</text:span><text:span text:style-name="T87"> </text:span><text:span text:style-name="T91">e</text:span><text:span text:style-name="T87"> </text:span><text:span text:style-name="T91">tentativa.</text:span></text:p>
      <text:p text:style-name="Standard"><text:span text:style-name="T91">13.</text:span><text:span text:style-name="T87"> </text:span><text:span text:style-name="T91">Desistência.</text:span><text:span text:style-name="T87"> </text:span><text:span text:style-name="T91">Arrependimento</text:span><text:span text:style-name="T87"> </text:span><text:span text:style-name="T91">eficaz</text:span><text:span text:style-name="T87"> </text:span><text:span text:style-name="T91">e</text:span><text:span text:style-name="T87"> </text:span><text:span text:style-name="T91">posterior.</text:span></text:p>
      <text:p text:style-name="Standard"><text:span text:style-name="T91">14.</text:span><text:span text:style-name="T87"> </text:span><text:span text:style-name="T91">Crime</text:span><text:span text:style-name="T87"> </text:span><text:span text:style-name="T91">impossível.</text:span></text:p>
      <text:p text:style-name="Standard"><text:span text:style-name="T91">15.</text:span><text:span text:style-name="T87"> </text:span><text:span text:style-name="T91">Concurso</text:span><text:span text:style-name="T87"> </text:span><text:span text:style-name="T91">de</text:span><text:span text:style-name="T87"> </text:span><text:span text:style-name="T91">pessoas.</text:span></text:p>
      <text:p text:style-name="Standard"><text:span text:style-name="T91">16.</text:span><text:span text:style-name="T87"> </text:span><text:span text:style-name="T91">Concurso</text:span><text:span text:style-name="T87"> </text:span><text:span text:style-name="T91">de</text:span><text:span text:style-name="T87"> </text:span><text:span text:style-name="T91">crimes</text:span><text:span text:style-name="T87"> </text:span><text:span text:style-name="T91">(material,</text:span><text:span text:style-name="T87"> </text:span><text:span text:style-name="T91">formal</text:span><text:span text:style-name="T87"> </text:span><text:span text:style-name="T91">e</text:span><text:span text:style-name="T87"> </text:span><text:span text:style-name="T91">continuidade</text:span><text:span text:style-name="T87"> </text:span><text:span text:style-name="T91">delitiva).</text:span></text:p>
      <text:p text:style-name="Standard"><text:span text:style-name="T91">17.</text:span><text:span text:style-name="T87"> </text:span><text:span text:style-name="T97">Aberratio</text:span><text:span text:style-name="T95"> </text:span><text:span text:style-name="T97">ictus</text:span><text:span text:style-name="T95"> </text:span><text:span text:style-name="T97">e</text:span><text:span text:style-name="T95"> </text:span><text:span text:style-name="T97">delicti.</text:span></text:p>
      <text:p text:style-name="Standard"><text:span text:style-name="T91">18.</text:span><text:span text:style-name="T87"> </text:span><text:span text:style-name="T91">Conflito</text:span><text:span text:style-name="T87"> </text:span><text:span text:style-name="T91">aparente</text:span><text:span text:style-name="T87"> </text:span><text:span text:style-name="T91">de</text:span><text:span text:style-name="T87"> </text:span><text:span text:style-name="T91">normas</text:span><text:span text:style-name="T87"> </text:span><text:span text:style-name="T91">penais.</text:span><text:span text:style-name="T87"> </text:span><text:span text:style-name="T91">Lavagem</text:span><text:span text:style-name="T87"> </text:span><text:span text:style-name="T91">de</text:span><text:span text:style-name="T87"> </text:span><text:span text:style-name="T91">dinheiro</text:span><text:span text:style-name="T87"> </text:span><text:span text:style-name="T91">(9613/98).</text:span></text:p>
      <text:p text:style-name="Standard"><text:span text:style-name="T91">19.</text:span><text:span text:style-name="T87"> </text:span><text:span text:style-name="T91">Crimes</text:span><text:span text:style-name="T87"> </text:span><text:span text:style-name="T91">contra</text:span><text:span text:style-name="T87"> </text:span><text:span text:style-name="T91">o</text:span><text:span text:style-name="T87"> </text:span><text:span text:style-name="T91">patrimônio:</text:span><text:span text:style-name="T87"> </text:span><text:span text:style-name="T91">furto,</text:span><text:span text:style-name="T87"> </text:span><text:span text:style-name="T91">roubo</text:span><text:span text:style-name="T87"> </text:span><text:span text:style-name="T91">e</text:span><text:span text:style-name="T87"> </text:span><text:span text:style-name="T91">extorsão,</text:span><text:span text:style-name="T87"> </text:span><text:span text:style-name="T91">apropriação</text:span><text:span text:style-name="T87"> </text:span><text:span text:style-name="T91">indébita,</text:span><text:span text:style-name="T87"> </text:span><text:span text:style-name="T91">estelionato</text:span><text:span text:style-name="T87"> </text:span><text:span text:style-name="T91">e</text:span><text:span text:style-name="T87"> </text:span><text:span text:style-name="T91">outras</text:span><text:span text:style-name="T87"> </text:span><text:span text:style-name="T91">fraudes,</text:span><text:span text:style-name="T87"> </text:span><text:span text:style-name="T91">receptação,</text:span><text:span text:style-name="T87"> </text:span><text:span text:style-name="T91">disposições</text:span><text:span text:style-name="T87"> </text:span><text:span text:style-name="T91">gerais.</text:span></text:p>
      <text:p text:style-name="Standard"><text:span text:style-name="T91">20.</text:span><text:span text:style-name="T87"> </text:span><text:span text:style-name="T91">Crimes</text:span><text:span text:style-name="T87"> </text:span><text:span text:style-name="T91">contra</text:span><text:span text:style-name="T87"> </text:span><text:span text:style-name="T91">a</text:span><text:span text:style-name="T87"> </text:span><text:span text:style-name="T91">dignidade</text:span><text:span text:style-name="T87"> </text:span><text:span text:style-name="T91">sexual:</text:span><text:span text:style-name="T87"> </text:span><text:span text:style-name="T91">Lenocínio</text:span><text:span text:style-name="T87"> </text:span><text:span text:style-name="T91">e</text:span><text:span text:style-name="T87"> </text:span><text:span text:style-name="T91">Tráfico</text:span><text:span text:style-name="T87"> </text:span><text:span text:style-name="T91">de</text:span><text:span text:style-name="T87"> </text:span><text:span text:style-name="T91">Pessoas.</text:span><text:span text:style-name="T87"> </text:span></text:p>
      <text:p text:style-name="Standard"><text:span text:style-name="T91">21.</text:span><text:span text:style-name="T87"> </text:span><text:span text:style-name="T91">Crimes</text:span><text:span text:style-name="T87"> </text:span><text:span text:style-name="T91">contra</text:span><text:span text:style-name="T87"> </text:span><text:span text:style-name="T91">a</text:span><text:span text:style-name="T87"> </text:span><text:span text:style-name="T91">fé</text:span><text:span text:style-name="T87"> </text:span><text:span text:style-name="T91">pública:</text:span><text:span text:style-name="T87"> </text:span><text:span text:style-name="T91">moeda</text:span><text:span text:style-name="T87"> </text:span><text:span text:style-name="T91">falsa,</text:span><text:span text:style-name="T87"> </text:span><text:span text:style-name="T91">falsidade</text:span><text:span text:style-name="T87"> </text:span><text:span text:style-name="T91">documental.</text:span></text:p>
      <text:p text:style-name="P17"><text:span text:style-name="T91">22.</text:span><text:span text:style-name="T87"> </text:span><text:span text:style-name="T91">Crimes</text:span><text:span text:style-name="T87"> </text:span><text:span text:style-name="T91">contra</text:span><text:span text:style-name="T87"> </text:span><text:span text:style-name="T91">a</text:span><text:span text:style-name="T87"> </text:span><text:span text:style-name="T91">administração</text:span><text:span text:style-name="T87"> </text:span><text:span text:style-name="T91">pública:</text:span><text:span text:style-name="T87"> </text:span><text:span text:style-name="T91">crimes</text:span><text:span text:style-name="T87"> </text:span><text:span text:style-name="T91">praticados</text:span><text:span text:style-name="T87"> </text:span><text:span text:style-name="T91">por</text:span><text:span text:style-name="T87"> </text:span><text:span text:style-name="T91">funcionários</text:span><text:span text:style-name="T87"> </text:span><text:span text:style-name="T91">públicos</text:span><text:span text:style-name="T87"> </text:span><text:span text:style-name="T91">contra</text:span><text:span text:style-name="T87"> </text:span><text:span text:style-name="T91">a</text:span><text:span text:style-name="T87"> </text:span><text:span text:style-name="T91">administração</text:span><text:span text:style-name="T87"> </text:span><text:span text:style-name="T91">em</text:span><text:span text:style-name="T87"> </text:span><text:span text:style-name="T91">geral;</text:span><text:span text:style-name="T87"> </text:span><text:span text:style-name="T91">crimes</text:span><text:span text:style-name="T87"> </text:span><text:span text:style-name="T91">praticados</text:span><text:span text:style-name="T87"> </text:span><text:span text:style-name="T91">por</text:span><text:span text:style-name="T87"> </text:span><text:span text:style-name="T91">particular</text:span><text:span text:style-name="T87"> </text:span><text:span text:style-name="T91">contra</text:span><text:span text:style-name="T87"> </text:span><text:span text:style-name="T91">a</text:span><text:span text:style-name="T87"> </text:span><text:span text:style-name="T91">administração</text:span><text:span text:style-name="T87"> </text:span><text:span text:style-name="T91">em</text:span><text:span text:style-name="T87"> </text:span><text:span text:style-name="T91">geral;</text:span><text:span text:style-name="T87"> </text:span><text:span text:style-name="T91">crimes</text:span><text:span text:style-name="T87"> </text:span><text:span text:style-name="T91">contra</text:span><text:span text:style-name="T87"> </text:span><text:span text:style-name="T91">a</text:span><text:span text:style-name="T87"> </text:span><text:span text:style-name="T91">administração</text:span><text:span text:style-name="T87"> </text:span><text:span text:style-name="T91">da</text:span><text:span text:style-name="T87"> </text:span><text:span text:style-name="T91">justiça.</text:span></text:p>
      <text:p text:style-name="P144"/>
      <text:p text:style-name="Standard"><text:span text:style-name="T75">D)</text:span><text:span text:style-name="T80"> </text:span><text:span text:style-name="T75">DIREITO</text:span><text:span text:style-name="T80"> </text:span><text:span text:style-name="T75">CONSTITUCIONAL</text:span></text:p>
      <text:p text:style-name="Standard"><text:span text:style-name="T91">1.</text:span><text:span text:style-name="T87"> </text:span><text:span text:style-name="T91">Constituição</text:span><text:span text:style-name="T87"> </text:span><text:span text:style-name="T91">(conceito,</text:span><text:span text:style-name="T87"> </text:span><text:span text:style-name="T91">classificação,</text:span><text:span text:style-name="T87"> </text:span><text:span text:style-name="T91">objeto</text:span><text:span text:style-name="T87"> </text:span><text:span text:style-name="T91">e</text:span><text:span text:style-name="T87"> </text:span><text:span text:style-name="T91">elementos).</text:span></text:p>
      <text:p text:style-name="Standard"><text:span text:style-name="T91">2.</text:span><text:span text:style-name="T87"> </text:span><text:span text:style-name="T91">Poder</text:span><text:span text:style-name="T87"> </text:span><text:span text:style-name="T91">Constituinte.</text:span></text:p>
      <text:p text:style-name="Standard"><text:span text:style-name="T91">3.</text:span><text:span text:style-name="T87"> </text:span><text:span text:style-name="T91">Hermenêutica</text:span><text:span text:style-name="T87"> </text:span><text:span text:style-name="T91">Constitucional.</text:span></text:p>
      <text:p text:style-name="Standard"><text:span text:style-name="T91">4.</text:span><text:span text:style-name="T87"> </text:span><text:span text:style-name="T91">Eficácia</text:span><text:span text:style-name="T87"> </text:span><text:span text:style-name="T91">e</text:span><text:span text:style-name="T87"> </text:span><text:span text:style-name="T91">aplicabilidade</text:span><text:span text:style-name="T87"> </text:span><text:span text:style-name="T91">das</text:span><text:span text:style-name="T87"> </text:span><text:span text:style-name="T91">normas</text:span><text:span text:style-name="T87"> </text:span><text:span text:style-name="T91">constitucionais.</text:span></text:p>
      <text:p text:style-name="Standard"><text:span text:style-name="T91">5.</text:span><text:span text:style-name="T87"> </text:span><text:span text:style-name="T91">Controle</text:span><text:span text:style-name="T87"> </text:span><text:span text:style-name="T91">de</text:span><text:span text:style-name="T87"> </text:span><text:span text:style-name="T91">constitucionalidade.</text:span></text:p>
      <text:p text:style-name="Standard"><text:span text:style-name="T91">6.</text:span><text:span text:style-name="T87"> </text:span><text:span text:style-name="T91">Direitos</text:span><text:span text:style-name="T87"> </text:span><text:span text:style-name="T91">e</text:span><text:span text:style-name="T87"> </text:span><text:span text:style-name="T91">Garantias</text:span><text:span text:style-name="T87"> </text:span><text:span text:style-name="T91">Fundamentais.</text:span><text:span text:style-name="T87"> </text:span><text:span text:style-name="T91">Direitos</text:span><text:span text:style-name="T87"> </text:span><text:span text:style-name="T91">e</text:span><text:span text:style-name="T87"> </text:span><text:span text:style-name="T91">Deveres</text:span><text:span text:style-name="T87"> </text:span><text:span text:style-name="T91">Individuais</text:span><text:span text:style-name="T87"> </text:span><text:span text:style-name="T91">e</text:span><text:span text:style-name="T87"> </text:span><text:span text:style-name="T91">Coletivos.</text:span><text:span text:style-name="T87"> </text:span><text:span text:style-name="T91">Direitos</text:span><text:span text:style-name="T87"> </text:span><text:span text:style-name="T91">Sociais.</text:span><text:span text:style-name="T87"> </text:span><text:span text:style-name="T91">Direitos</text:span><text:span text:style-name="T87"> </text:span><text:span text:style-name="T91">de</text:span><text:span text:style-name="T87"> </text:span><text:span text:style-name="T91">Nacionalidade.</text:span><text:span text:style-name="T87"> </text:span><text:span text:style-name="T91">Direitos</text:span><text:span text:style-name="T87"> </text:span><text:span text:style-name="T91">Políticos.</text:span><text:span text:style-name="T87"> </text:span><text:span text:style-name="T91">Partidos</text:span><text:span text:style-name="T87"> </text:span><text:span text:style-name="T91">Políticos.</text:span></text:p>
      <text:p text:style-name="Standard"><text:span text:style-name="T91">7.</text:span><text:span text:style-name="T87"> </text:span><text:span text:style-name="T91">Administração</text:span><text:span text:style-name="T87"> </text:span><text:span text:style-name="T91">Pública</text:span><text:span text:style-name="T87"> </text:span><text:span text:style-name="T91">(artigos</text:span><text:span text:style-name="T87"> </text:span><text:span text:style-name="T91">37</text:span><text:span text:style-name="T87"> </text:span><text:span text:style-name="T91">ao</text:span><text:span text:style-name="T87"> </text:span><text:span text:style-name="T91">41).</text:span></text:p>
      <text:p text:style-name="Standard"><text:span text:style-name="T91">7.1.</text:span><text:span text:style-name="T87"> </text:span><text:span text:style-name="T91">Improbidade</text:span><text:span text:style-name="T87"> </text:span><text:span text:style-name="T91">Administrativa.</text:span></text:p>
      <text:p text:style-name="Standard"><text:span text:style-name="T91">8.</text:span><text:span text:style-name="T87"> </text:span><text:span text:style-name="T91">Organização</text:span><text:span text:style-name="T87"> </text:span><text:span text:style-name="T91">do</text:span><text:span text:style-name="T87"> </text:span><text:span text:style-name="T91">Estado.</text:span><text:span text:style-name="T87"> </text:span></text:p>
      <text:p text:style-name="Standard"><text:span text:style-name="T91">8.1.</text:span><text:span text:style-name="T87"> </text:span><text:span text:style-name="T91">Formas</text:span><text:span text:style-name="T87"> </text:span><text:span text:style-name="T91">de</text:span><text:span text:style-name="T87"> </text:span><text:span text:style-name="T91">Estado</text:span><text:span text:style-name="T87"> </text:span><text:span text:style-name="T91">e</text:span><text:span text:style-name="T87"> </text:span><text:span text:style-name="T91">de</text:span><text:span text:style-name="T87"> </text:span><text:span text:style-name="T91">Governo.</text:span><text:span text:style-name="T87"> </text:span></text:p>
      <text:p text:style-name="Standard"><text:span text:style-name="T91">8.2.</text:span><text:span text:style-name="T87"> </text:span><text:span text:style-name="T91">Sistemas</text:span><text:span text:style-name="T87"> </text:span><text:span text:style-name="T91">de</text:span><text:span text:style-name="T87"> </text:span><text:span text:style-name="T91">Governo.</text:span><text:span text:style-name="T87"> </text:span></text:p>
      <text:p text:style-name="Standard"><text:span text:style-name="T91">8.3.</text:span><text:span text:style-name="T87"> </text:span><text:span text:style-name="T91">Divisão</text:span><text:span text:style-name="T87"> </text:span><text:span text:style-name="T91">territorial.</text:span><text:span text:style-name="T87"> </text:span></text:p>
      <text:p text:style-name="Standard"><text:span text:style-name="T91">8.4.</text:span><text:span text:style-name="T87"> </text:span><text:span text:style-name="T91">Repartição</text:span><text:span text:style-name="T87"> </text:span><text:span text:style-name="T91">de</text:span><text:span text:style-name="T87"> </text:span><text:span text:style-name="T91">competência.</text:span><text:span text:style-name="T87"> </text:span></text:p>
      <text:p text:style-name="Standard"><text:span text:style-name="T91">9.</text:span><text:span text:style-name="T87"> </text:span><text:span text:style-name="T91">Poder</text:span><text:span text:style-name="T87"> </text:span><text:span text:style-name="T91">Legislativo.</text:span><text:span text:style-name="T87"> </text:span></text:p>
      <text:p text:style-name="Standard"><text:span text:style-name="T91">9.1.</text:span><text:span text:style-name="T87"> </text:span><text:span text:style-name="T91">Organização.</text:span><text:span text:style-name="T87"> </text:span></text:p>
      <text:p text:style-name="Standard"><text:span text:style-name="T91">9.2.</text:span><text:span text:style-name="T87"> </text:span><text:span text:style-name="T91">Atribuições.</text:span><text:span text:style-name="T87"> </text:span></text:p>
      <text:p text:style-name="Standard"><text:span text:style-name="T91">9.3.</text:span><text:span text:style-name="T87"> </text:span><text:span text:style-name="T91">Processo</text:span><text:span text:style-name="T87"> </text:span><text:span text:style-name="T91">legislativo.</text:span><text:span text:style-name="T87"> </text:span></text:p>
      <text:p text:style-name="Standard"><text:span text:style-name="T91">10.</text:span><text:span text:style-name="T87"> </text:span><text:span text:style-name="T91">Poder</text:span><text:span text:style-name="T87"> </text:span><text:span text:style-name="T91">Judiciário.</text:span><text:span text:style-name="T87"> </text:span></text:p>
      <text:p text:style-name="Standard"><text:soft-page-break/><text:span text:style-name="T91">10.1.</text:span><text:span text:style-name="T87"> </text:span><text:span text:style-name="T91">Organização.</text:span><text:span text:style-name="T87"> </text:span></text:p>
      <text:p text:style-name="Standard"><text:span text:style-name="T91">10.2.</text:span><text:span text:style-name="T87"> </text:span><text:span text:style-name="T91">Competência.</text:span><text:span text:style-name="T87"> </text:span></text:p>
      <text:p text:style-name="Standard"><text:span text:style-name="T91">10.3.</text:span><text:span text:style-name="T87"> </text:span><text:span text:style-name="T91">Garantias.</text:span><text:span text:style-name="T87"> </text:span></text:p>
      <text:p text:style-name="Standard"><text:span text:style-name="T91">10.4.</text:span><text:span text:style-name="T87"> </text:span><text:span text:style-name="T91">Vedações.</text:span><text:span text:style-name="T87"> </text:span></text:p>
      <text:p text:style-name="Standard"><text:span text:style-name="T91">11.</text:span><text:span text:style-name="T87"> </text:span><text:span text:style-name="T91">Ministério</text:span><text:span text:style-name="T87"> </text:span><text:span text:style-name="T91">Público.</text:span><text:span text:style-name="T87"> </text:span></text:p>
      <text:p text:style-name="Standard"><text:span text:style-name="T91">11.1.</text:span><text:span text:style-name="T87"> </text:span><text:span text:style-name="T91">Organização.</text:span><text:span text:style-name="T87"> </text:span></text:p>
      <text:p text:style-name="Standard"><text:span text:style-name="T91">11.2.</text:span><text:span text:style-name="T87"> </text:span><text:span text:style-name="T91">Princípios</text:span><text:span text:style-name="T87"> </text:span><text:span text:style-name="T91">Institucionais.</text:span><text:span text:style-name="T87"> </text:span></text:p>
      <text:p text:style-name="Standard"><text:span text:style-name="T91">11.3.</text:span><text:span text:style-name="T87"> </text:span><text:span text:style-name="T91">Funções</text:span><text:span text:style-name="T87"> </text:span><text:span text:style-name="T91">institucionais.</text:span><text:span text:style-name="T87"> </text:span></text:p>
      <text:p text:style-name="Standard"><text:span text:style-name="T91">11.4.</text:span><text:span text:style-name="T87"> </text:span><text:span text:style-name="T91">Garantias.</text:span><text:span text:style-name="T87"> </text:span></text:p>
      <text:p text:style-name="Standard"><text:span text:style-name="T91">11.5.</text:span><text:span text:style-name="T87"> </text:span><text:span text:style-name="T91">Vedações.</text:span><text:span text:style-name="T87"> </text:span></text:p>
      <text:p text:style-name="Standard"><text:span text:style-name="T91">12.</text:span><text:span text:style-name="T87"> </text:span><text:span text:style-name="T91">Ordem</text:span><text:span text:style-name="T87"> </text:span><text:span text:style-name="T91">Econômica.</text:span></text:p>
      <text:p text:style-name="Standard"><text:span text:style-name="T91">13.</text:span><text:span text:style-name="T87"> </text:span><text:span text:style-name="T91">Educação.</text:span><text:span text:style-name="T87"> </text:span><text:span text:style-name="T91">Cultura.</text:span><text:span text:style-name="T87"> </text:span><text:span text:style-name="T91">Meio</text:span><text:span text:style-name="T87"> </text:span><text:span text:style-name="T91">ambiente.</text:span><text:span text:style-name="T87"> </text:span><text:span text:style-name="T91">Família,</text:span><text:span text:style-name="T87"> </text:span><text:span text:style-name="T91">criança,</text:span><text:span text:style-name="T87"> </text:span><text:span text:style-name="T91">adolescente</text:span><text:span text:style-name="T87"> </text:span><text:span text:style-name="T91">e</text:span><text:span text:style-name="T87"> </text:span><text:span text:style-name="T91">idoso.</text:span><text:span text:style-name="T87"> </text:span><text:span text:style-name="T91">Índios.</text:span></text:p>
      <text:p text:style-name="P32"/>
      <text:p text:style-name="Standard"><text:span text:style-name="T75">E)</text:span><text:span text:style-name="T80"> </text:span><text:span text:style-name="T75">DIREITO</text:span><text:span text:style-name="T80"> </text:span><text:span text:style-name="T75">ADMINISTRATIVO</text:span></text:p>
      <text:p text:style-name="Standard"><text:span text:style-name="T91">1.</text:span><text:span text:style-name="T87"> </text:span><text:span text:style-name="T91">Princípios</text:span><text:span text:style-name="T87"> </text:span><text:span text:style-name="T91">da</text:span><text:span text:style-name="T87"> </text:span><text:span text:style-name="T91">Administração</text:span><text:span text:style-name="T87"> </text:span><text:span text:style-name="T91">Pública</text:span></text:p>
      <text:p text:style-name="P17"><text:span text:style-name="T91">2.</text:span><text:span text:style-name="T87"> </text:span><text:span text:style-name="T91">Organização</text:span><text:span text:style-name="T87"> </text:span><text:span text:style-name="T91">administrativa:</text:span><text:span text:style-name="T87"> </text:span><text:span text:style-name="T91">Empresas</text:span><text:span text:style-name="T87"> </text:span><text:span text:style-name="T91">Públicas,</text:span><text:span text:style-name="T87"> </text:span><text:span text:style-name="T91">Autarquias,</text:span><text:span text:style-name="T87"> </text:span><text:span text:style-name="T91">Sociedade</text:span><text:span text:style-name="T87"> </text:span><text:span text:style-name="T91">de</text:span><text:span text:style-name="T87"> </text:span><text:span text:style-name="T91">Economia</text:span><text:span text:style-name="T87"> </text:span><text:span text:style-name="T91">Mista,</text:span><text:span text:style-name="T87"> </text:span><text:span text:style-name="T91">Fundações</text:span><text:span text:style-name="T87"> </text:span><text:span text:style-name="T91">Públicas,</text:span><text:span text:style-name="T87"> </text:span><text:span text:style-name="T91">Órgãos</text:span><text:span text:style-name="T87"> </text:span><text:span text:style-name="T91">Públicos,</text:span><text:span text:style-name="T87"> </text:span><text:span text:style-name="T91">Agências</text:span><text:span text:style-name="T87"> </text:span><text:span text:style-name="T91">Reguladoras,</text:span><text:span text:style-name="T87"> </text:span><text:span text:style-name="T91">OSCIPS,</text:span><text:span text:style-name="T87"> </text:span><text:span text:style-name="T91">Organizações</text:span><text:span text:style-name="T87"> </text:span><text:span text:style-name="T91">Sociais.</text:span></text:p>
      <text:p text:style-name="Standard"><text:span text:style-name="T91">3.</text:span><text:span text:style-name="T87"> </text:span><text:span text:style-name="T91">Atos</text:span><text:span text:style-name="T87"> </text:span><text:span text:style-name="T91">Administrativos</text:span><text:span text:style-name="T87"> – </text:span><text:span text:style-name="T91">conceito,</text:span><text:span text:style-name="T87"> </text:span><text:span text:style-name="T91">classificações</text:span><text:span text:style-name="T87"> </text:span><text:span text:style-name="T91">modalidades.</text:span><text:span text:style-name="T87"> </text:span><text:span text:style-name="T91">Vícios.</text:span><text:span text:style-name="T87"> </text:span><text:span text:style-name="T91">Extinção</text:span><text:span text:style-name="T87"> </text:span><text:span text:style-name="T91">anulação,</text:span><text:span text:style-name="T87"> </text:span><text:span text:style-name="T91">convalidação,</text:span><text:span text:style-name="T87"> </text:span><text:span text:style-name="T91">inexistência.</text:span><text:span text:style-name="T87"> </text:span></text:p>
      <text:p text:style-name="Standard"><text:span text:style-name="T91">4.</text:span><text:span text:style-name="T87"> </text:span><text:span text:style-name="T91">Poderes</text:span><text:span text:style-name="T87"> </text:span><text:span text:style-name="T91">da</text:span><text:span text:style-name="T87"> </text:span><text:span text:style-name="T91">Administração</text:span><text:span text:style-name="T87"> – </text:span><text:span text:style-name="T91">Espécies.</text:span><text:span text:style-name="T87"> </text:span><text:span text:style-name="T91">Efeitos.</text:span><text:span text:style-name="T87"> </text:span><text:span text:style-name="T91">Competência.</text:span><text:span text:style-name="T87"> </text:span><text:span text:style-name="T91">Avocação.</text:span></text:p>
      <text:p text:style-name="Standard"><text:span text:style-name="T91">5.</text:span><text:span text:style-name="T87"> </text:span><text:span text:style-name="T91">Contrato</text:span><text:span text:style-name="T87"> </text:span><text:span text:style-name="T91">Administrativo.</text:span><text:span text:style-name="T87"> </text:span><text:span text:style-name="T91">Noção.</text:span><text:span text:style-name="T87"> </text:span><text:span text:style-name="T91">Tipos.</text:span><text:span text:style-name="T87"> </text:span><text:span text:style-name="T91">Forma.</text:span><text:span text:style-name="T87"> </text:span><text:span text:style-name="T91">Regime.</text:span><text:span text:style-name="T87"> </text:span><text:span text:style-name="T91">Validade.</text:span><text:span text:style-name="T87"> </text:span></text:p>
      <text:p text:style-name="Standard"><text:span text:style-name="T91">6.</text:span><text:span text:style-name="T87"> </text:span><text:span text:style-name="T91">Licitações</text:span><text:span text:style-name="T87"> – </text:span><text:span text:style-name="T91">espécies,</text:span><text:span text:style-name="T87"> </text:span><text:span text:style-name="T91">regime</text:span><text:span text:style-name="T87"> </text:span><text:span text:style-name="T91">jurídico.</text:span><text:span text:style-name="T87"> </text:span><text:span text:style-name="T91">Inexigibilidade</text:span><text:span text:style-name="T87"> </text:span><text:span text:style-name="T91">e</text:span><text:span text:style-name="T87"> </text:span><text:span text:style-name="T91">Dispensa.</text:span></text:p>
      <text:p text:style-name="Standard"><text:span text:style-name="T91">7.</text:span><text:span text:style-name="T87"> </text:span><text:span text:style-name="T91">Concessões</text:span><text:span text:style-name="T87"> </text:span><text:span text:style-name="T91">de</text:span><text:span text:style-name="T87"> </text:span><text:span text:style-name="T91">serviços</text:span><text:span text:style-name="T87"> </text:span><text:span text:style-name="T91">públicos</text:span><text:span text:style-name="T87"> – </text:span><text:span text:style-name="T91">espécies.</text:span><text:span text:style-name="T87"> </text:span><text:span text:style-name="T91">Noções</text:span><text:span text:style-name="T87"> </text:span><text:span text:style-name="T91">Gerais:</text:span><text:span text:style-name="T87"> </text:span><text:span text:style-name="T91">regramento</text:span><text:span text:style-name="T87"> </text:span><text:span text:style-name="T91">geral.</text:span><text:span text:style-name="T87"> </text:span><text:span text:style-name="T91">encampação.</text:span><text:span text:style-name="T87"> </text:span><text:span text:style-name="T91">caducidade.</text:span><text:span text:style-name="T87"> </text:span><text:span text:style-name="T91">Reversão.</text:span></text:p>
      <text:p text:style-name="P15"/>
      <text:p text:style-name="P31"/>
      <text:p text:style-name="P75"><text:span text:style-name="T76">ÁREA:</text:span><text:span text:style-name="T81"> </text:span><text:span text:style-name="T76">06</text:span><text:span text:style-name="T81"> – </text:span><text:span text:style-name="T76">ENGENHARIA</text:span><text:span text:style-name="T81"> AGRONÔMICA</text:span></text:p>
      <text:p text:style-name="P28"/>
      <text:p text:style-name="Standard"><text:span text:style-name="T92">1.</text:span><text:span text:style-name="T88"> </text:span><text:span text:style-name="T92">Morfologia</text:span><text:span text:style-name="T88"> </text:span><text:span text:style-name="T92">e</text:span><text:span text:style-name="T88"> </text:span><text:span text:style-name="T92">taxonomia</text:span><text:span text:style-name="T88"> </text:span><text:span text:style-name="T92">vegetal.</text:span></text:p>
      <text:p text:style-name="P120"><text:span text:style-name="T88"><text:s text:c="5"/></text:span><text:span text:style-name="T92">1.1.</text:span><text:span text:style-name="T88"> </text:span><text:span text:style-name="T92">Organização</text:span><text:span text:style-name="T88"> </text:span><text:span text:style-name="T92">e</text:span><text:span text:style-name="T88"> </text:span><text:span text:style-name="T92">morfologia</text:span><text:span text:style-name="T88"> </text:span><text:span text:style-name="T92">dos</text:span><text:span text:style-name="T88"> </text:span><text:span text:style-name="T92">órgãos</text:span><text:span text:style-name="T88"> </text:span><text:span text:style-name="T92">vegetativos</text:span><text:span text:style-name="T88"> </text:span><text:span text:style-name="T92">e</text:span><text:span text:style-name="T88"> </text:span><text:span text:style-name="T92">reprodutivos.</text:span></text:p>
      <text:p text:style-name="P120"><text:span text:style-name="T88"><text:s text:c="5"/></text:span><text:span text:style-name="T92">1.2.</text:span><text:span text:style-name="T88"> </text:span><text:span text:style-name="T92">Taxonomia</text:span><text:span text:style-name="T88"> </text:span><text:span text:style-name="T92">das</text:span><text:span text:style-name="T88"> </text:span><text:span text:style-name="T92">plantas</text:span><text:span text:style-name="T88"> </text:span><text:span text:style-name="T92">superiores.</text:span></text:p>
      <text:p text:style-name="P121"><text:span text:style-name="T92">2.</text:span><text:span text:style-name="T88"> </text:span><text:span text:style-name="T92">Fitopatologia.</text:span></text:p>
      <text:p text:style-name="P122"><text:span text:style-name="T92">2.1.</text:span><text:span text:style-name="T88"> </text:span><text:span text:style-name="T92">Caracterização</text:span><text:span text:style-name="T88"> </text:span><text:span text:style-name="T92">de</text:span><text:span text:style-name="T88"> </text:span><text:span text:style-name="T92">fungos,</text:span><text:span text:style-name="T88"> </text:span><text:span text:style-name="T92">bactérias,</text:span><text:span text:style-name="T88"> </text:span><text:span text:style-name="T92">vírus</text:span><text:span text:style-name="T88"> </text:span><text:span text:style-name="T92">e</text:span><text:span text:style-name="T88"> </text:span><text:span text:style-name="T92">nematoides</text:span><text:span text:style-name="T88"> </text:span><text:span text:style-name="T92">fitopatopatogênicos:</text:span><text:span text:style-name="T88"> </text:span><text:span text:style-name="T92">morfologia,</text:span><text:span text:style-name="T88"> </text:span><text:span text:style-name="T92">sistemática,</text:span><text:span text:style-name="T88"> </text:span><text:span text:style-name="T92">fisiologia,</text:span><text:span text:style-name="T88"> </text:span><text:span text:style-name="T92">biologia</text:span><text:span text:style-name="T88"> </text:span><text:span text:style-name="T92">e</text:span><text:span text:style-name="T88"> </text:span><text:span text:style-name="T92">ecologia.</text:span></text:p>
      <text:p text:style-name="P124"><text:span text:style-name="T92">2.2.</text:span><text:span text:style-name="T88"> </text:span><text:span text:style-name="T92">Classificação</text:span><text:span text:style-name="T88"> </text:span><text:span text:style-name="T92">dos</text:span><text:span text:style-name="T88"> </text:span><text:span text:style-name="T92">principais</text:span><text:span text:style-name="T88"> </text:span><text:span text:style-name="T92">grupos</text:span><text:span text:style-name="T88"> </text:span><text:span text:style-name="T92">de</text:span><text:span text:style-name="T88"> </text:span><text:span text:style-name="T92">doenças</text:span><text:span text:style-name="T88"> </text:span><text:span text:style-name="T92">de</text:span><text:span text:style-name="T88"> </text:span><text:span text:style-name="T92">plantas:</text:span><text:span text:style-name="T88"> </text:span><text:span text:style-name="T92">podridões</text:span><text:span text:style-name="T88"> </text:span><text:span text:style-name="T92">de</text:span><text:span text:style-name="T88"> </text:span><text:span text:style-name="T92">raiz</text:span><text:span text:style-name="T88"> </text:span><text:span text:style-name="T92">e</text:span><text:span text:style-name="T88"> </text:span><text:span text:style-name="T92">de</text:span><text:span text:style-name="T88"> </text:span><text:span text:style-name="T92">órgãos</text:span><text:span text:style-name="T88"> </text:span><text:span text:style-name="T92">de</text:span><text:span text:style-name="T88"> </text:span><text:span text:style-name="T92">reserva,</text:span><text:span text:style-name="T88"> </text:span><text:span text:style-name="T92">doenças</text:span><text:span text:style-name="T88"> </text:span><text:span text:style-name="T92">vasculares,</text:span><text:span text:style-name="T88"> </text:span><text:span text:style-name="T92">manchas</text:span><text:span text:style-name="T88"> </text:span><text:span text:style-name="T92">foliares,</text:span><text:span text:style-name="T88"> </text:span><text:span text:style-name="T92">míldios</text:span><text:span text:style-name="T88"> </text:span><text:span text:style-name="T92">e</text:span><text:span text:style-name="T88"> </text:span><text:span text:style-name="T92">oídios,</text:span><text:span text:style-name="T88"> </text:span><text:span text:style-name="T92">ferrugens,</text:span><text:span text:style-name="T88"> </text:span><text:span text:style-name="T92">carvões</text:span><text:span text:style-name="T88"> </text:span><text:span text:style-name="T92">e</text:span><text:span text:style-name="T88"> </text:span><text:span text:style-name="T92">fitoviroses.</text:span></text:p>
      <text:p text:style-name="P123"><text:span text:style-name="T92">3.</text:span><text:span text:style-name="T88"> </text:span><text:span text:style-name="T92">Entomologia.</text:span></text:p>
      <text:p text:style-name="P124"><text:span text:style-name="T92">3.1.Caracterização</text:span><text:span text:style-name="T88"> </text:span><text:span text:style-name="T92">e</text:span><text:span text:style-name="T88"> </text:span><text:span text:style-name="T92">identificação</text:span><text:span text:style-name="T88"> </text:span><text:span text:style-name="T92">das</text:span><text:span text:style-name="T88"> </text:span><text:span text:style-name="T92">principais</text:span><text:span text:style-name="T88"> </text:span><text:span text:style-name="T92">famílias</text:span><text:span text:style-name="T88"> </text:span><text:span text:style-name="T92">das</text:span><text:span text:style-name="T88"> </text:span><text:span text:style-name="T92">ordens</text:span><text:span text:style-name="T88"> </text:span><text:span text:style-name="T92">de</text:span><text:span text:style-name="T88"> </text:span><text:span text:style-name="T92">importância</text:span><text:span text:style-name="T88"> </text:span><text:span text:style-name="T92">agrícola</text:span><text:span text:style-name="T88"> </text:span><text:span text:style-name="T92">Orthoptera,</text:span><text:span text:style-name="T88"> </text:span><text:span text:style-name="T92">Hemiptera,</text:span><text:span text:style-name="T88"> </text:span><text:span text:style-name="T92">Homoptera,</text:span><text:span text:style-name="T88"> </text:span><text:span text:style-name="T92">Coleoptera,</text:span><text:span text:style-name="T88"> </text:span><text:span text:style-name="T92">Diptera,</text:span><text:span text:style-name="T88"> </text:span><text:span text:style-name="T92">Lepidoptera</text:span><text:span text:style-name="T88"> </text:span><text:span text:style-name="T92">e</text:span><text:span text:style-name="T88"> </text:span><text:span text:style-name="T92">Hymenoptera</text:span><text:span text:style-name="T102">.</text:span></text:p>
      <text:p text:style-name="P125"><text:span text:style-name="T102"><text:tab/>4.</text:span><text:span text:style-name="T88"> </text:span><text:span text:style-name="T92">Proteção</text:span><text:span text:style-name="T88"> </text:span><text:span text:style-name="T92">de</text:span><text:span text:style-name="T88"> </text:span><text:span text:style-name="T92">plantas.</text:span></text:p>
      <text:p text:style-name="P125"><text:span text:style-name="T102"><text:tab/>4.1</text:span><text:span text:style-name="T88"> </text:span><text:span text:style-name="T92">.</text:span><text:span text:style-name="T88"> </text:span><text:span text:style-name="T92">Modo</text:span><text:span text:style-name="T88"> </text:span><text:span text:style-name="T92">e</text:span><text:span text:style-name="T88"> </text:span><text:span text:style-name="T92">mecanismo</text:span><text:span text:style-name="T88"> </text:span><text:span text:style-name="T92">de</text:span><text:span text:style-name="T88"> </text:span><text:span text:style-name="T92">ação</text:span><text:span text:style-name="T88"> </text:span><text:span text:style-name="T92">de</text:span><text:span text:style-name="T88"> </text:span><text:span text:style-name="T92">inseticidas,</text:span><text:span text:style-name="T88"> </text:span><text:span text:style-name="T92">acaricidas,</text:span><text:span text:style-name="T88"> </text:span><text:span text:style-name="T92">fungicidas</text:span><text:span text:style-name="T88"> </text:span><text:span text:style-name="T92">e</text:span><text:span text:style-name="T88"> </text:span><text:span text:style-name="T92">nematicidas.<text:tab/></text:span></text:p>
      <text:p text:style-name="P125"><text:span text:style-name="T92"><text:tab/>5.</text:span><text:span text:style-name="T88"> </text:span><text:span text:style-name="T92">Solos.</text:span></text:p>
      <text:p text:style-name="P128"><text:span text:style-name="T92"><text:tab/>5.1.</text:span><text:span text:style-name="T88"> </text:span><text:span text:style-name="T92">Gênese,</text:span><text:span text:style-name="T88"> </text:span><text:span text:style-name="T92">morfologia</text:span><text:span text:style-name="T88"> </text:span><text:span text:style-name="T92">e</text:span><text:span text:style-name="T88"> </text:span><text:span text:style-name="T92">classificação:</text:span><text:span text:style-name="T88"> </text:span><text:span text:style-name="T92">fatores</text:span><text:span text:style-name="T88"> </text:span><text:span text:style-name="T92">e</text:span><text:span text:style-name="T88"> </text:span><text:span text:style-name="T92">processos</text:span><text:span text:style-name="T88"> </text:span><text:span text:style-name="T92">de</text:span><text:span text:style-name="T88"> </text:span><text:span text:style-name="T92">formação</text:span><text:span text:style-name="T88"> </text:span><text:span text:style-name="T92">do</text:span><text:span text:style-name="T88"> </text:span><text:span text:style-name="T92">solo,</text:span><text:span text:style-name="T88"> </text:span><text:span text:style-name="T92">classificação</text:span><text:span text:style-name="T88"> </text:span><text:span text:style-name="T92">pelo</text:span><text:span text:style-name="T88"> </text:span><text:span text:style-name="T92">atual</text:span><text:span text:style-name="T88"> </text:span><text:span text:style-name="T92">Sistema</text:span><text:span text:style-name="T88"> </text:span><text:span text:style-name="T92">Brasileiro</text:span><text:span text:style-name="T88"> </text:span><text:span text:style-name="T92">de</text:span><text:span text:style-name="T88"> </text:span><text:span text:style-name="T92">Classificação</text:span><text:span text:style-name="T88"> </text:span><text:span text:style-name="T92">de</text:span><text:span text:style-name="T88"> <text:s/></text:span><text:span text:style-name="T92">Solos.</text:span></text:p>
      <text:p text:style-name="P125"><text:span text:style-name="T92"><text:tab/>5.2.</text:span><text:span text:style-name="T88"> </text:span><text:span text:style-name="T92">Sistemas</text:span><text:span text:style-name="T88"> </text:span><text:span text:style-name="T92">de</text:span><text:span text:style-name="T88"> </text:span><text:span text:style-name="T92">Classes</text:span><text:span text:style-name="T88"> </text:span><text:span text:style-name="T92">de</text:span><text:span text:style-name="T88"> </text:span><text:span text:style-name="T92">Capacidade</text:span><text:span text:style-name="T88"> </text:span><text:span text:style-name="T92">de</text:span><text:span text:style-name="T88"> </text:span><text:span text:style-name="T92">Uso</text:span><text:span text:style-name="T88"> </text:span><text:span text:style-name="T92">e</text:span><text:span text:style-name="T88"> </text:span><text:span text:style-name="T92">Aptidão</text:span><text:span text:style-name="T88"> </text:span><text:span text:style-name="T92">Agrícola</text:span><text:span text:style-name="T88"> </text:span><text:span text:style-name="T92">das</text:span><text:span text:style-name="T88"> </text:span><text:span text:style-name="T92">Terras.</text:span></text:p>
      <text:p text:style-name="P125"><text:span text:style-name="T92"><text:tab/>5.3.</text:span><text:span text:style-name="T88"> </text:span><text:span text:style-name="T92">Manejo</text:span><text:span text:style-name="T88"> </text:span><text:span text:style-name="T92">e</text:span><text:span text:style-name="T88"> </text:span><text:span text:style-name="T92">conservação</text:span><text:span text:style-name="T88"> </text:span><text:span text:style-name="T92">de</text:span><text:span text:style-name="T88"> </text:span><text:span text:style-name="T92">solos:</text:span><text:span text:style-name="T88"> </text:span><text:span text:style-name="T92">tipos</text:span><text:span text:style-name="T88"> </text:span><text:span text:style-name="T92">de</text:span><text:span text:style-name="T88"> </text:span><text:span text:style-name="T92">preparo</text:span><text:span text:style-name="T88"> </text:span><text:span text:style-name="T92">de</text:span><text:span text:style-name="T88"> </text:span><text:span text:style-name="T92">solo</text:span><text:span text:style-name="T88"> </text:span><text:span text:style-name="T92">e</text:span><text:span text:style-name="T88"> </text:span><text:span text:style-name="T92">sua</text:span><text:span text:style-name="T88"> </text:span><text:span text:style-name="T92">influência</text:span><text:span text:style-name="T88"> </text:span><text:span text:style-name="T92">no</text:span><text:span text:style-name="T88"> </text:span><text:span text:style-name="T92">processo</text:span><text:span text:style-name="T88"> </text:span><text:span text:style-name="T92">erosivo,</text:span><text:span text:style-name="T88"> <text:s/></text:span><text:span text:style-name="T92">compactação</text:span><text:span text:style-name="T88"> </text:span><text:span text:style-name="T92">do</text:span><text:span text:style-name="T88"> </text:span><text:span text:style-name="T92">solo,</text:span><text:span text:style-name="T88"> </text:span><text:span text:style-name="T92">erosão,</text:span><text:span text:style-name="T88"> </text:span><text:span text:style-name="T92">práticas</text:span><text:span text:style-name="T88"> </text:span><text:span text:style-name="T92">conservacionistas.</text:span></text:p>
      <text:p text:style-name="P129"><text:span text:style-name="T92">5.4.</text:span><text:span text:style-name="T88"> </text:span><text:span text:style-name="T92">Fertilidade:</text:span><text:span text:style-name="T88"> </text:span><text:span text:style-name="T92">conceitos</text:span><text:span text:style-name="T88"> </text:span><text:span text:style-name="T92">de</text:span><text:span text:style-name="T88"> </text:span><text:span text:style-name="T92">fertilidade</text:span><text:span text:style-name="T88"> </text:span><text:span text:style-name="T92">do</text:span><text:span text:style-name="T88"> </text:span><text:span text:style-name="T92">solo,</text:span><text:span text:style-name="T88"> </text:span><text:span text:style-name="T92">constituintes</text:span><text:span text:style-name="T88"> </text:span><text:span text:style-name="T92">minerais,</text:span><text:span text:style-name="T88"> </text:span><text:span text:style-name="T92">disponibilidade</text:span><text:span text:style-name="T88"> </text:span><text:span text:style-name="T92">dos</text:span><text:span text:style-name="T88"> </text:span><text:span text:style-name="T92">macro</text:span><text:span text:style-name="T88"> </text:span><text:span text:style-name="T92">e</text:span><text:span text:style-name="T88"> </text:span><text:span text:style-name="T92">dos</text:span><text:span text:style-name="T88"> </text:span><text:span text:style-name="T92">micronutrientes,</text:span><text:span text:style-name="T88"> </text:span><text:span text:style-name="T92">relação</text:span><text:span text:style-name="T88"> </text:span><text:span text:style-name="T92">entre</text:span><text:span text:style-name="T88"> </text:span><text:span text:style-name="T92">a</text:span><text:span text:style-name="T88"> </text:span><text:span text:style-name="T92">fertilidade</text:span><text:span text:style-name="T88"> </text:span><text:span text:style-name="T92">e</text:span><text:span text:style-name="T88"> </text:span><text:span text:style-name="T92">as</text:span><text:span text:style-name="T88"> </text:span><text:span text:style-name="T92">propriedades</text:span><text:span text:style-name="T88"> </text:span><text:span text:style-name="T92">químicas,</text:span><text:span text:style-name="T88"> </text:span><text:span text:style-name="T92">físicas</text:span><text:span text:style-name="T88"> </text:span><text:span text:style-name="T92">e</text:span><text:span text:style-name="T88"> </text:span><text:span text:style-name="T92">biológicas</text:span><text:span text:style-name="T88"> </text:span><text:span text:style-name="T92">do</text:span><text:span text:style-name="T88"> </text:span><text:span text:style-name="T92">solo.</text:span></text:p>
      <text:p text:style-name="Standard"><text:soft-page-break/><text:span text:style-name="T92">6.</text:span><text:span text:style-name="T88"> </text:span><text:span text:style-name="T92">Topografia</text:span><text:span text:style-name="T88"> </text:span><text:span text:style-name="T92">e</text:span><text:span text:style-name="T88"> </text:span><text:span text:style-name="T92">cartografia.</text:span></text:p>
      <text:p text:style-name="P130"><text:span text:style-name="T92"><text:tab/>6.1.</text:span><text:span text:style-name="T88"> </text:span><text:span text:style-name="T92">Fundamentos</text:span><text:span text:style-name="T88"> </text:span><text:span text:style-name="T92">de</text:span><text:span text:style-name="T88"> </text:span><text:span text:style-name="T92">topografia</text:span><text:span text:style-name="T88"> </text:span><text:span text:style-name="T92">geral:</text:span><text:span text:style-name="T88"> </text:span><text:span text:style-name="T92">conceito,</text:span><text:span text:style-name="T88"> </text:span><text:span text:style-name="T92">plano</text:span><text:span text:style-name="T88"> </text:span><text:span text:style-name="T92">topográfico,</text:span><text:span text:style-name="T88"> </text:span><text:span text:style-name="T92">erros</text:span><text:span text:style-name="T88"> </text:span><text:span text:style-name="T92">mais</text:span><text:span text:style-name="T88"> </text:span><text:span text:style-name="T92">comuns</text:span><text:span text:style-name="T88"> </text:span><text:span text:style-name="T92">nos</text:span><text:span text:style-name="T88"> </text:span><text:span text:style-name="T92">levantamentos</text:span><text:span text:style-name="T88"> </text:span><text:span text:style-name="T92">topográficos.</text:span></text:p>
      <text:p text:style-name="P130"><text:span text:style-name="T92"><text:tab/>6.2.</text:span><text:span text:style-name="T88"> </text:span><text:span text:style-name="T92">Levantamento</text:span><text:span text:style-name="T88"> </text:span><text:span text:style-name="T92">planimétrico:</text:span><text:span text:style-name="T88"> </text:span><text:span text:style-name="T92">processo</text:span><text:span text:style-name="T88"> </text:span><text:span text:style-name="T92">de</text:span><text:span text:style-name="T88"> </text:span><text:span text:style-name="T92">medição</text:span><text:span text:style-name="T88"> </text:span><text:span text:style-name="T92">dos</text:span><text:span text:style-name="T88"> </text:span><text:span text:style-name="T92">alinhamentos,</text:span><text:span text:style-name="T88"> </text:span><text:span text:style-name="T92">goniologoa,</text:span><text:span text:style-name="T88"> <text:s/></text:span><text:span text:style-name="T92">gonografia,</text:span><text:span text:style-name="T88"> </text:span><text:span text:style-name="T92">métodos</text:span><text:span text:style-name="T88"> </text:span><text:span text:style-name="T92">de</text:span><text:span text:style-name="T88"> </text:span><text:span text:style-name="T92">levantamentos</text:span><text:span text:style-name="T88"> </text:span><text:span text:style-name="T92">planimétricos.</text:span></text:p>
      <text:p text:style-name="P132"><text:span text:style-name="T92"><text:tab/>6.3.</text:span><text:span text:style-name="T88"> </text:span><text:span text:style-name="T92">Sistema</text:span><text:span text:style-name="T88"> </text:span><text:span text:style-name="T92">de</text:span><text:span text:style-name="T88"> </text:span><text:span text:style-name="T92">Posicionamento</text:span><text:span text:style-name="T88"> </text:span><text:span text:style-name="T92">Global</text:span><text:span text:style-name="T88"> </text:span><text:span text:style-name="T92">(GPS).</text:span></text:p>
      <text:p text:style-name="P131"><text:span text:style-name="T92"><text:tab/>6.4.</text:span><text:span text:style-name="T88"> </text:span><text:span text:style-name="T92">Definições</text:span><text:span text:style-name="T88"> </text:span><text:span text:style-name="T92">cartografia,</text:span><text:span text:style-name="T88"> </text:span><text:span text:style-name="T92">Sistema</text:span><text:span text:style-name="T88"> </text:span><text:span text:style-name="T92">de</text:span><text:span text:style-name="T88"> </text:span><text:span text:style-name="T92">coordenadas</text:span><text:span text:style-name="T88"> </text:span><text:span text:style-name="T92">geográficas</text:span><text:span text:style-name="T88"> </text:span><text:span text:style-name="T92">e</text:span><text:span text:style-name="T88"> </text:span><text:span text:style-name="T92">planas,</text:span><text:span text:style-name="T88"> </text:span><text:span text:style-name="T92">projeções</text:span><text:span text:style-name="T88"> </text:span><text:span text:style-name="T92">cartográficas,</text:span><text:span text:style-name="T88"> </text:span><text:span text:style-name="T92">escalas.</text:span></text:p>
      <text:p text:style-name="P133"><text:span text:style-name="T126"><text:tab/></text:span><text:span text:style-name="T92">7.</text:span><text:span text:style-name="T88"> <text:s text:c="2"/></text:span><text:span text:style-name="T92">Sociologia</text:span><text:span text:style-name="T88"> </text:span><text:span text:style-name="T92">e</text:span><text:span text:style-name="T88"> </text:span><text:span text:style-name="T92">desenvolvimento</text:span><text:span text:style-name="T88"> </text:span><text:span text:style-name="T92">rural.</text:span></text:p>
      <text:p text:style-name="P133"><text:span text:style-name="T92"><text:tab/>7.1.</text:span><text:span text:style-name="T88"> <text:s text:c="2"/></text:span><text:span text:style-name="T92">A</text:span><text:span text:style-name="T88"> </text:span><text:span text:style-name="T92">formação</text:span><text:span text:style-name="T88"> </text:span><text:span text:style-name="T92">e</text:span><text:span text:style-name="T88"> </text:span><text:span text:style-name="T92">o</text:span><text:span text:style-name="T88"> </text:span><text:span text:style-name="T92">desenvolvimento</text:span><text:span text:style-name="T88"> </text:span><text:span text:style-name="T92">da</text:span><text:span text:style-name="T88"> </text:span><text:span text:style-name="T92">sociedade</text:span><text:span text:style-name="T88"> </text:span><text:span text:style-name="T92">rural</text:span><text:span text:style-name="T88"> </text:span><text:span text:style-name="T92">brasileira.</text:span></text:p>
      <text:p text:style-name="P133"><text:span text:style-name="T92"><text:tab/>7.2.</text:span><text:span text:style-name="T88"> <text:s text:c="2"/></text:span><text:span text:style-name="T92">Os</text:span><text:span text:style-name="T88"> </text:span><text:span text:style-name="T92">processos</text:span><text:span text:style-name="T88"> </text:span><text:span text:style-name="T92">socioeconômicos</text:span><text:span text:style-name="T88"> </text:span><text:span text:style-name="T92">e</text:span><text:span text:style-name="T88"> </text:span><text:span text:style-name="T92">as</text:span><text:span text:style-name="T88"> </text:span><text:span text:style-name="T92">transformações</text:span><text:span text:style-name="T88"> </text:span><text:span text:style-name="T92">da</text:span><text:span text:style-name="T88"> </text:span><text:span text:style-name="T92">sociedade</text:span><text:span text:style-name="T88"> </text:span><text:span text:style-name="T92">agrária.</text:span></text:p>
      <text:p text:style-name="P126"><text:tab/></text:p>
      <text:p text:style-name="P142"/>
      <text:p text:style-name="P22"><text:span text:style-name="T43">ÁREA:</text:span><text:span text:style-name="T38"> </text:span><text:span text:style-name="T43">0</text:span><text:span text:style-name="T7">7</text:span><text:span text:style-name="T38"> – </text:span><text:span text:style-name="T43">ENGENHARIA</text:span><text:span text:style-name="T38"> </text:span><text:span text:style-name="T43">CIVIL</text:span></text:p>
      <text:p text:style-name="P63"/>
      <text:p text:style-name="P20"><text:span text:style-name="T12">1.</text:span><text:span text:style-name="T4"> <text:s/></text:span><text:span text:style-name="T11">Direito</text:span><text:span text:style-name="T4"> </text:span><text:span text:style-name="T11">Administrativo:</text:span><text:span text:style-name="T4"> </text:span><text:span text:style-name="T11">Lei</text:span><text:span text:style-name="T4"> </text:span><text:span text:style-name="T11">8.666</text:span><text:span text:style-name="T4"> </text:span><text:span text:style-name="T11">-</text:span><text:span text:style-name="T4"> </text:span><text:span text:style-name="T11">Licitações:</text:span><text:span text:style-name="T4"> </text:span></text:p>
      <text:p text:style-name="P20"><text:span text:style-name="T12">1.1</text:span><text:span text:style-name="T4"> <text:s/></text:span><text:span text:style-name="T11">conceito,</text:span><text:span text:style-name="T4"> </text:span><text:span text:style-name="T11">finalidades,</text:span><text:span text:style-name="T4"> </text:span><text:span text:style-name="T11">princípios</text:span><text:span text:style-name="T4"> </text:span><text:span text:style-name="T11">e</text:span><text:span text:style-name="T4"> </text:span><text:span text:style-name="T11">objeto.</text:span></text:p>
      <text:p text:style-name="P20"><text:span text:style-name="T12">1.2</text:span><text:span text:style-name="T4"> </text:span><text:span text:style-name="T11">obrigatoriedade,</text:span><text:span text:style-name="T4"> <text:s/></text:span><text:span text:style-name="T11">dispensa,</text:span><text:span text:style-name="T4"> </text:span><text:span text:style-name="T11">inexigibilidade</text:span><text:span text:style-name="T4"> </text:span><text:span text:style-name="T11">e</text:span><text:span text:style-name="T4"> </text:span><text:span text:style-name="T11">vedação.</text:span><text:span text:style-name="T4"> </text:span></text:p>
      <text:p text:style-name="P20"><text:span text:style-name="T12">1.3</text:span><text:span text:style-name="T4"> <text:s/></text:span><text:span text:style-name="T11">modalidades,</text:span><text:span text:style-name="T4"> </text:span><text:span text:style-name="T11">procedimento,</text:span><text:span text:style-name="T4"> </text:span><text:span text:style-name="T11">revogação</text:span><text:span text:style-name="T4"> </text:span><text:span text:style-name="T11">e</text:span><text:span text:style-name="T4"> </text:span><text:span text:style-name="T11">anulação.</text:span></text:p>
      <text:p text:style-name="P20"><text:span text:style-name="T12">1.4</text:span><text:span text:style-name="T4"> </text:span><text:span text:style-name="T11">sanções.</text:span></text:p>
      <text:p text:style-name="P20"><text:span text:style-name="T12">2.</text:span><text:span text:style-name="T4"> </text:span><text:span text:style-name="T11">Fundamentos</text:span><text:span text:style-name="T4"> </text:span><text:span text:style-name="T11">de</text:span><text:span text:style-name="T4"> </text:span><text:span text:style-name="T11">projetos</text:span><text:span text:style-name="T4"> </text:span><text:span text:style-name="T11">de</text:span><text:span text:style-name="T4"> </text:span><text:span text:style-name="T11">obras</text:span><text:span text:style-name="T4"> </text:span><text:span text:style-name="T11">civis:</text:span><text:span text:style-name="T4"> </text:span><text:span text:style-name="T11">arquitetônicos,</text:span><text:span text:style-name="T4"> </text:span><text:span text:style-name="T11">inclusive</text:span><text:span text:style-name="T4"> </text:span><text:span text:style-name="T11">especificação</text:span><text:span text:style-name="T4"> </text:span><text:span text:style-name="T11">de</text:span><text:span text:style-name="T4"> </text:span><text:span text:style-name="T11">materiais;</text:span><text:span text:style-name="T4"> </text:span><text:span text:style-name="T11">de</text:span><text:span text:style-name="T4"> </text:span><text:span text:style-name="T11">fundações</text:span><text:span text:style-name="T4"> – </text:span><text:span text:style-name="T11">inclusive</text:span><text:span text:style-name="T4"> </text:span><text:span text:style-name="T11">análise</text:span><text:span text:style-name="T4"> </text:span><text:span text:style-name="T11">de</text:span><text:span text:style-name="T4"> </text:span><text:span text:style-name="T11">sondagens;</text:span><text:span text:style-name="T4"> </text:span><text:span text:style-name="T11">estruturais</text:span><text:span text:style-name="T4"> </text:span><text:span text:style-name="T11">(concreto</text:span><text:span text:style-name="T4"> </text:span><text:span text:style-name="T11">armado</text:span><text:span text:style-name="T4"> – </text:span><text:span text:style-name="T11">inclusive</text:span><text:span text:style-name="T4"> </text:span><text:span text:style-name="T11">protendido,</text:span><text:span text:style-name="T4"> </text:span><text:span text:style-name="T11">estruturas</text:span><text:span text:style-name="T4"> </text:span><text:span text:style-name="T11">metálicas</text:span><text:span text:style-name="T4"> – </text:span><text:span text:style-name="T11">inclusive</text:span><text:span text:style-name="T4"> </text:span><text:span text:style-name="T11">para</text:span><text:span text:style-name="T4"> </text:span><text:span text:style-name="T11">coberturas);</text:span><text:span text:style-name="T4"> </text:span><text:span text:style-name="T11">de</text:span><text:span text:style-name="T4"> </text:span><text:span text:style-name="T11">instalações</text:span><text:span text:style-name="T4"> </text:span><text:span text:style-name="T11">elétricas</text:span><text:span text:style-name="T4"> </text:span><text:span text:style-name="T11">e</text:span><text:span text:style-name="T4"> </text:span><text:span text:style-name="T11">hidros-sanitárias.</text:span></text:p>
      <text:p text:style-name="P20"><text:span text:style-name="T12">3.</text:span><text:span text:style-name="T4"> </text:span><text:span text:style-name="T11">Fundamentos</text:span><text:span text:style-name="T4"> </text:span><text:span text:style-name="T11">de</text:span><text:span text:style-name="T4"> </text:span><text:span text:style-name="T11">projetos</text:span><text:span text:style-name="T4"> </text:span><text:span text:style-name="T11">de</text:span><text:span text:style-name="T4"> </text:span><text:span text:style-name="T11">obras</text:span><text:span text:style-name="T4"> </text:span><text:span text:style-name="T11">rodoviárias:</text:span><text:span text:style-name="T4"> </text:span><text:span text:style-name="T11">terraplanagem,</text:span><text:span text:style-name="T4"> </text:span><text:span text:style-name="T11">pavimentação,</text:span><text:span text:style-name="T4"> </text:span><text:span text:style-name="T11">drenagem,</text:span><text:span text:style-name="T4"> </text:span><text:span text:style-name="T11">meio-ambiente,</text:span><text:span text:style-name="T4"> </text:span><text:span text:style-name="T11">sinalização,</text:span><text:span text:style-name="T4"> <text:s/></text:span><text:span text:style-name="T11">obras</text:span><text:span text:style-name="T4"> </text:span><text:span text:style-name="T11">de</text:span><text:span text:style-name="T4"> </text:span><text:span text:style-name="T11">arte</text:span><text:span text:style-name="T4"> </text:span><text:span text:style-name="T11">especiais,</text:span><text:span text:style-name="T4"> </text:span><text:span text:style-name="T11">correntes</text:span><text:span text:style-name="T4"> </text:span><text:span text:style-name="T11">e</text:span><text:span text:style-name="T4"> </text:span><text:span text:style-name="T11">obras</text:span><text:span text:style-name="T4"> </text:span><text:span text:style-name="T11">complementares.</text:span></text:p>
      <text:p text:style-name="P20"><text:span text:style-name="T12">4.</text:span><text:span text:style-name="T4"> </text:span><text:span text:style-name="T11">Ensaios</text:span><text:span text:style-name="T4"> </text:span><text:span text:style-name="T11">técnicos.</text:span><text:span text:style-name="T4"> </text:span></text:p>
      <text:p text:style-name="P20"><text:span text:style-name="T12">4.1</text:span><text:span text:style-name="T4"> </text:span><text:span text:style-name="T11">Materiais</text:span><text:span text:style-name="T4"> </text:span><text:span text:style-name="T11">betuminosos:</text:span><text:span text:style-name="T4"> </text:span><text:span text:style-name="T11">determinação</text:span><text:span text:style-name="T4"> </text:span><text:span text:style-name="T11">da</text:span><text:span text:style-name="T4"> </text:span><text:span text:style-name="T11">penetração,</text:span><text:span text:style-name="T4"> </text:span><text:span text:style-name="T11">determinação</text:span><text:span text:style-name="T4"> </text:span><text:span text:style-name="T11">da</text:span><text:span text:style-name="T4"> </text:span><text:span text:style-name="T11">viscosidade</text:span><text:span text:style-name="T4"> </text:span><text:span text:style-name="T11">Saybolt-Furol,</text:span><text:span text:style-name="T4"> </text:span><text:span text:style-name="T11">determinação</text:span><text:span text:style-name="T4"> </text:span><text:span text:style-name="T11">do</text:span><text:span text:style-name="T4"> </text:span><text:span text:style-name="T11">teor</text:span><text:span text:style-name="T4"> </text:span><text:span text:style-name="T11">de</text:span><text:span text:style-name="T4"> </text:span><text:span text:style-name="T11">betume</text:span><text:span text:style-name="T4"> </text:span><text:span text:style-name="T11">para</text:span><text:span text:style-name="T4"> <text:s/></text:span><text:span text:style-name="T11">cimentos</text:span><text:span text:style-name="T4"> </text:span><text:span text:style-name="T11">asfálticos</text:span><text:span text:style-name="T4"> </text:span><text:span text:style-name="T11">de</text:span><text:span text:style-name="T4"> </text:span><text:span text:style-name="T11">petróleo.</text:span><text:span text:style-name="T4"> </text:span></text:p>
      <text:p text:style-name="P20"><text:span text:style-name="T12">4.2</text:span><text:span text:style-name="T4"> </text:span><text:span text:style-name="T11">Controle</text:span><text:span text:style-name="T4"> </text:span><text:span text:style-name="T11">tecnológico</text:span><text:span text:style-name="T4"> <text:s/></text:span><text:span text:style-name="T11">de</text:span><text:span text:style-name="T4"> </text:span><text:span text:style-name="T11">concreto:</text:span><text:span text:style-name="T4"> </text:span><text:span text:style-name="T11">Moldagem</text:span><text:span text:style-name="T4"> </text:span><text:span text:style-name="T11">e</text:span><text:span text:style-name="T4"> </text:span><text:span text:style-name="T11">cura</text:span><text:span text:style-name="T4"> </text:span><text:span text:style-name="T11">de</text:span><text:span text:style-name="T4"> </text:span><text:span text:style-name="T11">corpos</text:span><text:span text:style-name="T4"> </text:span><text:span text:style-name="T11">de</text:span><text:span text:style-name="T4"> </text:span><text:span text:style-name="T11">prova</text:span><text:span text:style-name="T4"> </text:span><text:span text:style-name="T11">cilíndricos</text:span><text:span text:style-name="T4"> </text:span><text:span text:style-name="T11">ou</text:span><text:span text:style-name="T4"> </text:span><text:span text:style-name="T11">prismáticos,</text:span><text:span text:style-name="T4"> </text:span><text:span text:style-name="T11">ensaio</text:span><text:span text:style-name="T4"> </text:span><text:span text:style-name="T11">de</text:span><text:span text:style-name="T4"> </text:span><text:span text:style-name="T11">compressão</text:span><text:span text:style-name="T4"> </text:span><text:span text:style-name="T11">de</text:span><text:span text:style-name="T4"> </text:span><text:span text:style-name="T11">corpos</text:span><text:span text:style-name="T4"> </text:span><text:span text:style-name="T11">de</text:span><text:span text:style-name="T4"> <text:s/></text:span><text:span text:style-name="T11">prova</text:span><text:span text:style-name="T4"> </text:span><text:span text:style-name="T11">cilíndricos,</text:span><text:span text:style-name="T4"> </text:span><text:span text:style-name="T11">amostragem</text:span><text:span text:style-name="T4"> </text:span><text:span text:style-name="T11">de</text:span><text:span text:style-name="T4"> </text:span><text:span text:style-name="T11">concreto</text:span><text:span text:style-name="T4"> </text:span><text:span text:style-name="T11">fresco,</text:span><text:span text:style-name="T4"> </text:span><text:span text:style-name="T11">determinação</text:span><text:span text:style-name="T4"> </text:span><text:span text:style-name="T11">da</text:span><text:span text:style-name="T4"> </text:span><text:span text:style-name="T11">consistência</text:span><text:span text:style-name="T4"> </text:span><text:span text:style-name="T11">pelo</text:span><text:span text:style-name="T4"> </text:span><text:span text:style-name="T11">abatimento</text:span><text:span text:style-name="T4"> </text:span><text:span text:style-name="T11">do</text:span><text:span text:style-name="T4"> <text:s/></text:span><text:span text:style-name="T11">tronco</text:span><text:span text:style-name="T4"> </text:span><text:span text:style-name="T11">de</text:span><text:span text:style-name="T4"> </text:span><text:span text:style-name="T11">cone.</text:span><text:span text:style-name="T4"> <text:s/></text:span></text:p>
      <text:p text:style-name="P20"><text:span text:style-name="T12">4.3</text:span><text:span text:style-name="T4"> </text:span><text:span text:style-name="T11">Solos:</text:span><text:span text:style-name="T4"> </text:span><text:span text:style-name="T11">determinação</text:span><text:span text:style-name="T4"> </text:span><text:span text:style-name="T11">do</text:span><text:span text:style-name="T4"> </text:span><text:span text:style-name="T11">teor</text:span><text:span text:style-name="T4"> </text:span><text:span text:style-name="T11">de</text:span><text:span text:style-name="T4"> </text:span><text:span text:style-name="T11">umidade,</text:span><text:span text:style-name="T4"> </text:span><text:span text:style-name="T11">determinação</text:span><text:span text:style-name="T4"> </text:span><text:span text:style-name="T11">da</text:span><text:span text:style-name="T4"> </text:span><text:span text:style-name="T11">densidade</text:span><text:span text:style-name="T4"> </text:span><text:span text:style-name="T11">real,</text:span><text:span text:style-name="T4"> </text:span><text:span text:style-name="T11">compactação,</text:span><text:span text:style-name="T4"> </text:span><text:span text:style-name="T11">determinação</text:span><text:span text:style-name="T4"> </text:span><text:span text:style-name="T11">da</text:span><text:span text:style-name="T4"> </text:span><text:span text:style-name="T11">massa</text:span><text:span text:style-name="T4"> </text:span><text:span text:style-name="T11">específica</text:span><text:span text:style-name="T4"> </text:span><text:span text:style-name="T11">in</text:span><text:span text:style-name="T4"> </text:span><text:span text:style-name="T11">situ,</text:span><text:span text:style-name="T4"> </text:span><text:span text:style-name="T11">determinação</text:span><text:span text:style-name="T4"> </text:span><text:span text:style-name="T11">do</text:span><text:span text:style-name="T4"> </text:span><text:span text:style-name="T11">Índice</text:span><text:span text:style-name="T4"> </text:span><text:span text:style-name="T11">de</text:span><text:span text:style-name="T4"> </text:span><text:span text:style-name="T11">Suporte</text:span><text:span text:style-name="T4"> </text:span><text:span text:style-name="T11">Califórnia.</text:span><text:span text:style-name="T4"> </text:span></text:p>
      <text:p text:style-name="P20"><text:span text:style-name="T12">4.4</text:span><text:span text:style-name="T4"> </text:span><text:span text:style-name="T11">Pavimento:</text:span><text:span text:style-name="T4"> </text:span><text:span text:style-name="T11">determinação</text:span><text:span text:style-name="T4"> </text:span><text:span text:style-name="T11">das</text:span><text:span text:style-name="T4"> </text:span><text:span text:style-name="T11">deflexões</text:span><text:span text:style-name="T4"> </text:span><text:span text:style-name="T11">pela</text:span><text:span text:style-name="T4"> </text:span><text:span text:style-name="T11">Viga</text:span><text:span text:style-name="T4"> </text:span><text:span text:style-name="T11">Benkelman</text:span><text:span text:style-name="T4"> </text:span><text:span text:style-name="T11">e</text:span><text:span text:style-name="T4"> </text:span><text:span text:style-name="T11">pelo</text:span><text:span text:style-name="T4"> </text:span><text:span text:style-name="T11">Falling</text:span><text:span text:style-name="T4"> </text:span><text:span text:style-name="T11">Weight</text:span><text:span text:style-name="T4"> </text:span><text:span text:style-name="T11">Deflectometer</text:span><text:span text:style-name="T4"> – <text:s/></text:span><text:span text:style-name="T11">FWD.</text:span></text:p>
      <text:p text:style-name="P20"><text:span text:style-name="T12">5.</text:span><text:span text:style-name="T4"> </text:span><text:span text:style-name="T11">Análise</text:span><text:span text:style-name="T4"> </text:span><text:span text:style-name="T11">orçamentária:</text:span><text:span text:style-name="T4"> <text:s/></text:span></text:p>
      <text:p text:style-name="P20"><text:span text:style-name="T12">5.1</text:span><text:span text:style-name="T4"> </text:span><text:span text:style-name="T11">Sistemas</text:span><text:span text:style-name="T4"> </text:span><text:span text:style-name="T11">de</text:span><text:span text:style-name="T4"> </text:span><text:span text:style-name="T11">Custos</text:span><text:span text:style-name="T4"> – </text:span><text:span text:style-name="T11">Tabela</text:span><text:span text:style-name="T4"> </text:span><text:span text:style-name="T11">SINAPI</text:span><text:span text:style-name="T4"> </text:span><text:span text:style-name="T11">(CEF),Tabela</text:span><text:span text:style-name="T4"> </text:span><text:span text:style-name="T11">SICRO</text:span><text:span text:style-name="T4"> </text:span><text:span text:style-name="T11">(DNIT).</text:span><text:span text:style-name="T4"> </text:span></text:p>
      <text:p text:style-name="P20"><text:span text:style-name="T12">5.2</text:span><text:span text:style-name="T4"> </text:span><text:span text:style-name="T11">Composição</text:span><text:span text:style-name="T4"> <text:s/></text:span><text:span text:style-name="T11">de</text:span><text:span text:style-name="T4"> </text:span><text:span text:style-name="T11">custos</text:span><text:span text:style-name="T4"> </text:span><text:span text:style-name="T11">unitários,</text:span><text:span text:style-name="T4"> </text:span><text:span text:style-name="T11">quantificação</text:span><text:span text:style-name="T4"> </text:span><text:span text:style-name="T11">de</text:span><text:span text:style-name="T4"> </text:span><text:span text:style-name="T11">materiais</text:span><text:span text:style-name="T4"> </text:span><text:span text:style-name="T11">e</text:span><text:span text:style-name="T4"> </text:span><text:span text:style-name="T11">serviços.</text:span><text:span text:style-name="T4"> </text:span></text:p>
      <text:p text:style-name="P20"><text:span text:style-name="T12">5.3</text:span><text:span text:style-name="T4"> </text:span><text:span text:style-name="T11">Planilhas</text:span><text:span text:style-name="T4"> </text:span><text:span text:style-name="T11">de</text:span><text:span text:style-name="T4"> </text:span><text:span text:style-name="T11">orçamento:</text:span><text:span text:style-name="T4"> </text:span><text:span text:style-name="T11">sintético</text:span><text:span text:style-name="T4"> </text:span><text:span text:style-name="T11">e</text:span><text:span text:style-name="T4"> </text:span><text:span text:style-name="T11">analítico.</text:span><text:span text:style-name="T4"> </text:span></text:p>
      <text:p text:style-name="P20"><text:span text:style-name="T12">5.4</text:span><text:span text:style-name="T4"> </text:span><text:span text:style-name="T11">Curva</text:span><text:span text:style-name="T4"> </text:span><text:span text:style-name="T11">ABC</text:span><text:span text:style-name="T4"> </text:span><text:span text:style-name="T11">de</text:span><text:span text:style-name="T4"> </text:span><text:span text:style-name="T11">serviços</text:span><text:span text:style-name="T4"> </text:span><text:span text:style-name="T11">e</text:span><text:span text:style-name="T4"> </text:span><text:span text:style-name="T11">de</text:span><text:span text:style-name="T4"> </text:span><text:span text:style-name="T11">insumos,</text:span><text:span text:style-name="T4"> </text:span><text:span text:style-name="T11">cronogramas</text:span><text:span text:style-name="T4"> </text:span><text:span text:style-name="T11">físico</text:span><text:span text:style-name="T4"> </text:span><text:span text:style-name="T11">e</text:span><text:span text:style-name="T4"> </text:span><text:span text:style-name="T11">físico-financeiro,</text:span><text:span text:style-name="T4"> </text:span><text:span text:style-name="T11">benefícios</text:span><text:span text:style-name="T4"> </text:span><text:span text:style-name="T11">e</text:span><text:span text:style-name="T4"> </text:span><text:span text:style-name="T11">despesas</text:span><text:span text:style-name="T4"> <text:s/></text:span><text:span text:style-name="T11">indiretas</text:span><text:span text:style-name="T4"> </text:span><text:span text:style-name="T11">(BDI),</text:span><text:span text:style-name="T4"> </text:span><text:span text:style-name="T11">encargos</text:span><text:span text:style-name="T4"> </text:span><text:span text:style-name="T11">sociais.</text:span></text:p>
      <text:p text:style-name="P20"><text:span text:style-name="T12">6.</text:span><text:span text:style-name="T4"> </text:span><text:span text:style-name="T11">Técnicas</text:span><text:span text:style-name="T4"> </text:span><text:span text:style-name="T11">construtivas</text:span><text:span text:style-name="T4"> </text:span><text:span text:style-name="T11">para</text:span><text:span text:style-name="T4"> </text:span><text:span text:style-name="T11">a</text:span><text:span text:style-name="T4"> </text:span><text:span text:style-name="T11">execução</text:span><text:span text:style-name="T4"> </text:span><text:span text:style-name="T11">de</text:span><text:span text:style-name="T4"> </text:span><text:span text:style-name="T11">fundações,</text:span><text:span text:style-name="T4"> </text:span><text:span text:style-name="T11">alvenaria,</text:span><text:span text:style-name="T4"> </text:span><text:span text:style-name="T11">concreto,</text:span><text:span text:style-name="T4"> </text:span><text:span text:style-name="T11">estruturas</text:span><text:span text:style-name="T4"> </text:span><text:span text:style-name="T11">de</text:span><text:span text:style-name="T4"> </text:span><text:span text:style-name="T11">concreto</text:span><text:span text:style-name="T4"> </text:span><text:span text:style-name="T11">armado</text:span><text:span text:style-name="T4"> – </text:span><text:span text:style-name="T11">inclusive</text:span><text:span text:style-name="T4"> </text:span><text:span text:style-name="T11">protendido</text:span><text:span text:style-name="T4"> –</text:span><text:span text:style-name="T11">,</text:span><text:span text:style-name="T4"> </text:span><text:span text:style-name="T11">estruturas</text:span><text:span text:style-name="T4"> </text:span><text:span text:style-name="T11">metálicas</text:span><text:span text:style-name="T4"> – </text:span><text:span text:style-name="T11">inclusive</text:span><text:span text:style-name="T4"> </text:span><text:span text:style-name="T11">para</text:span><text:span text:style-name="T4"> </text:span><text:span text:style-name="T11">coberturas</text:span><text:span text:style-name="T4"> – </text:span><text:span text:style-name="T11">impermeabilização,</text:span><text:span text:style-name="T4"> </text:span><text:span text:style-name="T11">cobertura,</text:span><text:span text:style-name="T4"> </text:span><text:span text:style-name="T11">esquadrias,</text:span><text:span text:style-name="T4"> </text:span><text:span text:style-name="T11">pisos,</text:span><text:span text:style-name="T4"> </text:span><text:span text:style-name="T11">revestimento,</text:span><text:span text:style-name="T4"> </text:span><text:span text:style-name="T11">pinturas,</text:span><text:span text:style-name="T4"> </text:span><text:span text:style-name="T11">instalações</text:span><text:span text:style-name="T4"> </text:span><text:span text:style-name="T11">(elétrica,</text:span><text:span text:style-name="T4"> </text:span><text:span text:style-name="T11">hidros-sanitária,</text:span><text:span text:style-name="T4"> </text:span><text:span text:style-name="T11">telefônica,</text:span><text:span text:style-name="T4"> </text:span><text:span text:style-name="T11">prevenção</text:span><text:span text:style-name="T4"> </text:span><text:span text:style-name="T11">a</text:span><text:span text:style-name="T4"> </text:span><text:span text:style-name="T11">incêndio).</text:span></text:p>
      <text:p text:style-name="P20"><text:span text:style-name="T12">7.</text:span><text:span text:style-name="T4"> </text:span><text:span text:style-name="T11">Fiscalização:</text:span><text:span text:style-name="T4"> </text:span><text:span text:style-name="T11">acompanhamento</text:span><text:span text:style-name="T4"> </text:span><text:span text:style-name="T11">da</text:span><text:span text:style-name="T4"> </text:span><text:span text:style-name="T11">aplicação</text:span><text:span text:style-name="T4"> </text:span><text:span text:style-name="T11">de</text:span><text:span text:style-name="T4"> </text:span><text:span text:style-name="T11">recursos</text:span><text:span text:style-name="T4"> </text:span><text:span text:style-name="T11">(medições,</text:span><text:span text:style-name="T4"> </text:span><text:span text:style-name="T11">cálculos</text:span><text:span text:style-name="T4"> </text:span><text:span text:style-name="T11">de</text:span><text:span text:style-name="T4"> </text:span><text:span text:style-name="T11">reajustamento,</text:span><text:span text:style-name="T4"> </text:span><text:span text:style-name="T11">mudança</text:span><text:span text:style-name="T4"> </text:span><text:span text:style-name="T11">de</text:span><text:span text:style-name="T4"> </text:span><text:span text:style-name="T11">data-base),</text:span><text:span text:style-name="T4"> </text:span><text:span text:style-name="T11">análise</text:span><text:span text:style-name="T4"> </text:span><text:span text:style-name="T11">e</text:span><text:span text:style-name="T4"> <text:s/></text:span><text:span text:style-name="T11">interpretação</text:span><text:span text:style-name="T4"> </text:span><text:span text:style-name="T11">de</text:span><text:span text:style-name="T4"> </text:span><text:span text:style-name="T11">documentação</text:span><text:span text:style-name="T4"> </text:span><text:span text:style-name="T11">técnica</text:span><text:span text:style-name="T4"> </text:span><text:span text:style-name="T11">(editais,</text:span><text:span text:style-name="T4"> </text:span><text:span text:style-name="T11">contratos,</text:span><text:span text:style-name="T4"> </text:span><text:span text:style-name="T11">aditivos</text:span><text:span text:style-name="T4"> </text:span><text:span text:style-name="T11">contratuais,</text:span><text:span text:style-name="T4"> </text:span><text:span text:style-name="T11">cadernos</text:span><text:span text:style-name="T4"> </text:span><text:span text:style-name="T11">de</text:span><text:span text:style-name="T4"> </text:span><text:span text:style-name="T11">encargos,</text:span><text:span text:style-name="T4"> </text:span><text:span text:style-name="T11">projetos,</text:span><text:span text:style-name="T4"> </text:span><text:span text:style-name="T11">diário</text:span><text:span text:style-name="T4"> </text:span><text:span text:style-name="T11">de</text:span><text:span text:style-name="T4"> </text:span><text:span text:style-name="T11">obras).</text:span></text:p>
      <text:p text:style-name="P13"/>
      <text:p text:style-name="P12"/>
      <text:p text:style-name="P22"><text:span text:style-name="T43">ÁREA:</text:span><text:span text:style-name="T38"> 08 – </text:span><text:span text:style-name="T43">HISTÓRIA</text:span></text:p>
      <text:p text:style-name="P56"/>
      <text:p text:style-name="P20"><text:soft-page-break/><text:span text:style-name="T12">1.</text:span><text:span text:style-name="T4"> </text:span><text:span text:style-name="T11">Civilizações</text:span><text:span text:style-name="T4"> </text:span><text:span text:style-name="T11">Orientais:</text:span><text:span text:style-name="T4"> </text:span><text:span text:style-name="T11">fenômenos</text:span><text:span text:style-name="T4"> </text:span><text:span text:style-name="T11">políticos,</text:span><text:span text:style-name="T4"> </text:span><text:span text:style-name="T11">sociais,</text:span><text:span text:style-name="T4"> </text:span><text:span text:style-name="T11">econômicos</text:span><text:span text:style-name="T4"> </text:span><text:span text:style-name="T11">e</text:span><text:span text:style-name="T4"> </text:span><text:span text:style-name="T11">culturais</text:span><text:span text:style-name="T4"> </text:span><text:span text:style-name="T11">das<text:line-break/>sociedades</text:span><text:span text:style-name="T4"> </text:span><text:span text:style-name="T11">mesopotâmica</text:span><text:span text:style-name="T4"> </text:span><text:span text:style-name="T11">e</text:span><text:span text:style-name="T4"> </text:span><text:span text:style-name="T11">egípcia.<text:line-break/>2.</text:span><text:span text:style-name="T4"> </text:span><text:span text:style-name="T11">Civilizações</text:span><text:span text:style-name="T4"> </text:span><text:span text:style-name="T11">clássicas:</text:span><text:span text:style-name="T4"> </text:span><text:span text:style-name="T11">fenômenos</text:span><text:span text:style-name="T4"> </text:span><text:span text:style-name="T11">políticos,</text:span><text:span text:style-name="T4"> </text:span><text:span text:style-name="T11">sociais,</text:span><text:span text:style-name="T4"> </text:span><text:span text:style-name="T11">econômicos</text:span><text:span text:style-name="T4"> </text:span><text:span text:style-name="T11">e</text:span><text:span text:style-name="T4"> </text:span><text:span text:style-name="T11">culturais</text:span><text:span text:style-name="T4"> </text:span><text:span text:style-name="T11">das<text:line-break/>sociedades</text:span><text:span text:style-name="T4"> </text:span><text:span text:style-name="T11">grega</text:span><text:span text:style-name="T4"> </text:span><text:span text:style-name="T11">e</text:span><text:span text:style-name="T4"> </text:span><text:span text:style-name="T11">romana.<text:line-break/>3.</text:span><text:span text:style-name="T4"> </text:span><text:span text:style-name="T11">O</text:span><text:span text:style-name="T4"> </text:span><text:span text:style-name="T11">pensamento</text:span><text:span text:style-name="T4"> </text:span><text:span text:style-name="T11">iluminista</text:span><text:span text:style-name="T4"> </text:span><text:span text:style-name="T11">e</text:span><text:span text:style-name="T4"> </text:span><text:span text:style-name="T11">as</text:span><text:span text:style-name="T4"> </text:span><text:span text:style-name="T11">bases</text:span><text:span text:style-name="T4"> </text:span><text:span text:style-name="T11">para</text:span><text:span text:style-name="T4"> </text:span><text:span text:style-name="T11">a</text:span><text:span text:style-name="T4"> </text:span><text:span text:style-name="T11">construção</text:span><text:span text:style-name="T4"> </text:span><text:span text:style-name="T11">de</text:span><text:span text:style-name="T4"> </text:span><text:span text:style-name="T11">uma</text:span><text:span text:style-name="T4"> </text:span><text:span text:style-name="T11">visão</text:span><text:span text:style-name="T4"> </text:span><text:span text:style-name="T11">racional</text:span><text:span text:style-name="T4"> </text:span><text:span text:style-name="T11">do</text:span><text:span text:style-name="T4"> </text:span><text:span text:style-name="T11">mundo;<text:line-break/>4.</text:span><text:span text:style-name="T4"> </text:span><text:span text:style-name="T11">A</text:span><text:span text:style-name="T4"> </text:span><text:span text:style-name="T11">revolução</text:span><text:span text:style-name="T4"> </text:span><text:span text:style-name="T11">industrial</text:span><text:span text:style-name="T4"> </text:span><text:span text:style-name="T11">e</text:span><text:span text:style-name="T4"> </text:span><text:span text:style-name="T11">o</text:span><text:span text:style-name="T4"> </text:span><text:span text:style-name="T11">início</text:span><text:span text:style-name="T4"> </text:span><text:span text:style-name="T11">do</text:span><text:span text:style-name="T4"> </text:span><text:span text:style-name="T11">processo</text:span><text:span text:style-name="T4"> </text:span><text:span text:style-name="T11">de</text:span><text:span text:style-name="T4"> </text:span><text:span text:style-name="T11">produção</text:span><text:span text:style-name="T4"> </text:span><text:span text:style-name="T11">moderno.<text:line-break/></text:span><text:span text:style-name="T11">5.</text:span><text:span text:style-name="T4"> </text:span><text:span text:style-name="T11">A</text:span><text:span text:style-name="T4"> </text:span><text:span text:style-name="T11">revolução</text:span><text:span text:style-name="T4"> </text:span><text:span text:style-name="T11">francesa</text:span><text:span text:style-name="T4"> </text:span><text:span text:style-name="T11">e</text:span><text:span text:style-name="T4"> </text:span><text:span text:style-name="T11">a</text:span><text:span text:style-name="T4"> </text:span><text:span text:style-name="T11">criação</text:span><text:span text:style-name="T4"> </text:span><text:span text:style-name="T11">de</text:span><text:span text:style-name="T4"> </text:span><text:span text:style-name="T11">uma</text:span><text:span text:style-name="T4"> </text:span><text:span text:style-name="T11">nova</text:span><text:span text:style-name="T4"> </text:span><text:span text:style-name="T11">concepção</text:span><text:span text:style-name="T4"> </text:span><text:span text:style-name="T11">de</text:span><text:span text:style-name="T4"> </text:span><text:span text:style-name="T11">poder</text:span><text:span text:style-name="T4"> </text:span><text:span text:style-name="T11">político</text:span><text:span text:style-name="T4"> </text:span><text:span text:style-name="T11">com<text:line-break/>influência</text:span><text:span text:style-name="T4"> </text:span><text:span text:style-name="T11">no</text:span><text:span text:style-name="T4"> </text:span><text:span text:style-name="T11">mundo</text:span><text:span text:style-name="T4"> </text:span><text:span text:style-name="T11">ocidental.<text:line-break/>6.</text:span><text:span text:style-name="T4"> </text:span><text:span text:style-name="T11">Brasil</text:span><text:span text:style-name="T4"> </text:span><text:span text:style-name="T11">Colônia</text:span><text:span text:style-name="T4"> </text:span><text:span text:style-name="T11">-</text:span><text:span text:style-name="T4"> </text:span><text:span text:style-name="T11">do</text:span><text:span text:style-name="T4"> “</text:span><text:span text:style-name="T11">descobrimento</text:span><text:span text:style-name="T4">” </text:span><text:span text:style-name="T11">até</text:span><text:span text:style-name="T4"> </text:span><text:span text:style-name="T11">a</text:span><text:span text:style-name="T4"> </text:span><text:span text:style-name="T11">independência</text:span><text:span text:style-name="T4"> </text:span><text:span text:style-name="T11">do</text:span><text:span text:style-name="T4"> </text:span><text:span text:style-name="T11">Brasil</text:span><text:span text:style-name="T4"> </text:span><text:span text:style-name="T11">(1822):</text:span><text:span text:style-name="T4"> </text:span><text:span text:style-name="T11">fenômenos<text:line-break/>políticos,</text:span><text:span text:style-name="T4"> </text:span><text:span text:style-name="T11">sociais,</text:span><text:span text:style-name="T4"> </text:span><text:span text:style-name="T11">econômicos</text:span><text:span text:style-name="T4"> </text:span><text:span text:style-name="T11">e</text:span><text:span text:style-name="T4"> </text:span><text:span text:style-name="T11">culturais.<text:line-break/>7.</text:span><text:span text:style-name="T4"> </text:span><text:span text:style-name="T11">Brasil</text:span><text:span text:style-name="T4"> </text:span><text:span text:style-name="T11">Império:</text:span><text:span text:style-name="T4"> </text:span><text:span text:style-name="T11">fenômenos</text:span><text:span text:style-name="T4"> </text:span><text:span text:style-name="T11">políticos,</text:span><text:span text:style-name="T4"> </text:span><text:span text:style-name="T11">sociais,</text:span><text:span text:style-name="T4"> </text:span><text:span text:style-name="T11">econômicos</text:span><text:span text:style-name="T4"> </text:span><text:span text:style-name="T11">e</text:span><text:span text:style-name="T4"> </text:span><text:span text:style-name="T11">culturais</text:span><text:span text:style-name="T4"> </text:span><text:span text:style-name="T11">de</text:span><text:span text:style-name="T4"> </text:span><text:span text:style-name="T11">1822</text:span><text:span text:style-name="T4"> </text:span><text:span text:style-name="T11">até</text:span><text:span text:style-name="T4"> </text:span><text:span text:style-name="T11">a<text:line-break/>Proclamação</text:span><text:span text:style-name="T4"> </text:span><text:span text:style-name="T11">da</text:span><text:span text:style-name="T4"> </text:span><text:span text:style-name="T11">República</text:span><text:span text:style-name="T4"> </text:span><text:span text:style-name="T11">(1889).<text:line-break/>8.</text:span><text:span text:style-name="T4"> </text:span><text:span text:style-name="T11">Brasil</text:span><text:span text:style-name="T4"> </text:span><text:span text:style-name="T11">República:</text:span><text:span text:style-name="T4"> </text:span><text:span text:style-name="T11">fenômenos</text:span><text:span text:style-name="T4"> </text:span><text:span text:style-name="T11">políticos,</text:span><text:span text:style-name="T4"> </text:span><text:span text:style-name="T11">sociais,</text:span><text:span text:style-name="T4"> </text:span><text:span text:style-name="T11">econômicos</text:span><text:span text:style-name="T4"> </text:span><text:span text:style-name="T11">e</text:span><text:span text:style-name="T4"> </text:span><text:span text:style-name="T11">culturais</text:span><text:span text:style-name="T4"> </text:span><text:span text:style-name="T11">de</text:span><text:span text:style-name="T4"> </text:span><text:span text:style-name="T11">1889</text:span><text:span text:style-name="T4"> </text:span><text:span text:style-name="T11">até</text:span><text:span text:style-name="T4"> </text:span><text:span text:style-name="T11">os<text:line-break/>dias</text:span><text:span text:style-name="T4"> </text:span><text:span text:style-name="T11">atuais.<text:line-break/>9.</text:span><text:span text:style-name="T4"> </text:span><text:span text:style-name="T11">As</text:span><text:span text:style-name="T4"> </text:span><text:span text:style-name="T11">fontes</text:span><text:span text:style-name="T4"> </text:span><text:span text:style-name="T11">da</text:span><text:span text:style-name="T4"> </text:span><text:span text:style-name="T11">história</text:span><text:span text:style-name="T4"> </text:span><text:span text:style-name="T11">e</text:span><text:span text:style-name="T4"> </text:span><text:span text:style-name="T11">sua</text:span><text:span text:style-name="T4"> </text:span><text:span text:style-name="T11">diversificação</text:span><text:span text:style-name="T4"> </text:span><text:span text:style-name="T11">para</text:span><text:span text:style-name="T4"> </text:span><text:span text:style-name="T11">o</text:span><text:span text:style-name="T4"> </text:span><text:span text:style-name="T11">enriquecimento</text:span><text:span text:style-name="T4"> </text:span><text:span text:style-name="T11">da</text:span><text:span text:style-name="T4"> </text:span><text:span text:style-name="T11">investigação<text:line-break/>histórica.<text:line-break/>10.</text:span><text:span text:style-name="Strong_20_Emphasis"><text:span text:style-name="T4"> </text:span></text:span><text:span text:style-name="T11">Trajetória</text:span><text:span text:style-name="T4"> </text:span><text:span text:style-name="T11">de</text:span><text:span text:style-name="T4"> </text:span><text:span text:style-name="T11">conceitos</text:span><text:span text:style-name="T4"> </text:span><text:span text:style-name="T11">fundamentais</text:span><text:span text:style-name="T4"> </text:span><text:span text:style-name="T11">para</text:span><text:span text:style-name="T4"> </text:span><text:span text:style-name="T11">a</text:span><text:span text:style-name="T4"> </text:span><text:span text:style-name="T11">produção</text:span><text:span text:style-name="T4"> </text:span><text:span text:style-name="T11">historiográfica:</text:span><text:span text:style-name="T4"> </text:span><text:span text:style-name="T11">história</text:span><text:span text:style-name="T4"> </text:span><text:span text:style-name="T11">e<text:line-break/>memória</text:span><text:span text:style-name="T4"> </text:span><text:span text:style-name="T11">social,</text:span><text:span text:style-name="T4"> </text:span><text:span text:style-name="T11">lugares</text:span><text:span text:style-name="T4"> </text:span><text:span text:style-name="T11">de</text:span><text:span text:style-name="T4"> </text:span><text:span text:style-name="T11">memória,</text:span><text:span text:style-name="T4"> </text:span><text:span text:style-name="T11">cultura</text:span><text:span text:style-name="T4"> </text:span><text:span text:style-name="T11">e</text:span><text:span text:style-name="T4"> </text:span><text:span text:style-name="T11">identidade,</text:span><text:span text:style-name="T4"> </text:span><text:span text:style-name="T11">bens</text:span><text:span text:style-name="T4"> </text:span><text:span text:style-name="T11">culturais,</text:span><text:span text:style-name="T4"> </text:span><text:span text:style-name="T11">documento,<text:line-break/>monumento,</text:span><text:span text:style-name="T4"> </text:span><text:span text:style-name="T11">museu,</text:span><text:span text:style-name="T4"> </text:span><text:span text:style-name="T11">memorial.<text:line-break/>11.</text:span><text:span text:style-name="T4"> </text:span><text:span text:style-name="T11">Bens</text:span><text:span text:style-name="T4"> </text:span><text:span text:style-name="T11">Culturais</text:span><text:span text:style-name="T4"> </text:span><text:span text:style-name="T11">e</text:span><text:span text:style-name="T4"> </text:span><text:span text:style-name="T11">Patrimônio</text:span><text:span text:style-name="T4"> </text:span><text:span text:style-name="T11">Cultural</text:span><text:span text:style-name="T4"> </text:span><text:span text:style-name="T11">Brasileiro:</text:span><text:span text:style-name="T4"> </text:span><text:span text:style-name="T11">conceito,</text:span><text:span text:style-name="T4"> </text:span><text:span text:style-name="T11">preservação</text:span><text:span text:style-name="T4"> </text:span><text:span text:style-name="T11">e</text:span><text:span text:style-name="T4"> </text:span><text:span text:style-name="T11">tombamento.</text:span></text:p>
      <text:p text:style-name="P17"><text:span text:style-name="T11">12.</text:span><text:span text:style-name="T4"> </text:span><text:span text:style-name="T11">Legislação</text:span><text:span text:style-name="T4"> </text:span><text:span text:style-name="T11">do</text:span><text:span text:style-name="T4"> </text:span><text:span text:style-name="T11">Patrimônio</text:span><text:span text:style-name="T4"> </text:span><text:span text:style-name="T11">Cultural</text:span><text:span text:style-name="T4"> </text:span><text:span text:style-name="T11">Brasileiro:</text:span><text:span text:style-name="T4"> </text:span><text:span text:style-name="T11">Constituição</text:span><text:span text:style-name="T4"> </text:span><text:span text:style-name="T11">Federal</text:span><text:span text:style-name="T4"> </text:span><text:span text:style-name="T11">de</text:span><text:span text:style-name="T4"> </text:span><text:span text:style-name="T11">1988,</text:span><text:span text:style-name="T4"> </text:span><text:span text:style-name="T11">artigos</text:span><text:span text:style-name="T4"> </text:span><text:span text:style-name="T11">215</text:span><text:span text:style-name="T4"> </text:span><text:span text:style-name="T11">e</text:span><text:span text:style-name="T4"> </text:span><text:span text:style-name="T11">216;</text:span><text:span text:style-name="T4"> </text:span><text:span text:style-name="T11">Decreto-Lei</text:span><text:span text:style-name="T4"> </text:span><text:span text:style-name="T11">nº</text:span><text:span text:style-name="T4"> </text:span><text:span text:style-name="T11">25,</text:span><text:span text:style-name="T4"> </text:span><text:span text:style-name="T11">de</text:span><text:span text:style-name="T4"> </text:span><text:span text:style-name="T11">30</text:span><text:span text:style-name="T4"> </text:span><text:span text:style-name="T11">de</text:span><text:span text:style-name="T4"> </text:span><text:span text:style-name="T11">novembro</text:span><text:span text:style-name="T4"> </text:span><text:span text:style-name="T11">de</text:span><text:span text:style-name="T4"> </text:span><text:span text:style-name="T11">1937.</text:span><text:span text:style-name="T4"> </text:span><text:span text:style-name="T11">Lei</text:span><text:span text:style-name="T4"> </text:span><text:span text:style-name="T11">Complementar</text:span><text:span text:style-name="T4"> </text:span><text:span text:style-name="T11">nº</text:span><text:span text:style-name="T4"> </text:span><text:span text:style-name="T11">75,</text:span><text:span text:style-name="T4"> </text:span><text:span text:style-name="T11">de</text:span><text:span text:style-name="T4"> </text:span><text:span text:style-name="T11">20</text:span><text:span text:style-name="T4"> </text:span><text:span text:style-name="T11">de</text:span><text:span text:style-name="T4"> </text:span><text:span text:style-name="T11">maio</text:span><text:span text:style-name="T4"> </text:span><text:span text:style-name="T11">de</text:span><text:span text:style-name="T4"> </text:span><text:span text:style-name="T11">1993,</text:span><text:span text:style-name="T4"> </text:span><text:span text:style-name="T11">artigos</text:span><text:span text:style-name="T4"> </text:span><text:span text:style-name="T11">5º</text:span><text:span text:style-name="T4"> </text:span><text:span text:style-name="T11">e</text:span><text:span text:style-name="T4"> </text:span><text:span text:style-name="T11">6º.</text:span></text:p>
      <text:p text:style-name="P17"><text:span text:style-name="T11">13.</text:span><text:span text:style-name="T4"> </text:span><text:span text:style-name="T11">História</text:span><text:span text:style-name="T4"> </text:span><text:span text:style-name="T11">de</text:span><text:span text:style-name="T4"> </text:span><text:span text:style-name="T11">Goiás:</text:span><text:span text:style-name="T4"> </text:span><text:span text:style-name="T11">fenômenos</text:span><text:span text:style-name="T4"> </text:span><text:span text:style-name="T11">políticos,</text:span><text:span text:style-name="T4"> </text:span><text:span text:style-name="T11">sociais,</text:span><text:span text:style-name="T4"> </text:span><text:span text:style-name="T11">econômicos</text:span><text:span text:style-name="T4"> </text:span><text:span text:style-name="T11">e</text:span><text:span text:style-name="T4"> </text:span><text:span text:style-name="T11">culturais</text:span><text:span text:style-name="T4"> </text:span><text:span text:style-name="T11">de</text:span><text:span text:style-name="T4"> </text:span><text:span text:style-name="T11">1889</text:span><text:span text:style-name="T4"> </text:span><text:span text:style-name="T11">até</text:span><text:span text:style-name="T4"> </text:span><text:span text:style-name="T11">os<text:line-break/>dias</text:span><text:span text:style-name="T4"> </text:span><text:span text:style-name="T11">atuais.</text:span></text:p>
      <text:p text:style-name="P127"><text:tab/></text:p>
      <text:p text:style-name="P143"/>
      <text:p text:style-name="P22"><text:span text:style-name="T51">ÁREA:</text:span><text:span text:style-name="T52"> 09 – SECRETARIADO</text:span></text:p>
      <text:p text:style-name="P57"/>
      <text:p text:style-name="Standard"><text:span text:style-name="T128"><text:s/></text:span><text:span text:style-name="T11">Língua</text:span><text:span text:style-name="T4"> </text:span><text:span text:style-name="T11">Portuguesa</text:span><text:span text:style-name="T4"> </text:span><text:span text:style-name="T11">(Comum</text:span><text:span text:style-name="T4"> </text:span><text:span text:style-name="T11">para</text:span><text:span text:style-name="T4"> </text:span><text:span text:style-name="T11">todas</text:span><text:span text:style-name="T4"> </text:span><text:span text:style-name="T11">as</text:span><text:span text:style-name="T4"> </text:span><text:span text:style-name="T11">áreas</text:span><text:span text:style-name="T4"> </text:span><text:span text:style-name="T11">de</text:span><text:span text:style-name="T4"> </text:span><text:span text:style-name="T11">formação)</text:span><text:span text:style-name="T4"> 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23"><text:span text:style-name="T99">ANEXO</text:span><text:span text:style-name="T100"> </text:span><text:span text:style-name="T99">II</text:span></text:p>
      <text:p text:style-name="P64"/>
      <text:p text:style-name="P64"/>
      <text:p text:style-name="P64"/>
      <text:p text:style-name="Standard"><text:span text:style-name="T76">INSTITUIÇÕES</text:span><text:span text:style-name="T81"> </text:span><text:span text:style-name="T76">DE</text:span><text:span text:style-name="T81"> </text:span><text:span text:style-name="T76">ENSINO</text:span><text:span text:style-name="T81"> </text:span><text:span text:style-name="T76">SUPERIOR</text:span><text:span text:style-name="T81"> </text:span><text:span text:style-name="T76">CONVENIADAS</text:span><text:span text:style-name="T81"> </text:span><text:span text:style-name="T76">COM</text:span><text:span text:style-name="T81"> </text:span><text:span text:style-name="T76">O</text:span><text:span text:style-name="T81"> </text:span><text:span text:style-name="T76">MINISTÉRIO</text:span><text:span text:style-name="T81"> </text:span><text:span text:style-name="T76">PÚBLICO</text:span><text:span text:style-name="T81"> </text:span><text:span text:style-name="T76">FEDERAL</text:span><text:span text:style-name="T81"> </text:span><text:span text:style-name="T76">EM</text:span><text:span text:style-name="T81"> </text:span><text:span text:style-name="T76">GOIÁS</text:span></text:p>
      <text:p text:style-name="P40"/>
      <text:p text:style-name="P40"/>
      <text:p text:style-name="P40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5">1.</text:p>
          </table:table-cell>
          <table:table-cell table:style-name="Tabela6.A1" office:value-type="string">
            <text:p text:style-name="P81"><text:span text:style-name="T88">Centro Universitário de Goiás – </text:span><text:span text:style-name="T92">UNI-ANHANGUERA (Goiânia)</text:span></text:p>
          </table:table-cell>
        </table:table-row>
        <table:table-row table:style-name="Tabela6.1">
          <table:table-cell table:style-name="Tabela6.A1" office:value-type="string">
            <text:p text:style-name="P35">2.</text:p>
          </table:table-cell>
          <table:table-cell table:style-name="Tabela6.A1" office:value-type="string">
            <text:p text:style-name="P81"><text:span text:style-name="T92">Centro</text:span><text:span text:style-name="T88"> </text:span><text:span text:style-name="T92">Universitário</text:span><text:span text:style-name="T88"> </text:span><text:span text:style-name="T92">de</text:span><text:span text:style-name="T88"> </text:span><text:span text:style-name="T92">Desenvolvimento</text:span><text:span text:style-name="T88"> </text:span><text:span text:style-name="T92">do</text:span><text:span text:style-name="T88"> </text:span><text:span text:style-name="T92">Centro</text:span><text:span text:style-name="T88"> </text:span><text:span text:style-name="T92">Oeste</text:span><text:span text:style-name="T88"> – UNIDESC (Luziânia)</text:span></text:p>
          </table:table-cell>
        </table:table-row>
        <table:table-row table:style-name="Tabela6.1">
          <table:table-cell table:style-name="Tabela6.A1" office:value-type="string">
            <text:p text:style-name="P35">3.</text:p>
          </table:table-cell>
          <table:table-cell table:style-name="Tabela6.A1" office:value-type="string">
            <text:p text:style-name="P82"><text:span text:style-name="T92">Centro</text:span><text:span text:style-name="T88"> </text:span><text:span text:style-name="T92">Universitário</text:span><text:span text:style-name="T88"> </text:span><text:span text:style-name="T92">de</text:span><text:span text:style-name="T88"> </text:span><text:span text:style-name="T92">Anápolis</text:span><text:span text:style-name="T88"> – </text:span><text:span text:style-name="T92">UNIEVANGÉLICA (Anápolis)</text:span></text:p>
          </table:table-cell>
        </table:table-row>
        <table:table-row table:style-name="Tabela6.1">
          <table:table-cell table:style-name="Tabela6.A1" office:value-type="string">
            <text:p text:style-name="P35">4.</text:p>
          </table:table-cell>
          <table:table-cell table:style-name="Tabela6.A1" office:value-type="string">
            <text:p text:style-name="P82"><text:span text:style-name="T92">Faculdade</text:span><text:span text:style-name="T88"> </text:span><text:span text:style-name="T92">Alfredo</text:span><text:span text:style-name="T88"> </text:span><text:span text:style-name="T92">Nasser</text:span><text:span text:style-name="T88"> – </text:span><text:span text:style-name="T92">FAN (Aparecida de Goiânia)</text:span></text:p>
          </table:table-cell>
        </table:table-row>
        <table:table-row table:style-name="Tabela6.1">
          <table:table-cell table:style-name="Tabela6.A1" office:value-type="string">
            <text:p text:style-name="P35">5.</text:p>
          </table:table-cell>
          <table:table-cell table:style-name="Tabela6.A1" office:value-type="string">
            <text:p text:style-name="P82"><text:span text:style-name="T92">Faculdade</text:span><text:span text:style-name="T88"> </text:span><text:span text:style-name="T92">Alves</text:span><text:span text:style-name="T88"> </text:span><text:span text:style-name="T92">de</text:span><text:span text:style-name="T88"> </text:span><text:span text:style-name="T92">Faria</text:span><text:span text:style-name="T88"> – </text:span><text:span text:style-name="T92">ALFA (Goiânia)</text:span></text:p>
          </table:table-cell>
        </table:table-row>
        <table:table-row table:style-name="Tabela6.1">
          <table:table-cell table:style-name="Tabela6.A1" office:value-type="string">
            <text:p text:style-name="P35">6.</text:p>
          </table:table-cell>
          <table:table-cell table:style-name="Tabela6.A1" office:value-type="string">
            <text:p text:style-name="P82"><text:span text:style-name="T92">Faculdade</text:span><text:span text:style-name="T88"> </text:span><text:span text:style-name="T92">Anhanguera</text:span><text:span text:style-name="T88"> </text:span><text:span text:style-name="T92">de</text:span><text:span text:style-name="T88"> </text:span><text:span text:style-name="T92">Anápolis</text:span><text:span text:style-name="T88"> – FAAA UNINHANGUERA (Anápolis)</text:span></text:p>
          </table:table-cell>
        </table:table-row>
        <table:table-row table:style-name="Tabela6.1">
          <table:table-cell table:style-name="Tabela6.A1" office:value-type="string">
            <text:p text:style-name="P35">7.</text:p>
          </table:table-cell>
          <table:table-cell table:style-name="Tabela6.A1" office:value-type="string">
            <text:p text:style-name="P82"><text:span text:style-name="T92">Faculdade</text:span><text:span text:style-name="T88"> </text:span><text:span text:style-name="T92">Araguaia</text:span><text:span text:style-name="T88"> – </text:span><text:span text:style-name="T92">FARA (Goiânia)</text:span></text:p>
          </table:table-cell>
        </table:table-row>
        <table:table-row table:style-name="Tabela6.1">
          <table:table-cell table:style-name="Tabela6.A1" office:value-type="string">
            <text:p text:style-name="P35">8.</text:p>
          </table:table-cell>
          <table:table-cell table:style-name="Tabela6.A1" office:value-type="string">
            <text:p text:style-name="P82"><text:span text:style-name="T92">Faculdade</text:span><text:span text:style-name="T88"> </text:span><text:span text:style-name="T92">Cambury</text:span><text:span text:style-name="T88"> – </text:span><text:span text:style-name="T92">CAMBURY(Goiânia)</text:span></text:p>
          </table:table-cell>
        </table:table-row>
        <table:table-row table:style-name="Tabela6.1">
          <table:table-cell table:style-name="Tabela6.A1" office:value-type="string">
            <text:p text:style-name="P35">9.</text:p>
          </table:table-cell>
          <table:table-cell table:style-name="Tabela6.A1" office:value-type="string">
            <text:p text:style-name="P82"><text:span text:style-name="T92">Faculdade</text:span><text:span text:style-name="T88"> </text:span><text:span text:style-name="T92">Lions</text:span><text:span text:style-name="T88"> – FAC-LIONS (Goiânia)</text:span></text:p>
          </table:table-cell>
        </table:table-row>
        <table:table-row table:style-name="Tabela6.1">
          <table:table-cell table:style-name="Tabela6.A1" office:value-type="string">
            <text:p text:style-name="P54">10.</text:p>
          </table:table-cell>
          <table:table-cell table:style-name="Tabela6.A1" office:value-type="string">
            <text:p text:style-name="P55">Faculdade Padrão <text:span text:style-name="T127">– PADRÃO (Goiânia)</text:span></text:p>
          </table:table-cell>
        </table:table-row>
        <table:table-row table:style-name="Tabela6.1">
          <table:table-cell table:style-name="Tabela6.A1" office:value-type="string">
            <text:p text:style-name="P54">11.</text:p>
          </table:table-cell>
          <table:table-cell table:style-name="Tabela6.A1" office:value-type="string">
            <text:p text:style-name="P55">Faculdade Raízes - RAÍZES (Anápolis)</text:p>
          </table:table-cell>
        </table:table-row>
        <table:table-row table:style-name="Tabela6.1">
          <table:table-cell table:style-name="Tabela6.A1" office:value-type="string">
            <text:p text:style-name="P35">12.</text:p>
          </table:table-cell>
          <table:table-cell table:style-name="Tabela6.A1" office:value-type="string">
            <text:p text:style-name="P82"><text:span text:style-name="T92">Faculdade</text:span><text:span text:style-name="T88"> </text:span><text:span text:style-name="T92">Sul-Americana</text:span><text:span text:style-name="T88"> – </text:span><text:span text:style-name="T92">FASAM (Goiânia)</text:span></text:p>
          </table:table-cell>
        </table:table-row>
        <table:table-row table:style-name="Tabela6.1">
          <table:table-cell table:style-name="Tabela6.A1" office:value-type="string">
            <text:p text:style-name="P35">13.</text:p>
          </table:table-cell>
          <table:table-cell table:style-name="Tabela6.A1" office:value-type="string">
            <text:p text:style-name="P44">Instituto de Ensino Superior de Rio Verde – IESRIVER (Rio Verde)</text:p>
          </table:table-cell>
        </table:table-row>
        <table:table-row table:style-name="Tabela6.1">
          <table:table-cell table:style-name="Tabela6.A1" office:value-type="string">
            <text:p text:style-name="P35">14.</text:p>
          </table:table-cell>
          <table:table-cell table:style-name="Tabela6.A1" office:value-type="string">
            <text:p text:style-name="P82"><text:span text:style-name="T92">Pontifícia</text:span><text:span text:style-name="T88"> </text:span><text:span text:style-name="T92">Universidade</text:span><text:span text:style-name="T88"> </text:span><text:span text:style-name="T92">Católica</text:span><text:span text:style-name="T88"> </text:span><text:span text:style-name="T92">de</text:span><text:span text:style-name="T88"> </text:span><text:span text:style-name="T92">Goiás</text:span><text:span text:style-name="T88"> – </text:span><text:span text:style-name="T92">PUC/GO (Goiânia)</text:span></text:p>
          </table:table-cell>
        </table:table-row>
        <table:table-row table:style-name="Tabela6.1">
          <table:table-cell table:style-name="Tabela6.A1" office:value-type="string">
            <text:p text:style-name="P35">15.</text:p>
          </table:table-cell>
          <table:table-cell table:style-name="Tabela6.A1" office:value-type="string">
            <text:p text:style-name="P39">Universidade Católica de Brasília – UCB (Águas Claras)</text:p>
          </table:table-cell>
        </table:table-row>
        <table:table-row table:style-name="Tabela6.1">
          <table:table-cell table:style-name="Tabela6.A1" office:value-type="string">
            <text:p text:style-name="P35">16.</text:p>
          </table:table-cell>
          <table:table-cell table:style-name="Tabela6.A1" office:value-type="string">
            <text:p text:style-name="P44">Universidade de Rio Verde – FESURV (Rio Verde)</text:p>
          </table:table-cell>
        </table:table-row>
        <table:table-row table:style-name="Tabela6.1">
          <table:table-cell table:style-name="Tabela6.A1" office:value-type="string">
            <text:p text:style-name="P35">17.</text:p>
          </table:table-cell>
          <table:table-cell table:style-name="Tabela6.A1" office:value-type="string">
            <text:p text:style-name="P82"><text:span text:style-name="T92">Universidade</text:span><text:span text:style-name="T88"> </text:span><text:span text:style-name="T92">Estadual</text:span><text:span text:style-name="T88"> </text:span><text:span text:style-name="T92">de</text:span><text:span text:style-name="T88"> </text:span><text:span text:style-name="T92">Goiás</text:span><text:span text:style-name="T88"> – </text:span><text:span text:style-name="T92">UEG </text:span></text:p>
          </table:table-cell>
        </table:table-row>
        <table:table-row table:style-name="Tabela6.1">
          <table:table-cell table:style-name="Tabela6.A1" office:value-type="string">
            <text:p text:style-name="P35">18.</text:p>
          </table:table-cell>
          <table:table-cell table:style-name="Tabela6.A1" office:value-type="string">
            <text:p text:style-name="P82"><text:span text:style-name="T92">Universidade</text:span><text:span text:style-name="T88"> </text:span><text:span text:style-name="T92">Federal</text:span><text:span text:style-name="T88"> </text:span><text:span text:style-name="T92">de</text:span><text:span text:style-name="T88"> </text:span><text:span text:style-name="T92">Goiás</text:span><text:span text:style-name="T88"> – </text:span><text:span text:style-name="T92">UFG </text:span></text:p>
          </table:table-cell>
        </table:table-row>
        <table:table-row table:style-name="Tabela6.1">
          <table:table-cell table:style-name="Tabela6.A1" office:value-type="string">
            <text:p text:style-name="P35">19.</text:p>
          </table:table-cell>
          <table:table-cell table:style-name="Tabela6.A1" office:value-type="string">
            <text:p text:style-name="P82"><text:span text:style-name="T92">Universidade</text:span><text:span text:style-name="T88"> </text:span><text:span text:style-name="T92">Paulista</text:span><text:span text:style-name="T88"> </text:span><text:span text:style-name="T92">-</text:span><text:span text:style-name="T88"> </text:span><text:span text:style-name="T92">GO</text:span><text:span text:style-name="T88"> – </text:span><text:span text:style-name="T92">UNIP (Goiânia)</text:span></text:p>
          </table:table-cell>
        </table:table-row>
        <table:table-row table:style-name="Tabela6.1">
          <table:table-cell table:style-name="Tabela6.A1" office:value-type="string">
            <text:p text:style-name="P35">20.</text:p>
          </table:table-cell>
          <table:table-cell table:style-name="Tabela6.A1" office:value-type="string">
            <text:p text:style-name="P82"><text:span text:style-name="T92">Universidade</text:span><text:span text:style-name="T88"> </text:span><text:span text:style-name="T92">Salgado</text:span><text:span text:style-name="T88"> </text:span><text:span text:style-name="T92">de</text:span><text:span text:style-name="T88"> </text:span><text:span text:style-name="T92">Oliveira</text:span><text:span text:style-name="T88"> – UNIVERSO (Goiânia)</text:span></text:p>
          </table:table-cell>
        </table:table-row>
      </table:table>
      <text:p text:style-name="P66"/>
      <text:p text:style-name="P66"/>
      <text:p text:style-name="P34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68"/>
      <text:p text:style-name="P67"><text:span text:style-name="T99">ANEXO</text:span><text:span text:style-name="T100"> </text:span><text:span text:style-name="T99">III</text:span></text:p>
      <text:p text:style-name="P60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Standard"/>
            <text:p text:style-name="Standard"><text:span text:style-name="T112">TERMO</text:span><text:span text:style-name="T113"> </text:span><text:span text:style-name="T112">DE</text:span><text:span text:style-name="T113"> </text:span><text:span text:style-name="T112">ADESÃO</text:span><text:span text:style-name="T113"> </text:span><text:span text:style-name="T112">AO</text:span><text:span text:style-name="T113"> </text:span><text:span text:style-name="T112">SISTEMA</text:span><text:span text:style-name="T113"> </text:span><text:span text:style-name="T112">DE</text:span><text:span text:style-name="T113"> </text:span><text:span text:style-name="T112">COTAS</text:span><text:span text:style-name="T113"> </text:span><text:span text:style-name="T112">PARA</text:span><text:span text:style-name="T113"> </text:span><text:span text:style-name="T112">MINORIAS</text:span><text:span text:style-name="T113"> </text:span><text:span text:style-name="T112">ÉTNICO-RACIAIS</text:span></text:p>
            <text:p text:style-name="Standard"/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Standard">IDENTIFICAÇÃO</text:p>
          </table:table-cell>
          <table:covered-table-cell/>
        </table:table-row>
        <table:table-row table:style-name="Tabela8.2">
          <table:table-cell table:style-name="Tabela8.A6" office:value-type="string">
            <text:p text:style-name="Standard"><text:span text:style-name="T115">Nome</text:span><text:span text:style-name="T116"> </text:span><text:span text:style-name="T115">do</text:span><text:span text:style-name="T116"> </text:span><text:span text:style-name="T115">candidato</text:span></text:p>
            <text:p text:style-name="Standard"/>
          </table:table-cell>
          <table:table-cell table:style-name="Tabela8.B6" office:value-type="string">
            <text:p text:style-name="Standard"><text:span text:style-name="T115">Nº</text:span><text:span text:style-name="T116"> </text:span><text:span text:style-name="T115">da</text:span><text:span text:style-name="T116"> </text:span><text:span text:style-name="T115">inscrição</text:span></text:p>
            <text:p text:style-name="Standard"/>
          </table:table-cell>
        </table:table-row>
        <table:table-row table:style-name="Tabela8.3">
          <table:table-cell table:style-name="Tabela8.A7" table:number-columns-spanned="2" office:value-type="string">
            <text:p text:style-name="Standard"><text:span text:style-name="T115">Filiação</text:span><text:span text:style-name="T116"> – <text:s/></text:span><text:span text:style-name="T115">nome</text:span><text:span text:style-name="T116"> <text:s/></text:span><text:span text:style-name="T115">do</text:span><text:span text:style-name="T116"> </text:span><text:span text:style-name="T115">pai</text:span></text:p>
            <text:p text:style-name="Standard"/>
          </table:table-cell>
          <table:covered-table-cell/>
        </table:table-row>
        <table:table-row table:style-name="Tabela8.4">
          <table:table-cell table:style-name="Tabela8.A7" table:number-columns-spanned="2" office:value-type="string">
            <text:p text:style-name="Standard"><text:span text:style-name="T115">Filiação</text:span><text:span text:style-name="T116"> – <text:s/></text:span><text:span text:style-name="T115">nome</text:span><text:span text:style-name="T116"> <text:s/></text:span><text:span text:style-name="T115">da</text:span><text:span text:style-name="T116"> </text:span><text:span text:style-name="T115">mãe</text:span></text:p>
            <text:p text:style-name="Standard"/>
          </table:table-cell>
          <table:covered-table-cell/>
        </table:table-row>
        <table:table-row table:style-name="Tabela8.5">
          <table:table-cell table:style-name="Tabela8.A6" office:value-type="string">
            <text:p text:style-name="Standard">Naturalidade</text:p>
            <text:p text:style-name="Standard"/>
          </table:table-cell>
          <table:table-cell table:style-name="Tabela8.B6" office:value-type="string">
            <text:p text:style-name="Standard">Nacionalidade</text:p>
            <text:p text:style-name="Standard"/>
          </table:table-cell>
        </table:table-row>
        <table:table-row table:style-name="Tabela8.6">
          <table:table-cell table:style-name="Tabela8.A6" office:value-type="string">
            <text:p text:style-name="Standard"><text:span text:style-name="T115">Carteira</text:span><text:span text:style-name="T116"> </text:span><text:span text:style-name="T115">de</text:span><text:span text:style-name="T116"> </text:span><text:span text:style-name="T115">identidade</text:span></text:p>
            <text:p text:style-name="Standard"/>
          </table:table-cell>
          <table:table-cell table:style-name="Tabela8.B6" office:value-type="string">
            <text:p text:style-name="Standard">CPF</text:p>
            <text:p text:style-name="Standard"/>
          </table:table-cell>
        </table:table-row>
        <table:table-row table:style-name="Tabela8.7">
          <table:table-cell table:style-name="Tabela8.A7" table:number-columns-spanned="2" office:value-type="string">
            <text:p text:style-name="Standard">Curso</text:p>
            <text:p text:style-name="Standard"/>
          </table:table-cell>
          <table:covered-table-cell/>
        </table:table-row>
      </table:table>
      <text:p text:style-name="Standard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Standard"/>
            <text:p text:style-name="Standard"><text:span text:style-name="T112">DECLARAÇÃO</text:span><text:span text:style-name="T113"> </text:span><text:span text:style-name="T112">DE</text:span><text:span text:style-name="T113"> </text:span><text:span text:style-name="T112">AUTORRECONHECIMENTO</text:span></text:p>
            <text:p text:style-name="Standard"/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Standard"><text:span text:style-name="T110">Declaro</text:span><text:span text:style-name="T111"> </text:span><text:span text:style-name="T110">que</text:span><text:span text:style-name="T111"> </text:span><text:span text:style-name="T110">me</text:span><text:span text:style-name="T111"> </text:span><text:span text:style-name="T110">reconheço</text:span><text:span text:style-name="T111"> </text:span><text:span text:style-name="T110">como</text:span><text:span text:style-name="T111"> </text:span><text:span text:style-name="T110">___________________________________________</text:span><text:span text:style-name="T111"> </text:span><text:span text:style-name="T110">e</text:span><text:span text:style-name="T111"> </text:span><text:span text:style-name="T110">os</text:span><text:span text:style-name="T111"> </text:span><text:span text:style-name="T110">motivos</text:span><text:span text:style-name="T111"> </text:span><text:span text:style-name="T110">que</text:span><text:span text:style-name="T111"> </text:span><text:span text:style-name="T110">me</text:span><text:span text:style-name="T111"> </text:span><text:span text:style-name="T110">levaram</text:span><text:span text:style-name="T111"> </text:span><text:span text:style-name="T110">a</text:span><text:span text:style-name="T111"> </text:span><text:span text:style-name="T110">optar</text:span><text:span text:style-name="T111"> </text:span><text:span text:style-name="T110">pelo</text:span><text:span text:style-name="T111"> </text:span><text:span text:style-name="T110">sistema</text:span><text:span text:style-name="T111"> </text:span><text:span text:style-name="T110">de</text:span><text:span text:style-name="T111"> </text:span><text:span text:style-name="T110">cotas</text:span><text:span text:style-name="T111"> </text:span><text:span text:style-name="T110">para</text:span><text:span text:style-name="T111"> </text:span><text:span text:style-name="T110">minorias</text:span><text:span text:style-name="T111"> </text:span><text:span text:style-name="T110">da</text:span><text:span text:style-name="T111"> </text:span><text:span text:style-name="T110">seleção</text:span><text:span text:style-name="T111"> </text:span><text:span text:style-name="T110">de</text:span><text:span text:style-name="T111"> </text:span><text:span text:style-name="T110">estagiários</text:span><text:span text:style-name="T111"> </text:span><text:span text:style-name="T110">do</text:span><text:span text:style-name="T111"> </text:span><text:span text:style-name="T110">Ministério</text:span><text:span text:style-name="T111"> </text:span><text:span text:style-name="T110">Público</text:span><text:span text:style-name="T111"> </text:span><text:span text:style-name="T110">Federal</text:span><text:span text:style-name="T111"> </text:span><text:span text:style-name="T110">em</text:span><text:span text:style-name="T111"> </text:span><text:span text:style-name="T110">Goiás</text:span><text:span text:style-name="T111"> </text:span><text:span text:style-name="T110">são:</text:span></text:p>
      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</text:p>
            <text:p text:style-name="Standard"/>
          </table:table-cell>
          <table:covered-table-cell/>
        </table:table-row>
        <table:table-row table:style-name="Tabela9.3">
          <table:table-cell table:style-name="Tabela9.A3" office:value-type="string">
            <text:p text:style-name="Standard"><text:span text:style-name="T115">Local</text:span><text:span text:style-name="T116"> </text:span><text:span text:style-name="T115">e</text:span><text:span text:style-name="T116"> </text:span><text:span text:style-name="T115">data:</text:span></text:p>
            <text:p text:style-name="Standard"/>
            <text:p text:style-name="Table_20_Contents"><text:span text:style-name="T110">______________,</text:span><text:span text:style-name="T111"> </text:span><text:span text:style-name="T110">_____</text:span><text:span text:style-name="T111"> </text:span><text:span text:style-name="T110">de</text:span><text:span text:style-name="T111"> </text:span><text:span text:style-name="T110">______</text:span><text:span text:style-name="T111"> </text:span><text:span text:style-name="T110">de</text:span><text:span text:style-name="T111"> </text:span><text:span text:style-name="T110">2014</text:span></text:p>
            <text:p text:style-name="Standard"/>
          </table:table-cell>
          <table:table-cell table:style-name="Tabela9.B3" office:value-type="string">
            <text:p text:style-name="Standard"><text:span text:style-name="T115">Assinatura</text:span><text:span text:style-name="T116"> </text:span><text:span text:style-name="T115">do</text:span><text:span text:style-name="T116"> </text:span><text:span text:style-name="T115">candidato:</text:span></text:p>
            <text:p text:style-name="Standard"/>
            <text:p text:style-name="Standard"/>
            <text:p text:style-name="Standard"/>
          </table:table-cell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Standard"><text:span text:style-name="T115">Recebido</text:span><text:span text:style-name="T116"> </text:span><text:span text:style-name="T115">em:</text:span></text:p>
            <text:p text:style-name="Standard"/>
            <text:p text:style-name="Standard"/>
            <text:p text:style-name="Table_20_Contents"><text:span text:style-name="T110">______________,</text:span><text:span text:style-name="T111"> </text:span><text:span text:style-name="T110">_____</text:span><text:span text:style-name="T111"> </text:span><text:span text:style-name="T110">de</text:span><text:span text:style-name="T111"> </text:span><text:span text:style-name="T110">______</text:span><text:span text:style-name="T111"> </text:span><text:span text:style-name="T110">de</text:span><text:span text:style-name="T111"> </text:span><text:span text:style-name="T110">2014</text:span></text:p>
          </table:table-cell>
          <table:table-cell table:style-name="Tabela10.B1" office:value-type="string">
            <text:p text:style-name="Standard"><text:span text:style-name="T115">Recebido</text:span><text:span text:style-name="T116"> </text:span><text:span text:style-name="T115">por:</text:span><text:span text:style-name="T116"> </text:span><text:span text:style-name="T115">(assinatura</text:span><text:span text:style-name="T116"> </text:span><text:span text:style-name="T115">e</text:span><text:span text:style-name="T116"> </text:span><text:span text:style-name="T115">carimbo):</text:span></text:p>
          </table:table-cell>
        </table:table-row>
      </table:table>
      <text:p text:style-name="Standard"/>
      <text:p text:style-name="Standard"/>
      <text:p text:style-name="P67"><text:span text:style-name="T99">ANEXO</text:span><text:span text:style-name="T100"> </text:span><text:span text:style-name="T99">IV</text:span></text:p>
      <text:p text:style-name="Standard"/>
      <text:p text:style-name="Standard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6"><text:span text:style-name="T25">NÚMERO</text:span><text:span text:style-name="T29"> </text:span><text:span text:style-name="T25">DO</text:span><text:span text:style-name="T29"> </text:span><text:span text:style-name="T25">RECURSO</text:span></text:p>
          </table:table-cell>
        </table:table-row>
      </table:table>
      <text:p text:style-name="Standard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6"><text:span text:style-name="T41">CAPA</text:span><text:span text:style-name="T36"> </text:span><text:span text:style-name="T41">DE</text:span><text:span text:style-name="T36"> </text:span><text:span text:style-name="T41">RECURSO</text:span><text:span text:style-name="T36"> </text:span><text:span text:style-name="T41">-</text:span><text:span text:style-name="T36"> </text:span><text:span text:style-name="T41">PROVA</text:span><text:span text:style-name="T36"> </text:span><text:span text:style-name="T41">OBJETIVA</text:span></text:p>
          </table:table-cell>
        </table:table-row>
        <table:table-row table:style-name="Tabela12.1">
          <table:table-cell table:style-name="Tabela12.A2" office:value-type="string">
            <text:p text:style-name="P21"><text:span text:style-name="T25">1-</text:span><text:span text:style-name="T29"> </text:span><text:span text:style-name="T25">Identificação</text:span><text:span text:style-name="T29"> </text:span><text:span text:style-name="T25">do</text:span><text:span text:style-name="T29"> </text:span><text:span text:style-name="T25">candidato</text:span></text:p>
            <text:p text:style-name="P8"/>
            <text:p text:style-name="P17"><text:span text:style-name="T25">1.1</text:span><text:span text:style-name="T29"> </text:span><text:span text:style-name="T25">-</text:span><text:span text:style-name="T29"> </text:span><text:span text:style-name="T25">Nome:</text:span></text:p>
            <text:p text:style-name="P17"><text:span text:style-name="T25">1.2</text:span><text:span text:style-name="T29"> </text:span><text:span text:style-name="T25">-</text:span><text:span text:style-name="T29"> </text:span><text:span text:style-name="T25">Número</text:span><text:span text:style-name="T29"> </text:span><text:span text:style-name="T25">da</text:span><text:span text:style-name="T29"> </text:span><text:span text:style-name="T25">Inscrição:</text:span></text:p>
            <text:p text:style-name="P17"><text:span text:style-name="T25">1.3</text:span><text:span text:style-name="T29"> </text:span><text:span text:style-name="T25">-</text:span><text:span text:style-name="T29"> </text:span><text:span text:style-name="T25">Área</text:span><text:span text:style-name="T29"> </text:span><text:span text:style-name="T25">de</text:span><text:span text:style-name="T29"> Conhecimento</text:span><text:span text:style-name="T25">:</text:span></text:p>
            <text:p text:style-name="P8"/>
          </table:table-cell>
        </table:table-row>
        <table:table-row table:style-name="Tabela12.1">
          <table:table-cell table:style-name="Tabela12.A2" office:value-type="string">
            <text:p text:style-name="P21"><text:span text:style-name="T25">2</text:span><text:span text:style-name="T29"> – </text:span><text:span text:style-name="T25">Solicitação</text:span></text:p>
            <text:p text:style-name="P8"/>
            <text:p text:style-name="P17"><text:span text:style-name="T25">Solicito</text:span><text:span text:style-name="T29"> </text:span><text:span text:style-name="T25">revisão</text:span><text:span text:style-name="T29"> </text:span><text:span text:style-name="T25">do</text:span><text:span text:style-name="T29"> </text:span><text:span text:style-name="T25">gabarito</text:span><text:span text:style-name="T29"> </text:span><text:span text:style-name="T25">oficial</text:span><text:span text:style-name="T29"> </text:span><text:span text:style-name="T25">preliminar</text:span><text:span text:style-name="T29"> </text:span><text:span text:style-name="T25">da</text:span><text:span text:style-name="T29"> </text:span><text:span text:style-name="T25">prova</text:span><text:span text:style-name="T29"> </text:span><text:span text:style-name="T25">objetiva</text:span><text:span text:style-name="T29"> </text:span><text:span text:style-name="T25">referente</text:span><text:span text:style-name="T29"> </text:span><text:span text:style-name="T25">a</text:span><text:span text:style-name="T29"> </text:span><text:span text:style-name="T25">questão(ões)</text:span><text:span text:style-name="T29"> </text:span><text:span text:style-name="T25">____________________________conforme</text:span><text:span text:style-name="T29"> </text:span><text:span text:style-name="T25">as</text:span><text:span text:style-name="T29"> </text:span><text:span text:style-name="T25">especificações</text:span><text:span text:style-name="T29"> </text:span><text:span text:style-name="T25">inclusas.</text:span></text:p>
            <text:p text:style-name="P8"/>
            <text:p text:style-name="P69"><text:span text:style-name="T25">__________,</text:span><text:span text:style-name="T29"> </text:span><text:span text:style-name="T25">______</text:span><text:span text:style-name="T29"> </text:span><text:span text:style-name="T25">de</text:span><text:span text:style-name="T29"> </text:span><text:span text:style-name="T25">_____________</text:span><text:span text:style-name="T29"> </text:span><text:span text:style-name="T25">de</text:span><text:span text:style-name="T29"> </text:span><text:span text:style-name="T25">2014</text:span></text:p>
            <text:p text:style-name="P8"/>
            <text:p text:style-name="P8"/>
            <text:p text:style-name="P9">__________________________________________</text:p>
            <text:p text:style-name="P22"><text:span text:style-name="T25">Assinatura</text:span><text:span text:style-name="T29"> </text:span><text:span text:style-name="T25">do</text:span><text:span text:style-name="T29"> </text:span><text:span text:style-name="T25">candidato</text:span></text:p>
            <text:p text:style-name="P8"/>
            <text:p text:style-name="P8"/>
          </table:table-cell>
        </table:table-row>
        <text:soft-page-break/>
        <table:table-row table:style-name="Tabela12.1">
          <table:table-cell table:style-name="Tabela12.A2" office:value-type="string">
            <text:p text:style-name="P21"><text:span text:style-name="T25">Para</text:span><text:span text:style-name="T29"> </text:span><text:span text:style-name="T25">a</text:span><text:span text:style-name="T29"> </text:span><text:span text:style-name="T25">interposição</text:span><text:span text:style-name="T29"> </text:span><text:span text:style-name="T25">do</text:span><text:span text:style-name="T29"> </text:span><text:span text:style-name="T25">Recurso,</text:span><text:span text:style-name="T29"> </text:span><text:span text:style-name="T25">deverão</text:span><text:span text:style-name="T29"> </text:span><text:span text:style-name="T25">ser</text:span><text:span text:style-name="T29"> </text:span><text:span text:style-name="T25">observados</text:span><text:span text:style-name="T29"> </text:span><text:span text:style-name="T25">os</text:span><text:span text:style-name="T29"> </text:span><text:span text:style-name="T25">seguintes</text:span><text:span text:style-name="T29"> </text:span><text:span text:style-name="T25">procedimentos:</text:span></text:p>
            <text:p text:style-name="P17"><text:span text:style-name="T25">1-</text:span><text:span text:style-name="T29"> </text:span><text:span text:style-name="T25">O</text:span><text:span text:style-name="T29"> </text:span><text:span text:style-name="T25">recurso</text:span><text:span text:style-name="T29"> </text:span><text:span text:style-name="T25">deverá</text:span><text:span text:style-name="T29"> </text:span><text:span text:style-name="T25">ser</text:span><text:span text:style-name="T29"> </text:span><text:span text:style-name="T25">apresentado</text:span><text:span text:style-name="T29"> </text:span><text:span text:style-name="T25">com</text:span><text:span text:style-name="T29"> </text:span><text:span text:style-name="T25">as</text:span><text:span text:style-name="T29"> </text:span><text:span text:style-name="T25">seguintes</text:span><text:span text:style-name="T29"> </text:span><text:span text:style-name="T25">especificações:</text:span></text:p>
            <text:p text:style-name="P17"><text:span text:style-name="T25">a-</text:span><text:span text:style-name="T29"> </text:span><text:span text:style-name="T25">um</text:span><text:span text:style-name="T29"> </text:span><text:span text:style-name="T25">único</text:span><text:span text:style-name="T29"> </text:span><text:span text:style-name="T25">formulário</text:span><text:span text:style-name="T29"> </text:span><text:span text:style-name="T25">CAPA</text:span><text:span text:style-name="T29"> </text:span><text:span text:style-name="T25">DE</text:span><text:span text:style-name="T29"> </text:span><text:span text:style-name="T25">RECURSOS</text:span><text:span text:style-name="T29"> </text:span><text:span text:style-name="T25">com</text:span><text:span text:style-name="T29"> </text:span><text:span text:style-name="T25">todos</text:span><text:span text:style-name="T29"> </text:span><text:span text:style-name="T25">os</text:span><text:span text:style-name="T29"> </text:span><text:span text:style-name="T25">campos</text:span><text:span text:style-name="T29"> </text:span><text:span text:style-name="T25">devidamente</text:span><text:span text:style-name="T29"> </text:span><text:span text:style-name="T25">preenchidos</text:span><text:span text:style-name="T29"> </text:span><text:span text:style-name="T25">e,</text:span><text:span text:style-name="T29"> </text:span><text:span text:style-name="T25">obrigatoriamente,</text:span><text:span text:style-name="T29"> </text:span><text:span text:style-name="T25">assinado</text:span><text:span text:style-name="T29"> </text:span><text:span text:style-name="T25">pelo</text:span><text:span text:style-name="T29"> </text:span><text:span text:style-name="T25">candidato</text:span><text:span text:style-name="T29"> </text:span><text:span text:style-name="T25">ou</text:span><text:span text:style-name="T29"> </text:span><text:span text:style-name="T25">por</text:span><text:span text:style-name="T29"> </text:span><text:span text:style-name="T25">procurador</text:span><text:span text:style-name="T29"> </text:span><text:span text:style-name="T25">com</text:span><text:span text:style-name="T29"> </text:span><text:span text:style-name="T25">poderes</text:span><text:span text:style-name="T29"> </text:span><text:span text:style-name="T25">postulatórios;</text:span></text:p>
            <text:p text:style-name="P17"><text:span text:style-name="T25">b-</text:span><text:span text:style-name="T29"> </text:span><text:span text:style-name="T25">um</text:span><text:span text:style-name="T29"> </text:span><text:span text:style-name="T25">formulário</text:span><text:span text:style-name="T29"> </text:span><text:span text:style-name="T25">JUSTIFICATIVA</text:span><text:span text:style-name="T29"> </text:span><text:span text:style-name="T25">DE</text:span><text:span text:style-name="T29"> </text:span><text:span text:style-name="T25">RECURSO,</text:span><text:span text:style-name="T29"> </text:span><text:span text:style-name="T25">devidamente</text:span><text:span text:style-name="T29"> </text:span><text:span text:style-name="T25">preenchido,</text:span><text:span text:style-name="T29"> </text:span><text:span text:style-name="T41">exclusivo</text:span><text:span text:style-name="T36"> </text:span><text:span text:style-name="T25">para</text:span><text:span text:style-name="T29"> </text:span><text:span text:style-name="T25">cada</text:span><text:span text:style-name="T29"> </text:span><text:span text:style-name="T25">questão</text:span><text:span text:style-name="T29"> </text:span><text:span text:style-name="T25">cujo</text:span><text:span text:style-name="T29"> </text:span><text:span text:style-name="T25">gabarito</text:span><text:span text:style-name="T29"> </text:span><text:span text:style-name="T25">oficial</text:span><text:span text:style-name="T29"> </text:span><text:span text:style-name="T25">preliminar</text:span><text:span text:style-name="T29"> </text:span><text:span text:style-name="T25">esteja</text:span><text:span text:style-name="T29"> </text:span><text:span text:style-name="T25">sendo</text:span><text:span text:style-name="T29"> </text:span><text:span text:style-name="T25">questionado;</text:span></text:p>
            <text:p text:style-name="P17"><text:span text:style-name="T25">c-</text:span><text:span text:style-name="T29"> </text:span><text:span text:style-name="T25">em</text:span><text:span text:style-name="T29"> </text:span><text:span text:style-name="T25">nenhum</text:span><text:span text:style-name="T29"> </text:span><text:span text:style-name="T25">formulário</text:span><text:span text:style-name="T29"> </text:span><text:span text:style-name="T25">JUSTIFICATIVA</text:span><text:span text:style-name="T29"> </text:span><text:span text:style-name="T25">DE</text:span><text:span text:style-name="T29"> </text:span><text:span text:style-name="T25">RECURSO</text:span><text:span text:style-name="T29"> </text:span><text:span text:style-name="T25">deverá</text:span><text:span text:style-name="T29"> </text:span><text:span text:style-name="T25">ter</text:span><text:span text:style-name="T29"> </text:span><text:span text:style-name="T25">assinatura</text:span><text:span text:style-name="T29"> </text:span><text:span text:style-name="T25">ou</text:span><text:span text:style-name="T29"> </text:span><text:span text:style-name="T25">marca,</text:span><text:span text:style-name="T29"> </text:span><text:span text:style-name="T25">incluindo</text:span><text:span text:style-name="T29"> </text:span><text:span text:style-name="T25">rubrica,</text:span><text:span text:style-name="T29"> </text:span><text:span text:style-name="T25">que</text:span><text:span text:style-name="T29"> </text:span><text:span text:style-name="T25">possa</text:span><text:span text:style-name="T29"> </text:span><text:span text:style-name="T25">identificar</text:span><text:span text:style-name="T29"> </text:span><text:span text:style-name="T25">o</text:span><text:span text:style-name="T29"> </text:span><text:span text:style-name="T25">candidato</text:span><text:span text:style-name="T29"> </text:span><text:span text:style-name="T25">recorrente;</text:span></text:p>
            <text:p text:style-name="P17"><text:span text:style-name="T25">d-</text:span><text:span text:style-name="T29"> </text:span><text:span text:style-name="T25">com</text:span><text:span text:style-name="T29"> </text:span><text:span text:style-name="T25">exceção</text:span><text:span text:style-name="T29"> </text:span><text:span text:style-name="T25">da</text:span><text:span text:style-name="T29"> </text:span><text:span text:style-name="T25">assinatura</text:span><text:span text:style-name="T29"> </text:span><text:span text:style-name="T25">do</text:span><text:span text:style-name="T29"> </text:span><text:span text:style-name="T25">formulário</text:span><text:span text:style-name="T29"> </text:span><text:span text:style-name="T25">capa</text:span><text:span text:style-name="T29"> </text:span><text:span text:style-name="T25">de</text:span><text:span text:style-name="T29"> </text:span><text:span text:style-name="T25">recurso,</text:span><text:span text:style-name="T29"> </text:span><text:span text:style-name="T25">todos</text:span><text:span text:style-name="T29"> </text:span><text:span text:style-name="T25">os</text:span><text:span text:style-name="T29"> </text:span><text:span text:style-name="T25">demais</text:span><text:span text:style-name="T29"> </text:span><text:span text:style-name="T25">campos</text:span><text:span text:style-name="T29"> </text:span><text:span text:style-name="T53">deverão</text:span><text:span text:style-name="T29"> </text:span><text:span text:style-name="T25">ser</text:span><text:span text:style-name="T29"> </text:span><text:span text:style-name="T44">digitados</text:span><text:span text:style-name="T39"> </text:span><text:span text:style-name="T44">ou</text:span><text:span text:style-name="T39"> </text:span><text:span text:style-name="T44">preenchidos</text:span><text:span text:style-name="T39"> </text:span><text:span text:style-name="T44">com</text:span><text:span text:style-name="T39"> </text:span><text:span text:style-name="T44">letra</text:span><text:span text:style-name="T39"> </text:span><text:span text:style-name="T44">legível</text:span><text:span text:style-name="T41">.</text:span></text:p>
            <text:p text:style-name="P17"><text:span text:style-name="T25">2-</text:span><text:span text:style-name="T29"> </text:span><text:span text:style-name="T25">Serão</text:span><text:span text:style-name="T29"> </text:span><text:span text:style-name="T25">indeferidos</text:span><text:span text:style-name="T29"> </text:span><text:span text:style-name="T25">preliminarmente</text:span><text:span text:style-name="T29"> </text:span><text:span text:style-name="T25">recursos</text:span><text:span text:style-name="T29"> </text:span><text:span text:style-name="T25">extemporâneos,</text:span><text:span text:style-name="T29"> </text:span><text:span text:style-name="T25">inconsistentes,</text:span><text:span text:style-name="T29"> </text:span><text:span text:style-name="T25">que</text:span><text:span text:style-name="T29"> </text:span><text:span text:style-name="T25">não</text:span><text:span text:style-name="T29"> </text:span><text:span text:style-name="T25">atendam</text:span><text:span text:style-name="T29"> </text:span><text:span text:style-name="T25">às</text:span><text:span text:style-name="T29"> </text:span><text:span text:style-name="T25">exigências</text:span><text:span text:style-name="T29"> </text:span><text:span text:style-name="T25">dos</text:span><text:span text:style-name="T29"> </text:span><text:span text:style-name="T25">modelos</text:span><text:span text:style-name="T29"> </text:span><text:span text:style-name="T25">de</text:span><text:span text:style-name="T29"> </text:span><text:span text:style-name="T25">formulários</text:span><text:span text:style-name="T29"> </text:span><text:span text:style-name="T25">e(ou)</text:span><text:span text:style-name="T29"> </text:span><text:span text:style-name="T25">fora</text:span><text:span text:style-name="T29"> </text:span><text:span text:style-name="T25">de</text:span><text:span text:style-name="T29"> </text:span><text:span text:style-name="T25">qualquer</text:span><text:span text:style-name="T29"> </text:span><text:span text:style-name="T25">uma</text:span><text:span text:style-name="T29"> </text:span><text:span text:style-name="T25">das</text:span><text:span text:style-name="T29"> </text:span><text:span text:style-name="T25">especificações</text:span><text:span text:style-name="T29"> </text:span><text:span text:style-name="T25">estabelecidas</text:span><text:span text:style-name="T29"> </text:span><text:span text:style-name="T25">nos</text:span><text:span text:style-name="T29"> </text:span><text:span text:style-name="T25">editais</text:span><text:span text:style-name="T29"> </text:span><text:span text:style-name="T25">referentes</text:span><text:span text:style-name="T29"> </text:span><text:span text:style-name="T25">ao</text:span><text:span text:style-name="T29"> </text:span><text:span text:style-name="T25">processo</text:span><text:span text:style-name="T29"> </text:span><text:span text:style-name="T25">seletivo</text:span><text:span text:style-name="T29"> </text:span><text:span text:style-name="T25">ou</text:span><text:span text:style-name="T29"> </text:span><text:span text:style-name="T25">nos</text:span><text:span text:style-name="T29"> </text:span><text:span text:style-name="T25">formulários</text:span><text:span text:style-name="T29"> </text:span><text:span text:style-name="T25">CAPA</text:span><text:span text:style-name="T29"> </text:span><text:span text:style-name="T25">DE</text:span><text:span text:style-name="T29"> </text:span><text:span text:style-name="T25">RECURSOS</text:span><text:span text:style-name="T29"> </text:span><text:span text:style-name="T25">ou</text:span><text:span text:style-name="T29"> </text:span><text:span text:style-name="T25">JUSTIFICATIVA</text:span><text:span text:style-name="T29"> </text:span><text:span text:style-name="T25">DE</text:span><text:span text:style-name="T29"> </text:span><text:span text:style-name="T25">RECURSO.</text:span></text:p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26"><text:span text:style-name="T25">NÚMERO</text:span><text:span text:style-name="T29"> </text:span><text:span text:style-name="T25">DO</text:span><text:span text:style-name="T29"> </text:span><text:span text:style-name="T25">RECURSO</text:span></text:p>
          </table:table-cell>
        </table:table-row>
      </table:table>
      <text:p text:style-name="Standard"/>
      <text:p text:style-name="Standard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26"><text:span text:style-name="T41">JUSTIFICATIVA</text:span><text:span text:style-name="T36"> </text:span><text:span text:style-name="T41">DE</text:span><text:span text:style-name="T36"> </text:span><text:span text:style-name="T41">RECURSO</text:span><text:span text:style-name="T36"> </text:span><text:span text:style-name="T41">-</text:span><text:span text:style-name="T36"> </text:span><text:span text:style-name="T41">PROVA</text:span><text:span text:style-name="T36"> </text:span><text:span text:style-name="T41">OBJETIVA</text:span></text:p>
          </table:table-cell>
        </table:table-row>
        <table:table-row table:style-name="Tabela14.1">
          <table:table-cell table:style-name="Tabela14.A2" office:value-type="string">
            <text:p text:style-name="P21"><text:span text:style-name="T25">1-</text:span><text:span text:style-name="T29"> </text:span><text:span text:style-name="T25">QUESTÃO</text:span><text:span text:style-name="T29"> </text:span><text:span text:style-name="T25">OBJETO</text:span><text:span text:style-name="T29"> </text:span><text:span text:style-name="T25">DO</text:span><text:span text:style-name="T29"> </text:span><text:span text:style-name="T25">RECURSO:</text:span><text:span text:style-name="T29"> </text:span><text:span text:style-name="T25">(</text:span><text:span text:style-name="T29"> <text:s text:c="7"/></text:span><text:span text:style-name="T25">)</text:span></text:p>
            <text:p text:style-name="P8"/>
            <text:p text:style-name="P17"><text:span text:style-name="T25">1.1</text:span><text:span text:style-name="T29"> – </text:span><text:span text:style-name="T25">Gabarito</text:span><text:span text:style-name="T29"> </text:span><text:span text:style-name="T25">da</text:span><text:span text:style-name="T29"> </text:span><text:span text:style-name="T25">Procuradoria</text:span><text:span text:style-name="T29"> </text:span><text:span text:style-name="T25">da</text:span><text:span text:style-name="T29"> </text:span><text:span text:style-name="T25">República</text:span><text:span text:style-name="T29"> </text:span><text:span text:style-name="T25">(</text:span><text:span text:style-name="T29"> <text:s text:c="5"/></text:span><text:span text:style-name="T25">)</text:span></text:p>
            <text:p text:style-name="P17"><text:span text:style-name="T25">1.2</text:span><text:span text:style-name="T29"> – </text:span><text:span text:style-name="T25">Resposta</text:span><text:span text:style-name="T29"> </text:span><text:span text:style-name="T25">do</text:span><text:span text:style-name="T29"> </text:span><text:span text:style-name="T25">Candidato</text:span><text:span text:style-name="T29"> <text:s text:c="11"/></text:span><text:span text:style-name="T25">(</text:span><text:span text:style-name="T29"> <text:s text:c="6"/></text:span><text:span text:style-name="T25">)</text:span></text:p>
            <text:p text:style-name="P8"/>
          </table:table-cell>
        </table:table-row>
        <table:table-row table:style-name="Tabela14.3">
          <table:table-cell table:style-name="Tabela14.A2" office:value-type="string">
            <text:p text:style-name="P26"><text:span text:style-name="T25">ARGUMENTAÇÃO</text:span><text:span text:style-name="T29"> </text:span><text:span text:style-name="T25">DO</text:span><text:span text:style-name="T29"> </text:span><text:span text:style-name="T25">CANDIDATO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67"/>
      <text:p text:style-name="P43"/>
      <text:p text:style-name="P43"/>
      <text:p text:style-name="P43"/>
      <text:p text:style-name="P67"><text:span text:style-name="T99">ANEXO</text:span><text:span text:style-name="T100"> </text:span><text:span text:style-name="T99">V</text:span></text:p>
      <text:p text:style-name="Standard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26"><text:span text:style-name="T25">NÚMERO</text:span><text:span text:style-name="T29"> </text:span><text:span text:style-name="T25">DO</text:span><text:span text:style-name="T29"> </text:span><text:span text:style-name="T25">RECURSO</text:span></text:p>
          </table:table-cell>
        </table:table-row>
      </table:table>
      <text:p text:style-name="Standard"/>
      <text:p text:style-name="Standard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26"><text:span text:style-name="T41">CAPA</text:span><text:span text:style-name="T36"> </text:span><text:span text:style-name="T41">DE</text:span><text:span text:style-name="T36"> </text:span><text:span text:style-name="T41">RECURSO</text:span><text:span text:style-name="T36"> </text:span><text:span text:style-name="T41">-</text:span><text:span text:style-name="T36"> </text:span><text:span text:style-name="T41">PROVA</text:span><text:span text:style-name="T36"> </text:span><text:span text:style-name="T41">DISCURSIVA</text:span></text:p>
          </table:table-cell>
        </table:table-row>
        <table:table-row table:style-name="Tabela16.1">
          <table:table-cell table:style-name="Tabela16.A2" office:value-type="string">
            <text:p text:style-name="P21"><text:span text:style-name="T25">1-</text:span><text:span text:style-name="T29"> </text:span><text:span text:style-name="T25">Identificação</text:span><text:span text:style-name="T29"> </text:span><text:span text:style-name="T25">do</text:span><text:span text:style-name="T29"> </text:span><text:span text:style-name="T25">candidato</text:span></text:p>
            <text:p text:style-name="P16"/>
            <text:p text:style-name="P17"><text:span text:style-name="T25">1.1</text:span><text:span text:style-name="T29"> – </text:span><text:span text:style-name="T25">Nome:</text:span></text:p>
            <text:p text:style-name="P17"><text:span text:style-name="T25">1.2</text:span><text:span text:style-name="T29"> – </text:span><text:span text:style-name="T25">Número</text:span><text:span text:style-name="T29"> </text:span><text:span text:style-name="T25">da</text:span><text:span text:style-name="T29"> </text:span><text:span text:style-name="T25">Inscrição:</text:span></text:p>
            <text:p text:style-name="P17"><text:span text:style-name="T25">1.3</text:span><text:span text:style-name="T29"> – </text:span><text:span text:style-name="T25">Área</text:span><text:span text:style-name="T29"> </text:span><text:span text:style-name="T25">de</text:span><text:span text:style-name="T29"> Conhecimento</text:span><text:span text:style-name="T25">:</text:span><text:span text:style-name="T87"> </text:span></text:p>
            <text:p text:style-name="P8"/>
          </table:table-cell>
        </table:table-row>
        <table:table-row table:style-name="Tabela16.1">
          <table:table-cell table:style-name="Tabela16.A2" office:value-type="string">
            <text:p text:style-name="P21"><text:span text:style-name="T25">2</text:span><text:span text:style-name="T29"> – </text:span><text:span text:style-name="T25">Solicitação</text:span></text:p>
            <text:p text:style-name="P8"/>
            <text:p text:style-name="P17"><text:span text:style-name="T25">Solicito</text:span><text:span text:style-name="T29"> </text:span><text:span text:style-name="T25">revisão</text:span><text:span text:style-name="T29"> </text:span><text:span text:style-name="T25">do</text:span><text:span text:style-name="T29"> </text:span><text:span text:style-name="T25">resultado</text:span><text:span text:style-name="T29"> </text:span><text:span text:style-name="T25">provisório</text:span><text:span text:style-name="T29"> </text:span><text:span text:style-name="T25">na</text:span><text:span text:style-name="T29"> </text:span><text:span text:style-name="T25">prova</text:span><text:span text:style-name="T29"> </text:span><text:span text:style-name="T25">discursiva,</text:span><text:span text:style-name="T29"> </text:span><text:span text:style-name="T25">conforme</text:span><text:span text:style-name="T29"> </text:span><text:span text:style-name="T25">as</text:span><text:span text:style-name="T29"> </text:span><text:span text:style-name="T25">especificações</text:span><text:span text:style-name="T29"> </text:span><text:span text:style-name="T25">inclusas.</text:span></text:p>
            <text:p text:style-name="P8"/>
            <text:p text:style-name="P69"><text:span text:style-name="T25">___________,</text:span><text:span text:style-name="T29"> </text:span><text:span text:style-name="T25">______</text:span><text:span text:style-name="T29"> </text:span><text:span text:style-name="T25">de</text:span><text:span text:style-name="T29"> </text:span><text:span text:style-name="T25">_____________</text:span><text:span text:style-name="T29"> </text:span><text:span text:style-name="T25">de</text:span><text:span text:style-name="T29"> </text:span><text:span text:style-name="T25">2014</text:span></text:p>
            <text:p text:style-name="P8"/>
            <text:p text:style-name="P9">__________________________________________</text:p>
            <text:p text:style-name="P22"><text:span text:style-name="T25">Assinatura</text:span><text:span text:style-name="T29"> </text:span><text:span text:style-name="T25">do</text:span><text:span text:style-name="T29"> </text:span><text:span text:style-name="T25">candidato</text:span></text:p>
            <text:p text:style-name="P8"/>
            <text:p text:style-name="P8"/>
          </table:table-cell>
        </table:table-row>
        <text:soft-page-break/>
        <table:table-row table:style-name="Tabela16.1">
          <table:table-cell table:style-name="Tabela16.A2" office:value-type="string">
            <text:p text:style-name="P21"><text:span text:style-name="T25">Para</text:span><text:span text:style-name="T29"> </text:span><text:span text:style-name="T25">a</text:span><text:span text:style-name="T29"> </text:span><text:span text:style-name="T25">interposição</text:span><text:span text:style-name="T29"> </text:span><text:span text:style-name="T25">do</text:span><text:span text:style-name="T29"> </text:span><text:span text:style-name="T25">Recurso,</text:span><text:span text:style-name="T29"> </text:span><text:span text:style-name="T25">deverão</text:span><text:span text:style-name="T29"> </text:span><text:span text:style-name="T25">ser</text:span><text:span text:style-name="T29"> </text:span><text:span text:style-name="T25">observados</text:span><text:span text:style-name="T29"> </text:span><text:span text:style-name="T25">os</text:span><text:span text:style-name="T29"> </text:span><text:span text:style-name="T25">seguintes</text:span><text:span text:style-name="T29"> </text:span><text:span text:style-name="T25">procedimentos:</text:span></text:p>
            <text:p text:style-name="P17"><text:span text:style-name="T25">1-</text:span><text:span text:style-name="T29"> </text:span><text:span text:style-name="T25">O</text:span><text:span text:style-name="T29"> </text:span><text:span text:style-name="T25">recurso</text:span><text:span text:style-name="T29"> </text:span><text:span text:style-name="T25">deverá</text:span><text:span text:style-name="T29"> </text:span><text:span text:style-name="T25">ser</text:span><text:span text:style-name="T29"> </text:span><text:span text:style-name="T25">apresentado</text:span><text:span text:style-name="T29"> </text:span><text:span text:style-name="T25">com</text:span><text:span text:style-name="T29"> </text:span><text:span text:style-name="T25">as</text:span><text:span text:style-name="T29"> </text:span><text:span text:style-name="T25">seguintes</text:span><text:span text:style-name="T29"> </text:span><text:span text:style-name="T25">especificações:</text:span></text:p>
            <text:p text:style-name="P17"><text:span text:style-name="T25">a-</text:span><text:span text:style-name="T29"> </text:span><text:span text:style-name="T25">um</text:span><text:span text:style-name="T29"> </text:span><text:span text:style-name="T25">único</text:span><text:span text:style-name="T29"> </text:span><text:span text:style-name="T25">formulário</text:span><text:span text:style-name="T29"> </text:span><text:span text:style-name="T25">CAPA</text:span><text:span text:style-name="T29"> </text:span><text:span text:style-name="T25">DE</text:span><text:span text:style-name="T29"> </text:span><text:span text:style-name="T25">RECURSOS</text:span><text:span text:style-name="T29"> </text:span><text:span text:style-name="T25">com</text:span><text:span text:style-name="T29"> </text:span><text:span text:style-name="T25">todos</text:span><text:span text:style-name="T29"> </text:span><text:span text:style-name="T25">os</text:span><text:span text:style-name="T29"> </text:span><text:span text:style-name="T25">campos</text:span><text:span text:style-name="T29"> </text:span><text:span text:style-name="T25">devidamente</text:span><text:span text:style-name="T29"> </text:span><text:span text:style-name="T25">preenchidos</text:span><text:span text:style-name="T29"> </text:span><text:span text:style-name="T25">e,</text:span><text:span text:style-name="T29"> </text:span><text:span text:style-name="T25">obrigatoriamente,</text:span><text:span text:style-name="T29"> </text:span><text:span text:style-name="T25">assinado</text:span><text:span text:style-name="T29"> </text:span><text:span text:style-name="T25">pelo</text:span><text:span text:style-name="T29"> </text:span><text:span text:style-name="T25">candidato</text:span><text:span text:style-name="T29"> </text:span><text:span text:style-name="T25">ou</text:span><text:span text:style-name="T29"> </text:span><text:span text:style-name="T25">por</text:span><text:span text:style-name="T29"> </text:span><text:span text:style-name="T25">procurador</text:span><text:span text:style-name="T29"> </text:span><text:span text:style-name="T25">com</text:span><text:span text:style-name="T29"> </text:span><text:span text:style-name="T25">poderes</text:span><text:span text:style-name="T29"> </text:span><text:span text:style-name="T25">postulatórios;</text:span></text:p>
            <text:p text:style-name="P17"><text:span text:style-name="T25">b-</text:span><text:span text:style-name="T29"> </text:span><text:span text:style-name="T25">um</text:span><text:span text:style-name="T29"> </text:span><text:span text:style-name="T25">formulário</text:span><text:span text:style-name="T29"> </text:span><text:span text:style-name="T25">JUSTIFICATIVA</text:span><text:span text:style-name="T29"> </text:span><text:span text:style-name="T25">DE</text:span><text:span text:style-name="T29"> </text:span><text:span text:style-name="T25">RECURSO,</text:span><text:span text:style-name="T29"> </text:span><text:span text:style-name="T25">devidamente</text:span><text:span text:style-name="T29"> </text:span><text:span text:style-name="T25">preenchido,</text:span><text:span text:style-name="T29"> </text:span><text:span text:style-name="T41">exclusivo</text:span><text:span text:style-name="T36"> </text:span><text:span text:style-name="T25">para</text:span><text:span text:style-name="T29"> </text:span><text:span text:style-name="T25">a</text:span><text:span text:style-name="T29"> </text:span><text:span text:style-name="T25">dissertação</text:span><text:span text:style-name="T29"> </text:span><text:span text:style-name="T25">e/ou</text:span><text:span text:style-name="T29"> </text:span><text:span text:style-name="T25">para</text:span><text:span text:style-name="T29"> </text:span><text:span text:style-name="T25">cada</text:span><text:span text:style-name="T29"> </text:span><text:span text:style-name="T25">questão</text:span><text:span text:style-name="T29"> </text:span><text:span text:style-name="T25">discursiva;</text:span></text:p>
            <text:p text:style-name="P17"><text:span text:style-name="T25">c-</text:span><text:span text:style-name="T29"> </text:span><text:span text:style-name="T25">em</text:span><text:span text:style-name="T29"> </text:span><text:span text:style-name="T25">nenhum</text:span><text:span text:style-name="T29"> </text:span><text:span text:style-name="T25">formulário</text:span><text:span text:style-name="T29"> </text:span><text:span text:style-name="T25">JUSTIFICATIVA</text:span><text:span text:style-name="T29"> </text:span><text:span text:style-name="T25">DE</text:span><text:span text:style-name="T29"> </text:span><text:span text:style-name="T25">RECURSO</text:span><text:span text:style-name="T29"> </text:span><text:span text:style-name="T25">deverá</text:span><text:span text:style-name="T29"> </text:span><text:span text:style-name="T25">ter</text:span><text:span text:style-name="T29"> </text:span><text:span text:style-name="T25">assinatura</text:span><text:span text:style-name="T29"> </text:span><text:span text:style-name="T25">ou</text:span><text:span text:style-name="T29"> </text:span><text:span text:style-name="T25">marca,</text:span><text:span text:style-name="T29"> </text:span><text:span text:style-name="T25">incluindo</text:span><text:span text:style-name="T29"> </text:span><text:span text:style-name="T25">rubrica,</text:span><text:span text:style-name="T29"> </text:span><text:span text:style-name="T25">que</text:span><text:span text:style-name="T29"> </text:span><text:span text:style-name="T25">possa</text:span><text:span text:style-name="T29"> </text:span><text:span text:style-name="T25">identificar</text:span><text:span text:style-name="T29"> </text:span><text:span text:style-name="T25">o</text:span><text:span text:style-name="T29"> </text:span><text:span text:style-name="T25">candidato</text:span><text:span text:style-name="T29"> </text:span><text:span text:style-name="T25">recorrente;</text:span></text:p>
            <text:p text:style-name="P17"><text:span text:style-name="T25">d-</text:span><text:span text:style-name="T29"> </text:span><text:span text:style-name="T25">com</text:span><text:span text:style-name="T29"> </text:span><text:span text:style-name="T25">exceção</text:span><text:span text:style-name="T29"> </text:span><text:span text:style-name="T25">da</text:span><text:span text:style-name="T29"> </text:span><text:span text:style-name="T25">assinatura</text:span><text:span text:style-name="T29"> </text:span><text:span text:style-name="T25">do</text:span><text:span text:style-name="T29"> </text:span><text:span text:style-name="T25">formulário</text:span><text:span text:style-name="T29"> </text:span><text:span text:style-name="T25">capa</text:span><text:span text:style-name="T29"> </text:span><text:span text:style-name="T25">de</text:span><text:span text:style-name="T29"> </text:span><text:span text:style-name="T25">recurso,</text:span><text:span text:style-name="T29"> </text:span><text:span text:style-name="T25">todos</text:span><text:span text:style-name="T29"> </text:span><text:span text:style-name="T25">os</text:span><text:span text:style-name="T29"> </text:span><text:span text:style-name="T25">demais</text:span><text:span text:style-name="T29"> </text:span><text:span text:style-name="T25">campos</text:span><text:span text:style-name="T29"> </text:span><text:span text:style-name="T53">deverão</text:span><text:span text:style-name="T29"> </text:span><text:span text:style-name="T25">ser</text:span><text:span text:style-name="T29"> </text:span><text:span text:style-name="T41">digitados</text:span><text:span text:style-name="T36"> </text:span><text:span text:style-name="T41">ou</text:span><text:span text:style-name="T36"> </text:span><text:span text:style-name="T41">preenchidos</text:span><text:span text:style-name="T36"> </text:span><text:span text:style-name="T41">com</text:span><text:span text:style-name="T36"> </text:span><text:span text:style-name="T41">letra</text:span><text:span text:style-name="T36"> </text:span><text:span text:style-name="T41">legível</text:span><text:span text:style-name="T25">.</text:span></text:p>
            <text:p text:style-name="P17"><text:span text:style-name="T25">2-</text:span><text:span text:style-name="T29"> </text:span><text:span text:style-name="T25">Serão</text:span><text:span text:style-name="T29"> </text:span><text:span text:style-name="T25">indeferidos</text:span><text:span text:style-name="T29"> </text:span><text:span text:style-name="T25">preliminarmente</text:span><text:span text:style-name="T29"> </text:span><text:span text:style-name="T25">recursos</text:span><text:span text:style-name="T29"> </text:span><text:span text:style-name="T25">extemporâneos,</text:span><text:span text:style-name="T29"> </text:span><text:span text:style-name="T25">inconsistentes,</text:span><text:span text:style-name="T29"> </text:span><text:span text:style-name="T25">que</text:span><text:span text:style-name="T29"> </text:span><text:span text:style-name="T25">não</text:span><text:span text:style-name="T29"> </text:span><text:span text:style-name="T25">atendam</text:span><text:span text:style-name="T29"> </text:span><text:span text:style-name="T25">às</text:span><text:span text:style-name="T29"> </text:span><text:span text:style-name="T25">exigências</text:span><text:span text:style-name="T29"> </text:span><text:span text:style-name="T25">dos</text:span><text:span text:style-name="T29"> </text:span><text:span text:style-name="T25">modelos</text:span><text:span text:style-name="T29"> </text:span><text:span text:style-name="T25">de</text:span><text:span text:style-name="T29"> </text:span><text:span text:style-name="T25">formulários</text:span><text:span text:style-name="T29"> </text:span><text:span text:style-name="T25">e(ou)</text:span><text:span text:style-name="T29"> </text:span><text:span text:style-name="T25">fora</text:span><text:span text:style-name="T29"> </text:span><text:span text:style-name="T25">de</text:span><text:span text:style-name="T29"> </text:span><text:span text:style-name="T25">qualquer</text:span><text:span text:style-name="T29"> </text:span><text:span text:style-name="T25">uma</text:span><text:span text:style-name="T29"> </text:span><text:span text:style-name="T25">das</text:span><text:span text:style-name="T29"> </text:span><text:span text:style-name="T25">especificações</text:span><text:span text:style-name="T29"> </text:span><text:span text:style-name="T25">estabelecidas</text:span><text:span text:style-name="T29"> </text:span><text:span text:style-name="T25">nos</text:span><text:span text:style-name="T29"> </text:span><text:span text:style-name="T25">editais</text:span><text:span text:style-name="T29"> </text:span><text:span text:style-name="T25">referentes</text:span><text:span text:style-name="T29"> </text:span><text:span text:style-name="T25">ao</text:span><text:span text:style-name="T29"> </text:span><text:span text:style-name="T25">processo</text:span><text:span text:style-name="T29"> </text:span><text:span text:style-name="T25">seletivo</text:span><text:span text:style-name="T29"> </text:span><text:span text:style-name="T25">ou</text:span><text:span text:style-name="T29"> </text:span><text:span text:style-name="T25">nos</text:span><text:span text:style-name="T29"> </text:span><text:span text:style-name="T25">formulários</text:span><text:span text:style-name="T29"> </text:span><text:span text:style-name="T25">CAPA</text:span><text:span text:style-name="T29"> </text:span><text:span text:style-name="T25">DE</text:span><text:span text:style-name="T29"> </text:span><text:span text:style-name="T25">RECURSOS</text:span><text:span text:style-name="T29"> </text:span><text:span text:style-name="T25">ou</text:span><text:span text:style-name="T29"> </text:span><text:span text:style-name="T25">JUSTIFICATIVA</text:span><text:span text:style-name="T29"> </text:span><text:span text:style-name="T25">DE</text:span><text:span text:style-name="T29"> </text:span><text:span text:style-name="T25">RECURSO.</text:span></text:p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26"><text:span text:style-name="T25">NÚMERO</text:span><text:span text:style-name="T29"> </text:span><text:span text:style-name="T25">DO</text:span><text:span text:style-name="T29"> </text:span><text:span text:style-name="T25">RECURSO</text:span></text:p>
          </table:table-cell>
        </table:table-row>
      </table:table>
      <text:p text:style-name="Standard"/>
      <text:p text:style-name="Standard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26"><text:span text:style-name="T41">JUSTIFICATIVA</text:span><text:span text:style-name="T36"> </text:span><text:span text:style-name="T41">DE</text:span><text:span text:style-name="T36"> </text:span><text:span text:style-name="T41">RECURSO</text:span><text:span text:style-name="T36"> </text:span><text:span text:style-name="T41">-</text:span><text:span text:style-name="T36"> </text:span><text:span text:style-name="T41">PROVA</text:span><text:span text:style-name="T36"> </text:span><text:span text:style-name="T41">DISCURSIVA</text:span></text:p>
          </table:table-cell>
        </table:table-row>
        <table:table-row table:style-name="Tabela18.1">
          <table:table-cell table:style-name="Tabela18.A2" office:value-type="string">
            <text:p text:style-name="P21"><text:span text:style-name="T29"><text:s/></text:span><text:span text:style-name="T25">QUESTÃO</text:span><text:span text:style-name="T29"> </text:span><text:span text:style-name="T25">OBJETO</text:span><text:span text:style-name="T29"> </text:span><text:span text:style-name="T25">DO</text:span><text:span text:style-name="T29"> </text:span><text:span text:style-name="T25">RECURSO:</text:span><text:span text:style-name="T29"> </text:span><text:span text:style-name="T25">(</text:span><text:span text:style-name="T29">RELEASE</text:span><text:span text:style-name="T25">)</text:span></text:p>
            <text:p text:style-name="P8"/>
            <text:p text:style-name="P8"/>
            <text:p text:style-name="P8"/>
          </table:table-cell>
        </table:table-row>
        <table:table-row table:style-name="Tabela18.3">
          <table:table-cell table:style-name="Tabela18.A2" office:value-type="string">
            <text:p text:style-name="P26"><text:span text:style-name="T25">ARGUMENTAÇÃO</text:span><text:span text:style-name="T29"> </text:span><text:span text:style-name="T25">DO</text:span><text:span text:style-name="T29"> </text:span><text:span text:style-name="T25">CANDIDATO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52"><text:s/></text:p>
      <text:p text:style-name="P153"/>
      <text:p text:style-name="P153"/>
      <text:p text:style-name="P153">PR-GO-00009651/2014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Arial-BoldMT" svg:font-family="Arial-BoldMT" style:font-family-generic="swiss"/>
    <style:font-face style:name="ArialMT1" svg:font-family="ArialMT" style:font-family-generic="swiss"/>
    <style:font-face style:name="ArialMT" svg:font-family="ArialMT, Arial" style:font-family-generic="swiss"/>
    <style:font-face style:name="Verdana" svg:font-family="Verdan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pt" fo:country="BR" style:font-name-asian="Times New Roman" style:font-size-asian="14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4cm 0.035cm 0.004cm" fo:padding="0cm" fo:border-left="none" fo:border-right="none" fo:border-top="none" fo:border-bottom="0.11pt double #808080" text:number-lines="false" text:line-number="0"/>
      <style:text-properties fo:font-size="6pt" style:font-size-asian="6pt" style:font-size-complex="6pt"/>
    </style:style>
    <style:style style:name="Corpo_20_de_20_texto_20_21" style:display-name="Corpo de texto 2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WW-Corpo_20_de_20_texto_20_21" style:display-name="WW-Corpo de texto 21" style:family="paragraph" style:parent-style-name="Standard">
      <style:paragraph-properties fo:text-align="justify" style:justify-single-word="false"/>
      <style:text-properties fo:color="#ff0000"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049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14pt" fo:language="zxx" fo:country="none" style:font-name-asian="Times New Roman" style:font-size-asian="14pt" style:font-name-complex="Times New Roman" style:font-size-complex="10pt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799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2.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49cm" svg:height="2.103cm" draw:z-index="51"><draw:image xlink:href="Pictures/10000000000001800000019EC377A5C5.jpg" xlink:type="simple" xlink:show="embed" xlink:actuate="onLoad"/></draw:frame><draw:frame draw:style-name="Mfr2" draw:name="figura2" text:anchor-type="char" svg:x="0.529cm" svg:y="0.261cm" svg:width="5.235cm" svg:height="1.266cm" draw:z-index="0"><draw:image xlink:href="Pictures/10000000000000FC0000003ADE6DFDA1.png" xlink:type="simple" xlink:show="embed" xlink:actuate="onLoad"/></draw:frame></text:p>
      </style:header>
      <style:footer>
        <text:p text:style-name="Footer"><draw:frame draw:style-name="Mfr3" draw:name="Quadro1" text:anchor-type="char" svg:y="0.002cm" svg:width="1.032cm" svg:height="0.556cm" draw:z-index="42"><draw:text-box><text:p text:style-name="Footer"><text:span text:style-name="Page_20_Number"><text:page-number text:select-page="current">2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figura3" text:anchor-type="char" svg:x="0.866cm" svg:y="0.441cm" svg:width="5.235cm" svg:height="1.266cm" draw:z-index="48"><draw:image xlink:href="Pictures/10000000000000FC0000003ADE6DFDA1.png" xlink:type="simple" xlink:show="embed" xlink:actuate="onLoad"/></draw:frame><draw:frame draw:style-name="Mfr1" draw:name="figura4" text:anchor-type="as-char" svg:width="2.258cm" svg:height="2.103cm" draw:z-index="50"><draw:image xlink:href="Pictures/10000000000001800000019EC377A5C5.jpg" xlink:type="simple" xlink:show="embed" xlink:actuate="onLoad"/></draw:frame></text:p>
      </style:header>
      <style:footer>
        <text:p text:style-name="Footer"><draw:frame draw:style-name="Mfr3" draw:name="Quadro2" text:anchor-type="char" svg:y="0.002cm" svg:width="0.236cm" svg:height="0.556cm" draw:z-index="49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6T12:13:43.45</meta:creation-date>
    <meta:editing-cycles>31</meta:editing-cycles>
    <meta:editing-duration>PT4H5M33S</meta:editing-duration>
    <meta:generator>LibreOffice/3.4$Win32 LibreOffice_project/340m1$Build-302</meta:generator>
    <dc:date>2014-04-11T14:32:01.71</dc:date>
    <meta:print-date>2014-03-31T14:40:51.68</meta:print-date>
    <meta:document-statistic meta:table-count="19" meta:image-count="4" meta:object-count="0" meta:page-count="25" meta:paragraph-count="675" meta:word-count="7160" meta:character-count="49824" meta:non-whitespace-character-count="43118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modelo_brazao_ca" xlink:href="../../../../../../../../../AppData/Roaming/LibreOffice/3/user/template/modelo_brazao_ca.ott" meta:date="2014-01-16T12:13:43.23"/>
  </office:meta>
</office:document-meta>
</file>