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6" style:family="paragraph" style:parent-style-name="Standard">
      <style:paragraph-properties fo:margin-top="0cm" fo:margin-bottom="0.423cm" fo:line-height="0.459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8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P9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style:font-name="Arial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Quadro1" text:anchor-type="char" svg:x="3.009cm" svg:y="27.684cm" svg:width="7.895cm" svg:height="0.402cm" draw:z-index="0"><draw:text-box><text:p text:style-name="P1"/></draw:text-box></draw:frame></text:p>
      <text:p text:style-name="P5"/>
      <text:p text:style-name="P9">PORTARIA PGR/MPF Nº 440, DE 04 DE JUNHO DE 2014</text:p>
      <text:p text:style-name="P3"/>
      <text:p text:style-name="P2"><text:span text:style-name="T2">O PROCURADOR-GERAL DA REPÚBLICA, no uso de suas atribuições, </text:span><text:span text:style-name="T4">com fundamento </text:span><text:span text:style-name="T3">no art. 49, inciso XX, da Lei Complementar n° 75, de 20 de maio de 1993</text:span><text:span text:style-name="T4">,</text:span><text:span text:style-name="T1"> resolve:</text:span></text:p>
      <text:p text:style-name="P2"><text:span text:style-name="T5">Autorizar a prorrogação do início do período de trânsito do Procurador da República JOSÉ RICARDO TEIXEIRA ALVES para 06/06/2014, anteriormente fixado para 04/06/2014, pela Portaria PGR nº 363, de 13/05/2014, publicada no Diário Oficial da União de 14/05/2014</text:span><text:span text:style-name="T6">.</text:span></text:p>
      <text:p text:style-name="P2"/>
      <text:p text:style-name="P4"/>
      <text:p text:style-name="P6">RODRIGO JANOT MONTEIRO DE BARROS</text:p>
      <text:p text:style-name="P8"><text:a xlink:type="simple" xlink:href="http://bibliotecadigital.mpf.mp.br/xmlui/bitstream/handle/123456789/42704/DOU2_2014_06_05.pdf?sequence=1">Publicado no Diário Oficial da União nº 106 de <text:s/>05/06/2014, seção 2, página 56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6-05T08:56:16.05</dc:date>
    <meta:print-date>2014-05-26T15:45:00</meta:print-date>
    <meta:editing-cycles>6</meta:editing-cycles>
    <meta:editing-duration>PT00H17M22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95" meta:character-count="573"/>
  </office:meta>
</office:document-meta>
</file>