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829 <text:s/>DE 14 DE NOVEMBRO DE 2013</text:p>
      <text:p text:style-name="P1">O PROCURADOR-GERAL DA REPÚBLICA, no uso de suas atribuições, tendo em vista o contido no Ofício Conjunto nº 17405/2013-PR/RJ/GAB/MCPA/SPD, de 4 de outubro de 2013, da Procuradoria da República no Estado do Rio de Janeiro, resolve:</text:p>
      <text:p text:style-name="P1">Designar o Procurador da República SÉRGIO LUIZ PINEL DIAS, lotado na Procuradoria da República no Estado do Rio de Janeiro, para atuar, em conjunto com a Procuradora da República MARTA CRISTINA PIRES ANCIÃES, nos autos do Inquérito Civil nº 1.30.001.003621/2012-92, bem como nos feitos dele decorrentes.</text:p>
      <text:p text:style-name="P4">RODRIGO JANOT MONTEIRO DE BARROS</text:p>
      <text:p text:style-name="P5"><text:a xlink:type="simple" xlink:href="http://bibliotecadigital.mpf.mp.br/xmlui/bitstream/handle/123456789/30739/DOU2_2013_11_19.pdf?sequence=1">Publicado no Diário Oficial da União nº 224 de 19/11/2013, seção 2, página 46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4T15:54:22.93</meta:creation-date>
    <meta:editing-cycles>5</meta:editing-cycles>
    <meta:editing-duration>PT00H16M48S</meta:editing-duration>
    <dc:date>2014-05-06T18:16:04.67</dc:date>
    <dc:creator>PGR PGR</dc:creator>
    <meta:document-statistic meta:table-count="0" meta:image-count="0" meta:object-count="0" meta:page-count="1" meta:paragraph-count="5" meta:word-count="111" meta:character-count="690"/>
    <meta:user-defined meta:name="Info 1"/>
    <meta:user-defined meta:name="Info 2"/>
    <meta:user-defined meta:name="Info 3"/>
    <meta:user-defined meta:name="Info 4"/>
  </office:meta>
</office:document-meta>
</file>