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paragraph-rsid="002f81a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2fc111" officeooo:paragraph-rsid="002fee77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2fc111" officeooo:paragraph-rsid="0031d18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2fc111" officeooo:paragraph-rsid="0033b60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2fc111" officeooo:paragraph-rsid="003468c6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2fc111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3468c6" officeooo:paragraph-rsid="003468c6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3c80ff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paragraph-rsid="003468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paragraph-rsid="0036e5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normal" officeooo:rsid="0036e5bc" officeooo:paragraph-rsid="0036e5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bold" officeooo:paragraph-rsid="0031d18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bold" officeooo:paragraph-rsid="0036e5bc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bold" officeooo:rsid="002fc111" officeooo:paragraph-rsid="003c80ff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bold" officeooo:rsid="002f81a4" officeooo:paragraph-rsid="003468c6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Futura Bk BT" fo:font-size="12pt" fo:font-style="normal" fo:font-weight="bold" officeooo:rsid="003468c6" officeooo:paragraph-rsid="003468c6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Futura Bk BT" style:font-name-complex="Futura Bk B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2f81a4" officeooo:paragraph-rsid="002f81a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2fc111" officeooo:paragraph-rsid="002f81a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1d18a" officeooo:paragraph-rsid="0031d18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3b604" officeooo:paragraph-rsid="0031d18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3b604" officeooo:paragraph-rsid="0033b60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468c6" officeooo:paragraph-rsid="003468c6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6e5bc" officeooo:paragraph-rsid="0031d18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normal" officeooo:rsid="0036e5bc" officeooo:paragraph-rsid="0036e5b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bold" officeooo:rsid="002fee77" officeooo:paragraph-rsid="002fee77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bold" officeooo:rsid="0033b604" officeooo:paragraph-rsid="0033b604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Futura Bk BT" fo:font-size="10pt" fo:font-style="normal" fo:font-weight="bold" officeooo:rsid="00360adb" officeooo:paragraph-rsid="0031d18a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Futura Bk BT" fo:font-size="6pt" fo:font-style="normal" fo:font-weight="normal" officeooo:rsid="003c80ff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Futura Bk BT" fo:font-size="8pt" fo:font-style="normal" fo:font-weight="normal" officeooo:rsid="003468c6" officeooo:paragraph-rsid="003468c6" fo:background-color="transparent" style:font-size-asian="7pt" style:font-style-asian="normal" style:font-weight-asian="normal" style:font-name-complex="Futura Bk BT" style:font-size-complex="8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Futura Bk BT" fo:font-size="8pt" fo:font-style="normal" fo:font-weight="normal" officeooo:rsid="00360adb" officeooo:paragraph-rsid="00360a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Futura Bk BT" fo:font-size="12pt" fo:font-style="normal" fo:font-weight="normal" officeooo:rsid="003468c6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Futura Bk BT" fo:font-size="6pt" fo:font-style="normal" fo:font-weight="bold" officeooo:rsid="0036e5bc" officeooo:paragraph-rsid="003c80ff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40" style:family="paragraph" style:parent-style-name="_5b_Basic_20_Paragraph_5d_">
      <style:paragraph-properties fo:text-align="start" style:justify-single-word="false"/>
    </style:style>
    <style:style style:name="P4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4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da197" officeooo:paragraph-rsid="002da19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433cf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0pt" fo:font-weight="normal" officeooo:rsid="00481453" officeooo:paragraph-rsid="00481453" style:font-size-asian="10pt" style:font-weight-asian="normal" style:font-name-complex="Futura Bk BT" style:font-size-complex="10pt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style:font-name="Futura Bk BT" fo:font-size="12pt" fo:font-style="normal" fo:font-weight="normal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fo:color="#000000" style:font-name="Futura Bk BT" fo:font-size="12pt" fo:font-style="normal" fo:font-weight="normal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fo:color="#000000" style:font-name="Futura Bk BT" fo:font-size="12pt" fo:font-style="normal" fo:font-weight="bold" officeooo:paragraph-rsid="003c80ff" fo:background-color="transparen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fo:color="#000000" style:font-name="Futura Bk BT" fo:font-size="6pt" fo:font-style="normal" fo:font-weight="normal" officeooo:paragraph-rsid="003c80ff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Futura Bk BT" fo:font-size="10pt" fo:font-weight="normal" officeooo:rsid="00481453" officeooo:paragraph-rsid="00481453" style:font-size-asian="10pt" style:font-weight-asian="normal" style:font-name-complex="Futura Bk BT" style:font-size-complex="10pt" style:font-weight-complex="normal"/>
    </style:style>
    <style:style style:name="P52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size="12pt" officeooo:paragraph-rsid="00481453" style:font-size-asian="12pt" style:font-size-complex="12pt"/>
    </style:style>
    <style:style style:name="P5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0pt" fo:font-weight="normal" officeooo:rsid="0049d7f9" style:font-size-asian="10pt" style:font-weight-asian="normal" style:font-name-complex="Futura Bk BT" style:font-size-complex="10pt" style:font-weight-complex="normal"/>
    </style:style>
    <style:style style:name="T5" style:family="text">
      <style:text-properties style:font-name="Futura Bk BT" fo:font-weight="normal" officeooo:rsid="0049d7f9" style:font-weight-asian="normal" style:font-name-complex="Futura Bk B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fo:font-weight="bold" officeooo:rsid="003c80ff" style:font-weight-asian="bold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f81a4" style:font-weight-asian="bold" style:font-weight-complex="bold"/>
    </style:style>
    <style:style style:name="T20" style:family="text">
      <style:text-properties fo:font-weight="bold" officeooo:rsid="003468c6" style:font-weight-asian="bold" style:font-weight-complex="bold"/>
    </style:style>
    <style:style style:name="T21" style:family="text">
      <style:text-properties fo:font-weight="bold" officeooo:rsid="00360adb" style:font-weight-asian="bold" style:font-weight-complex="bold"/>
    </style:style>
    <style:style style:name="T22" style:family="text">
      <style:text-properties fo:font-weight="bold" officeooo:rsid="003c80ff" style:font-weight-asian="bold" style:font-weight-complex="bold"/>
    </style:style>
    <style:style style:name="T23" style:family="text">
      <style:text-properties fo:font-weight="bold" officeooo:rsid="003468c6" style:font-weight-asian="bold" style:font-name-complex="Futura Bk BT" style:font-weight-complex="bold"/>
    </style:style>
    <style:style style:name="T24" style:family="text">
      <style:text-properties officeooo:rsid="00119885"/>
    </style:style>
    <style:style style:name="T25" style:family="text">
      <style:text-properties officeooo:rsid="002c587a"/>
    </style:style>
    <style:style style:name="T26" style:family="text">
      <style:text-properties officeooo:rsid="002da197"/>
    </style:style>
    <style:style style:name="T27" style:family="text">
      <style:text-properties officeooo:rsid="002f81a4"/>
    </style:style>
    <style:style style:name="T28" style:family="text">
      <style:text-properties officeooo:rsid="002fc111"/>
    </style:style>
    <style:style style:name="T29" style:family="text">
      <style:text-properties officeooo:rsid="002fee77"/>
    </style:style>
    <style:style style:name="T30" style:family="text">
      <style:text-properties fo:font-weight="normal" officeooo:rsid="00360adb" style:font-weight-asian="normal" style:font-weight-complex="normal"/>
    </style:style>
    <style:style style:name="T31" style:family="text">
      <style:text-properties fo:font-weight="normal" officeooo:rsid="0036e5bc" style:font-weight-asian="normal" style:font-weight-complex="normal"/>
    </style:style>
    <style:style style:name="T32" style:family="text">
      <style:text-properties fo:font-weight="normal" officeooo:rsid="003c80ff" style:font-weight-asian="normal" style:font-weight-complex="normal"/>
    </style:style>
    <style:style style:name="T33" style:family="text">
      <style:text-properties fo:font-weight="normal" officeooo:rsid="003dc496" style:font-weight-asian="normal" style:font-weight-complex="normal"/>
    </style:style>
    <style:style style:name="T34" style:family="text">
      <style:text-properties fo:font-weight="normal" officeooo:rsid="003f9f8d" style:font-weight-asian="normal" style:font-weight-complex="normal"/>
    </style:style>
    <style:style style:name="T35" style:family="text">
      <style:text-properties officeooo:rsid="0031d18a"/>
    </style:style>
    <style:style style:name="T36" style:family="text">
      <style:text-properties officeooo:rsid="0033b604"/>
    </style:style>
    <style:style style:name="T37" style:family="text">
      <style:text-properties fo:font-size="10pt" officeooo:rsid="002fc111"/>
    </style:style>
    <style:style style:name="T38" style:family="text">
      <style:text-properties fo:font-size="10pt" officeooo:rsid="0033b604"/>
    </style:style>
    <style:style style:name="T39" style:family="text">
      <style:text-properties fo:font-size="10pt" officeooo:rsid="003468c6"/>
    </style:style>
    <style:style style:name="T40" style:family="text">
      <style:text-properties fo:font-size="10pt" fo:font-style="italic" officeooo:rsid="003468c6" style:font-style-asian="italic" style:font-style-complex="italic"/>
    </style:style>
    <style:style style:name="T41" style:family="text">
      <style:text-properties fo:font-size="10pt" fo:font-weight="normal" officeooo:rsid="00360adb" style:font-weight-asian="normal" style:font-weight-complex="normal"/>
    </style:style>
    <style:style style:name="T42" style:family="text">
      <style:text-properties fo:font-size="10pt" fo:font-weight="normal" officeooo:rsid="0036e5bc" style:font-weight-asian="normal" style:font-weight-complex="normal"/>
    </style:style>
    <style:style style:name="T43" style:family="text">
      <style:text-properties fo:font-size="10pt" fo:font-weight="bold" officeooo:rsid="0036e5bc" style:font-weight-asian="bold" style:font-name-complex="Futura Bk BT" style:font-weight-complex="bold"/>
    </style:style>
    <style:style style:name="T44" style:family="text">
      <style:text-properties officeooo:rsid="00346435"/>
    </style:style>
    <style:style style:name="T45" style:family="text">
      <style:text-properties officeooo:rsid="003468c6"/>
    </style:style>
    <style:style style:name="T46" style:family="text">
      <style:text-properties fo:font-style="italic" officeooo:rsid="003468c6" style:font-style-asian="italic" style:font-style-complex="italic"/>
    </style:style>
    <style:style style:name="T47" style:family="text">
      <style:text-properties fo:font-style="italic" officeooo:rsid="00360adb" style:font-style-asian="italic" style:font-style-complex="italic"/>
    </style:style>
    <style:style style:name="T48" style:family="text">
      <style:text-properties fo:font-style="italic" fo:font-weight="normal" officeooo:rsid="003c80ff" style:font-style-asian="italic" style:font-weight-asian="normal" style:font-style-complex="italic" style:font-weight-complex="normal"/>
    </style:style>
    <style:style style:name="T49" style:family="text">
      <style:text-properties fo:font-size="8pt" officeooo:rsid="00360adb"/>
    </style:style>
    <style:style style:name="T50" style:family="text">
      <style:text-properties officeooo:rsid="00360adb"/>
    </style:style>
    <style:style style:name="T51" style:family="text">
      <style:text-properties officeooo:rsid="0036e5bc"/>
    </style:style>
    <style:style style:name="T52" style:family="text">
      <style:text-properties officeooo:rsid="003468c6" style:font-name-complex="Futura Bk BT"/>
    </style:style>
    <style:style style:name="T53" style:family="text">
      <style:text-properties officeooo:rsid="00360adb" style:font-name-complex="Futura Bk BT"/>
    </style:style>
    <style:style style:name="T54" style:family="text">
      <style:text-properties officeooo:rsid="003c2212"/>
    </style:style>
    <style:style style:name="T55" style:family="text">
      <style:text-properties officeooo:rsid="003c80ff"/>
    </style:style>
    <style:style style:name="T56" style:family="text">
      <style:text-properties officeooo:rsid="003dc496"/>
    </style:style>
    <style:style style:name="T57" style:family="text">
      <style:text-properties officeooo:rsid="00433cf7"/>
    </style:style>
    <style:style style:name="T58" style:family="text">
      <style:text-properties officeooo:rsid="00464ff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/><text:tab/><text:span text:style-name="T26"> <text:tab/></text:span><text:span text:style-name="T57">PR-RR-00003385/2014</text:span></text:p>
      <text:p text:style-name="P43"><draw:frame draw:style-name="fr2" draw:name="figura1" text:anchor-type="char" svg:x="0.377cm" svg:y="0.132cm" svg:width="1.676cm" svg:height="1.623cm" draw:z-index="15"><draw:image xlink:href="Pictures/1000000000000127000001270C43DE3A.png" xlink:type="simple" xlink:show="embed" xlink:actuate="onLoad"/></draw:frame></text:p>
      <text:p text:style-name="P42">MINISTÉRIO PÚBLICO FEDERAL<text:line-break/>PROCURADORIA DA REPÚBLICA EM RORAIMA</text:p>
      <text:h text:style-name="P53" text:outline-level="7"/>
      <text:p text:style-name="P41"/>
      <text:p text:style-name="P1"><draw:line text:anchor-type="char" draw:z-index="16" draw:style-name="gr1" draw:text-style-name="P54" svg:x1="0cm" svg:y1="-0.09cm" svg:x2="16.976cm" svg:y2="-0.09cm"><text:p/></draw:line><draw:line text:anchor-type="char" draw:z-index="17" draw:style-name="gr1" draw:text-style-name="P54" svg:x1="0cm" svg:y1="0cm" svg:x2="16.997cm" svg:y2="0cm"><text:p/></draw:line></text:p>
      <text:p text:style-name="P3">PORTARIA PR-RR Nº 0<text:span text:style-name="T25">3</text:span><text:span text:style-name="T27">2</text:span> <text:span text:style-name="T58">DE </text:span><text:span text:style-name="T27">11</text:span> <text:span text:style-name="T58">DE MARÇO DE</text:span> 201<text:span text:style-name="T24">4</text:span></text:p>
      <text:p text:style-name="P2"><text:tab/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22"><text:tab/>O <text:span text:style-name="T18">PROCURADOR-CHEFE DA PROCURADORIA DA REPÚBLICA NO ESTADO DE RORAIMA</text:span>, <text:span text:style-name="T15">no uso das atribuições que lhe são conferidas pela Portaria PGR nº 696 de 30 de setembro de 2013, e das atribuições conferidas pelo artigo 106, inciso XX, do Regimento Interno do Ministério Público Federal </text:span><text:span text:style-name="T16">(Portaria nº 591, de 20/11/2008),</text:span></text:p>
      <text:p text:style-name="P23"/>
      <text:p text:style-name="P4"><text:tab/><text:span text:style-name="T19">CONSIDERANDO </text:span><text:span text:style-name="T27">que já foram realizadas três edições do Projeto “MPF NA COMUNIDADE” no Estado de Roraima, respectivamente, nos Municípios de Pacaraima (</text:span><text:span text:style-name="T29">em</text:span><text:span text:style-name="T27"> 19/03/</text:span><text:span text:style-name="T28">2</text:span><text:span text:style-name="T27">0</text:span><text:span text:style-name="T28">1</text:span><text:span text:style-name="T27">3, na Escola Municipal Casimiro de Abreu), Bonfim (</text:span><text:span text:style-name="T29">em</text:span><text:span text:style-name="T27"> 02/08/</text:span><text:span text:style-name="T28">20</text:span><text:span text:style-name="T27">13, na Escola Estadual Aldébaro José de Alcântara) e Uiramutã (</text:span><text:span text:style-name="T29">em</text:span><text:span text:style-name="T27"> 02 e 03/12/2013, na Escola Estadual Joaquim Nabuco); <text:s/></text:span></text:p>
      <text:p text:style-name="P24"/>
      <text:p text:style-name="P4"><text:span text:style-name="T27"><text:tab/></text:span><text:span text:style-name="T19">CONSIDERANDO </text:span><text:span text:style-name="T27">que, em debates realizados no âmbito da PR/RR, constatou</text:span><text:span text:style-name="T29">-se</text:span><text:span text:style-name="T27"> a necessidade de aliar a atividade de captação d</text:span><text:span text:style-name="T29">e</text:span><text:span text:style-name="T27"> demandas e colher elementos para os procedimentos </text:span><text:span text:style-name="T28">e ICP's em trâmite, com a missão imprescindível de levar ao conhecimento da</text:span><text:span text:style-name="T37"> </text:span><text:span text:style-name="T28">sociedade civil esclarecimentos sobre</text:span><text:span text:style-name="T37"> </text:span><text:span text:style-name="T36">a </text:span><text:span text:style-name="T28">atuação do MPF, </text:span><text:span text:style-name="T36">promovendo a aproximação da instituição</text:span><text:span text:style-name="T38"> </text:span><text:span text:style-name="T36">com o cidadão</text:span><text:span text:style-name="T38"> </text:span><text:span text:style-name="T36">e intensificando</text:span><text:span text:style-name="T38"> </text:span><text:span text:style-name="T36">a atuação</text:span><text:span text:style-name="T38"> </text:span><text:span text:style-name="T36">do MPF</text:span><text:span text:style-name="T38"> </text:span><text:span text:style-name="T36">junto</text:span><text:span text:style-name="T38"> </text:span><text:span text:style-name="T36">à população roraimense</text:span><text:span text:style-name="T28">;</text:span></text:p>
      <text:p text:style-name="P25"/>
      <text:p text:style-name="P5"><text:tab/><text:span text:style-name="T19">CONSIDERANDO </text:span><text:span text:style-name="T29">que as populações que vivem nos Municípios do interior do Estado de Roraima carecem dos recursos mais básicos ao exercício da cidadania, entre eles </text:span><text:span text:style-name="T29">ribeirinhos, povos indígenas e outros povos tradicionais, </text:span><text:span text:style-name="T35">havendo, nesse contexto, a</text:span><text:span text:style-name="T29">centuada demanda reprimida nas áreas de atribuição da PR/RR, notadamente </text:span><text:span text:style-name="T36">em</text:span><text:span text:style-name="T29"> questões ambientais, indígenas, criminais, da cidadania e do patrimônio público;</text:span><text:span text:style-name="T19"> </text:span></text:p>
      <text:p text:style-name="P32"/>
      <text:p text:style-name="P6"><text:tab/><text:span text:style-name="T19">CONSIDERANDO</text:span><text:span text:style-name="T27"> </text:span><text:span text:style-name="T35">que a realização de palestras e reuniões com os cidadãos e movimentos sociais permite a eles contato com a instituição, inclusive para buscarem o </text:span><text:soft-page-break/><text:span text:style-name="T35">MPF quando constatarem pertinência na intervenção do órgão (irregularidades no uso de recursos públicos, crimes, questões indígenas, questões ambientais, etc.);</text:span></text:p>
      <text:p text:style-name="P26"/>
      <text:p text:style-name="P6"><text:span text:style-name="T35"><text:tab/></text:span><text:span text:style-name="T19">CONSIDERANDO </text:span><text:span text:style-name="T35">as dificuldades de atendimento nas regiões mais longínquas desse Estado e a percepção majoritária de que é necessário que o projeto atinja prioritariamente as regiões mais distantes no interior de Roraima, onde há maior demanda reprimida quanto à atuação do MPF e menores possibilidades de deslocamento dos cidadãos até </text:span><text:span text:style-name="T36">o</text:span><text:span text:style-name="T35"> Município de Boa Vista/RR;</text:span></text:p>
      <text:p text:style-name="P26"/>
      <text:p text:style-name="P6"><text:span text:style-name="T35"><text:tab/></text:span><text:span text:style-name="T19">CONSIDERANDO </text:span><text:span text:style-name="T35">a necessidade de o MPF em Roraima esclarecer à população o seu papel, abrindo canais de diálogo com a sociedade civil, de forma a fomentar a procura pela instituição quando considerar necessária sua intervenção, </text:span><text:span text:style-name="T36">possibilitando uma atuação cada vez mais efetiva deste órgão em todos os setores de sua atribuição;</text:span></text:p>
      <text:p text:style-name="P27"/>
      <text:p text:style-name="P7"><text:span text:style-name="T36"><text:tab/></text:span><text:span text:style-name="T19">CONSIDERANDO </text:span><text:span text:style-name="T36">a experiência decorrente das primeiras edições do Projeto “MPF NA COMUNIDADE”, com a constatação da grande necessidade de sua implantação definitiva no Estado de Roraima;</text:span></text:p>
      <text:p text:style-name="P28"/>
      <text:p text:style-name="P7"><text:span text:style-name="T19"><text:tab/>CONSIDERANDO</text:span><text:span text:style-name="T27"> </text:span><text:span text:style-name="T36">a necessidade de que a atuação decorrente do Projeto “MPF NA COMUNIDADE” deve se pautar sob o prisma da continuidade, de forma a fomentar as denúncias sobre irregularidades existentes, especialmente após o término da visita, via canais de comunicação à distância disponibilizados pela instituição (e-mail, área para denúncias via internet, telefones, </text:span><text:span text:style-name="T36">etc.);</text:span></text:p>
      <text:p text:style-name="P33"/>
      <text:p text:style-name="P8"><text:span text:style-name="T19"><text:tab/>CONSIDERANDO</text:span><text:span text:style-name="T27"> </text:span><text:span text:style-name="T36">qu</text:span><text:span text:style-name="T44">e o Painel de Contribuição elaborado com a Procuradoria da República em Roraima, como parte integrante do Planejamento Estratégico instituído pela Procuradoria Geral da República, na perspectiva “Sociedade”, objetivo estratégico “Aproximação com o cidadão”, objetivo de contribuição “</text:span><text:span text:style-name="T45">Atender e receber as demandas da população do interior do Estado”, estabelece como iniciativa “Realizar visitas nos municípios/regiões de difícil acesso”, estipulando o número de </text:span><text:span text:style-name="T54">3</text:span><text:span text:style-name="T45"> (</text:span><text:span text:style-name="T54">três</text:span><text:span text:style-name="T45">) Municípios a serem visitados </text:span><text:span text:style-name="T55">em </text:span><text:span text:style-name="T54">2014 e 6 (seis) Municípios a serem visitados, por ano, </text:span><text:span text:style-name="T55">de </text:span><text:span text:style-name="T45">201</text:span><text:span text:style-name="T56">5</text:span><text:span text:style-name="T45"> até 2020, fato </text:span><text:soft-page-break/><text:span text:style-name="T45">este que impulsionou o projeto “MPF NA COMUNIDADE” n</text:span><text:span text:style-name="T55">a</text:span><text:span text:style-name="T45"> PR/RR;</text:span></text:p>
      <text:p text:style-name="P18"><text:s/></text:p>
      <text:p text:style-name="P8"><text:tab/><text:span text:style-name="T19">CONSIDERANDO </text:span><text:span text:style-name="T45">a necessidade de se normatizar a atuação dos membros e servidores da PR/RR, como forma de dar concreção ao Projeto “MPF NA COMUNIDADE”;</text:span></text:p>
      <text:p text:style-name="P10"/>
      <text:p text:style-name="P8"><text:span text:style-name="T45"><text:tab/></text:span><text:span text:style-name="T20">RESOLVE</text:span><text:span text:style-name="T45"> </text:span><text:span text:style-name="T20">instituir a presente Portaria:</text:span></text:p>
      <text:p text:style-name="P19"/>
      <text:p text:style-name="P8"><text:span text:style-name="T20"><text:tab/>Art. 1º </text:span><text:span text:style-name="T45">O presente ato normativo tem por objetivo regulamentar, no âmbito da Procuradoria da República em Roraima, o Projeto “MPF NA COMUNIDADE”.</text:span></text:p>
      <text:p text:style-name="P29"/>
      <text:p text:style-name="P8"><text:span text:style-name="T45"><text:tab/></text:span><text:span text:style-name="T20">Art. 2º </text:span><text:span text:style-name="T45">São fundamentos do projeto:</text:span></text:p>
      <text:p text:style-name="P10"><text:tab/>I – Criação de vínculos sociais e institucionais com a comunidade;</text:p>
      <text:p text:style-name="P10"><text:tab/>II – Promoção da cidadania mediante atividades educativas relacionadas às atribuições dos Membros do Ministério Público Federal;</text:p>
      <text:p text:style-name="P8"><text:span text:style-name="T45"><text:tab/>III – Instrução de peças de informações, inquéritos civis públicos, procedimentos preparatórios criminais em</text:span><text:span text:style-name="T39"> </text:span><text:span text:style-name="T45">trâmite,</text:span><text:span text:style-name="T39"> </text:span><text:span text:style-name="T45">com diligências </text:span><text:span text:style-name="T46">in loco e</text:span><text:span text:style-name="T40"> </text:span><text:span text:style-name="T45">apoio</text:span><text:span text:style-name="T39"> </text:span><text:span text:style-name="T45">das</text:span><text:span text:style-name="T39"> </text:span><text:span text:style-name="T45">respectivas</text:span><text:span text:style-name="T39"> </text:span><text:span text:style-name="T45">Câmaras de Coordenação e Revisão da Procuradoria Geral de República, quando for o caso;</text:span></text:p>
      <text:p text:style-name="P10"><text:tab/>IV – Criação de canais de comunicação com as comunidades situadas em Roraima;</text:p>
      <text:p text:style-name="P10"><text:tab/>V – Capacitação de lideranças nas comunidades, ampliando o número de interlocutores e incrementando os respectivos canais de comunicação com a instituição;</text:p>
      <text:p text:style-name="P10"><text:tab/>VI – Identificação de novas demandas reprimidas, a serem objeto de atuação do Ministério Público Federal na comunidade atendida pelo projeto;</text:p>
      <text:p text:style-name="P10"><text:tab/>VII – Promoção da instituição por meio de esclarecimentos à comunidade atingida pelo projeto sobre o papel do Ministério Público Federal.</text:p>
      <text:p text:style-name="P29"/>
      <text:p text:style-name="P9"><text:span text:style-name="T45"><text:tab/></text:span><text:span text:style-name="T20">Art. 3º</text:span><text:span text:style-name="T45"> As demandas do projeto devem ser atendidas, no mínimo, por 02 (dois) membros </text:span><text:span text:style-name="T55">e 1 (uma) comissão especial de servidores com a seguinte composição:</text:span></text:p>
      <text:p text:style-name="P35"/>
      <text:p text:style-name="P9"><text:span text:style-name="T55"><text:tab/></text:span><text:span text:style-name="T22">I – Assessoria de Comunicação – ASCOM.</text:span></text:p>
      <text:list xml:id="list33290343" text:style-name="L1">
        <text:list-header>
          <text:p text:style-name="P47">a) Assessor(a)-chefe da Assessoria de Comunicação (titular);</text:p>
        </text:list-header>
      </text:list>
      <text:p text:style-name="P11"><text:tab/>b) Analista do MPU/Apoio Técnico Administrativo/Comunicação Social (Substituto);</text:p>
      <text:p text:style-name="P35"/>
      <text:p text:style-name="P9"><text:soft-page-break/><text:span text:style-name="T55"><text:tab/></text:span><text:span text:style-name="T22">II - Gabinete do 1º Oficio Cível - </text:span><text:span text:style-name="T9">Ofício da Defesa do Consumidor e da Ordem Econômica, da Procuradoria Regional dos Direitos do Cidadão (PRDC), dos Índios e Minorias e da Persecução dos Crimes correlatos.</text:span></text:p>
      <text:list xml:id="list33306494" text:continue-numbering="true" text:style-name="L1">
        <text:list-header>
          <text:p text:style-name="P48">a) Assessor(a) jurídico(a) (titular);</text:p>
          <text:p text:style-name="P48">b) Secretário(a) (substituto);</text:p>
          <text:p text:style-name="P50"/>
          <text:p text:style-name="P49">III – Setor de Atendimento ao Público - SAP</text:p>
          <text:p text:style-name="P48">a) Chefe do Setor de Atendimento ao Público – SAP (titular);</text:p>
        </text:list-header>
      </text:list>
      <text:p text:style-name="P38"><text:tab/>b) Chefe substituto do Setor de Atendimento ao Público - SAP (substituto).</text:p>
      <text:p text:style-name="P39"/>
      <text:p text:style-name="P17"><text:span text:style-name="T55"><text:tab/>§1º </text:span><text:span text:style-name="T32">Os membros substitutos da comissão especial de servidores substituirão os respectivos titulares em suas férias, licenças e afastamentos legais. </text:span></text:p>
      <text:p text:style-name="P17"><text:span text:style-name="T32"><text:tab/></text:span><text:span text:style-name="T55">§2º</text:span><text:span text:style-name="T32"> A comissão será presidida pelo representante titular da Assessoria de Comunicação, sendo este substituído, em seus afastamentos legais, pelos demais membros, observada a ordem de designação do </text:span><text:span text:style-name="T48">caput</text:span><text:span text:style-name="T32"> deste artigo.</text:span></text:p>
      <text:p text:style-name="P10"/>
      <text:p text:style-name="P8"><text:span text:style-name="T45"><text:tab/></text:span><text:span text:style-name="T20">Art. 4º </text:span><text:span text:style-name="T45">A Assessoria de Comunicação do Gabinete do Procurador-Chefe da PR/RR será responsável pela divulgação e organização do evento junto à comunidade a ser atendida, com o apoio necessário dos demais setores da PR/RR.</text:span></text:p>
      <text:p text:style-name="P36"/>
      <text:p text:style-name="P12"><text:span text:style-name="T23"><text:tab/>Parágrafo único. </text:span><text:span text:style-name="T52">A divulgação e os atos preparatórios poderão ser feitos a partir da semana anterior ao evento, com o levantamento das entidades e organizações sociais que participarão e, se possível, apoiarão o projeto, dos locais disponibilizados para </text:span><text:span text:style-name="T53">as reuniões de trabalho, audiências públicas, atendimentos pessoais e demais atos que serão praticados na comunidade atendida.</text:span></text:p>
      <text:p text:style-name="P29"/>
      <text:p text:style-name="P13"><text:span text:style-name="T43"><text:tab/></text:span><text:span text:style-name="T21">Art. 5º </text:span><text:span text:style-name="T50">Durante todo o período em que a comunidade estiver sendo atendida pelo projeto, os servidores devem fazer as </text:span><text:span text:style-name="T47">atermações </text:span><text:span text:style-name="T50">necessárias, mediante atendimento prévio que evite a formalização de requerimentos que versem sobre a área diversa da atuação do Ministério Público Federal.</text:span></text:p>
      <text:p text:style-name="P37"/>
      <text:p text:style-name="P15"><text:span text:style-name="T30"><text:tab/></text:span><text:span text:style-name="T50">Parágrafo único.</text:span><text:span text:style-name="T49"> </text:span><text:span text:style-name="T30">Se</text:span><text:span text:style-name="T41"> </text:span><text:span text:style-name="T30">no</text:span><text:span text:style-name="T41"> </text:span><text:span text:style-name="T30">atendimento</text:span><text:span text:style-name="T41"> </text:span><text:span text:style-name="T30">prévio</text:span><text:span text:style-name="T41"> </text:span><text:span text:style-name="T30">se</text:span><text:span text:style-name="T41"> </text:span><text:span text:style-name="T30">verificar</text:span><text:span text:style-name="T41"> </text:span><text:span text:style-name="T30">que</text:span><text:span text:style-name="T41"> </text:span><text:span text:style-name="T30">a</text:span><text:span text:style-name="T41"> </text:span><text:span text:style-name="T30">matéria</text:span><text:span text:style-name="T41"> </text:span><text:span text:style-name="T30">versa</text:span><text:span text:style-name="T41"> </text:span><text:span text:style-name="T30">sobre área diversa da atuação do MPF, o servidor deve encaminhar o cidadão ao órgão público res-</text:span><text:soft-page-break/><text:span text:style-name="T30">pectivo, sempre mediante consulta ao Procurador da República que acompanhar o projeto.</text:span><text:span text:style-name="T50"> </text:span></text:p>
      <text:p text:style-name="P34"/>
      <text:p text:style-name="P15"><text:span text:style-name="T50"><text:tab/>Art. 6º</text:span><text:span text:style-name="T30"> Nos 30 (trinta) dias que antecederem a data das diligências na comunidade por conta do projeto, a equipe responsável, com o auxílio da Coordenadoria Jurídica respectiva, </text:span><text:span text:style-name="T31">deve fazer levantamento nas unidades sobre as demandas já existentes (procedimentos e ICP's instaurados), de forma a direcionar os trabalhos a</text:span><text:span text:style-name="T42"> </text:span><text:span text:style-name="T31">serem realizados.</text:span></text:p>
      <text:p text:style-name="P30"/>
      <text:p text:style-name="P15"><text:span text:style-name="T31"><text:tab/></text:span><text:span text:style-name="T51">Art. 7º</text:span><text:span text:style-name="T31"> O projeto deverá atender, no mínimo, a </text:span><text:span text:style-name="T33">3</text:span><text:span text:style-name="T31"> (</text:span><text:span text:style-name="T33">três</text:span><text:span text:style-name="T31">) Municípios </text:span><text:span text:style-name="T33">no </text:span><text:span text:style-name="T31">ano </text:span><text:span text:style-name="T33">de 2014 e a 6 (seis) Municípios por ano, nos anos de 2015 a 2020</text:span><text:span text:style-name="T31">.</text:span></text:p>
      <text:p text:style-name="P30"/>
      <text:p text:style-name="P16"><text:span text:style-name="T30"><text:tab/></text:span><text:span text:style-name="T51">Art. 8º</text:span><text:span text:style-name="T31"> O Procurador-Chefe, após consulta aos membros em exercício na PR/RR, até o dia 30 de janeiro do ano respectivo, divulgará Ordem de Serviço indicando as comunidades a serem atendidas pelo projeto, especificando as datas.</text:span></text:p>
      <text:p text:style-name="P31"/>
      <text:p text:style-name="P16"><text:span text:style-name="T31"><text:tab/></text:span><text:span text:style-name="T51">Art. 9º</text:span><text:span text:style-name="T31"> A Coordenadoria de Administração da PR/RR adotará, dentro de suas competências, todas as medidas logísticas necessárias à concreção do Projeto “MPF NA COMUNIDADE”, com o auxílio da Assessoria de Comunicação do Gabinete do Procurador-Chefe da PR/RR. </text:span></text:p>
      <text:p text:style-name="P31"/>
      <text:p text:style-name="P16"><text:span text:style-name="T31"><text:tab/></text:span><text:span text:style-name="T51">Art. 10</text:span><text:span text:style-name="T31"> Os casos não previstos nesta Procuradoria serão resolvidos pelo Procurador-Chefe.</text:span></text:p>
      <text:p text:style-name="P31"/>
      <text:p text:style-name="P16"><text:span text:style-name="T31"><text:tab/></text:span><text:span text:style-name="T51">Art. 11 </text:span><text:span text:style-name="T31">Esta Portaria </text:span><text:span text:style-name="T34">revoga a Portaria nº 050/2013 (publicada no DMPF-e – ADMINISTRATIVO, de 01.07.2013, p. 14) e </text:span><text:span text:style-name="T31">entra em vigor na data de sua publicação.</text:span></text:p>
      <text:p text:style-name="P14"/>
      <text:p text:style-name="P21">Ígor Miranda da Silva</text:p>
      <text:p text:style-name="P20">Procurador-Chefe</text:p>
      <text:p text:style-name="P45">Procuradoria da República em Roraima</text:p>
      <text:p text:style-name="P46"><text:a xlink:type="simple" xlink:href="http://bibliotecadigital.mpf.mp.br/xmlui/bitstream/handle/123456789/21490/DMPF-ADMINISTRATIVO-2014-03-12_048.pdf?sequence=1"><text:span text:style-name="T17"/></text:a></text:p>
      <text:p text:style-name="P46"><text:a xlink:type="simple" xlink:href="http://bibliotecadigital.mpf.mp.br/xmlui/bitstream/handle/123456789/21490/DMPF-ADMINISTRATIVO-2014-03-12_048.pdf?sequence=1"><text:span text:style-name="T17">Publicado no DMPF-e, Administrativo de 13/03/2014, p.19.</text:span></text:a></text:p>
      <text:p text:style-name="P5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33b604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4" draw:style-name="Mgr1" draw:text-style-name="MP2" svg:x1="0cm" svg:y1="-0.09cm" svg:x2="16.976cm" svg:y2="-0.09cm"><text:p/></draw:line><draw:line text:anchor-type="char" draw:z-index="9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11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2H32M23S</meta:editing-duration>
    <meta:editing-cycles>104</meta:editing-cycles>
    <meta:generator>LibreOffice/3.6$Windows_x86 LibreOffice_project/f969faf-c24b504-8c77064-174276e-40b382</meta:generator>
    <meta:initial-creator>MPF </meta:initial-creator>
    <dc:date>2014-07-31T13:14:10.94</dc:date>
    <meta:print-date>2014-03-11T12:32:53.68</meta:print-date>
    <meta:document-statistic meta:table-count="0" meta:image-count="2" meta:object-count="0" meta:page-count="5" meta:paragraph-count="56" meta:word-count="1348" meta:character-count="8971" meta:non-whitespace-character-count="7612"/>
  </office:meta>
</office:document-meta>
</file>