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1.693cm" fo:margin-bottom="11.642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 fo:text-align="start" style:justify-single-word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5" style:family="paragraph" style:parent-style-name="Standard">
      <style:paragraph-properties fo:line-height="0.459cm"/>
    </style:style>
    <style:style style:name="P6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691 DE 8 DE NOVEMBRO DE 2012</text:p>
      <text:p text:style-name="P3"><text:tab/>O PROCURADOR-GERAL DA REPÚBLICA, no uso de suas atribuições e tendo em vista a deliberação do Conselho Superior do Ministério Público Federal na 9ª Sessão Ordinária, realizada em 6 de novembro de 2012 (Processo CSMPF nº 1.00.001.000190/2012-41), resolve:</text:p>
      <text:p text:style-name="P5"><text:span text:style-name="T1"><text:tab/></text:span><text:span text:style-name="T2">Autorizar o afastamento temporário de suas funções institucionais e do País, com ônus limitado, no período de 7 a 16 de dezembro de 2012, da Subprocuradora-Geral da República JULIETA ELIZABETH FAJARDO CAVALCANTI DE ALBUQUERQUE, </text:span><text:span text:style-name="T3">para participar do curso de aperfeiçoamento <text:s/>"La Corruption: Détection, Prévention, Répression”, na “École Nationale de La Magistrature”, a ser realizado na cidade de Paris, França, no período de 10 a 14 de dezembro de 2012.</text:span></text:p>
      <text:p text:style-name="P6"/>
      <text:p text:style-name="P7">ROBERTO MONTEIRO GURGEL SANTOS</text:p>
      <text:p text:style-name="P4"><text:a xlink:type="simple" xlink:href="http://bibliotecadigital.mpf.mp.br/xmlui/bitstream/handle/123456789/29781/DOU2_2012_11_09.pdf?sequence=1">Publicado no Diário Oficial da União nº 217 de 09/11/2012, seção 2, página 69.</text:a></text:p>
      <text:p text:style-name="P2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4-08T16:30:34.84</dc:date>
    <meta:print-date>2012-11-06T17:58:48.86</meta:print-date>
    <dc:language>pt-BR</dc:language>
    <meta:editing-cycles>48</meta:editing-cycles>
    <meta:editing-duration>PT04H19M16S</meta:editing-duration>
    <dc:creator>PGR PGR</dc:creator>
    <meta:printed-by>pgr pgr</meta:printed-by>
    <meta:document-statistic meta:table-count="0" meta:image-count="0" meta:object-count="0" meta:page-count="2" meta:paragraph-count="5" meta:word-count="136" meta:character-count="861"/>
    <meta:user-defined meta:name="Info 1"/>
    <meta:user-defined meta:name="Info 2"/>
    <meta:user-defined meta:name="Info 3"/>
    <meta:user-defined meta:name="Info 4"/>
  </office:meta>
</office:document-meta>
</file>