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8pt" style:font-name-asian="Times New Roman" style:font-size-asian="8pt" style:font-name-complex="Arial" style:font-size-complex="8pt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.041cm" fo:margin-right="0cm" fo:margin-top="0cm" fo:margin-bottom="0.423cm" fo:line-height="150%" fo:text-align="start" style:justify-single-word="false" fo:text-indent="0cm" style:auto-text-indent="false" style:text-autospace="none"/>
      <style:text-properties fo:color="#0000ff" style:font-name="Times New Roman" fo:font-size="12pt" fo:language="pt" fo:country="BR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172 <text:s/>DE 25 DE ABRIL DE 2005</text:p>
      <text:p text:style-name="P7"/>
      <text:p text:style-name="P7"/>
      <text:p text:style-name="P11"><text:tab/><text:span text:style-name="T1">O</text:span><text:span text:style-name="T2"> PROCURADOR-GERAL DA REPÚBLICA, no uso de suas atribuições, com fundamento</text:span><text:span text:style-name="T1"> <text:s/>no art. 26, inciso IX, da Lei Complementar n° 75, de 20 de maio de 1993, e manifestação do Egrégio Conselho Superior do Ministério Público Federal na 3a Sessão Extraordinária, realizada em 25 de abril de 2005 (Processo nº 1.00.001.000010/2005-01 l, resolve:</text:span></text:p>
      <text:p text:style-name="P9"><text:tab/>1. Promover, por merecimento, na carreira do Ministério Público Federal, ao cargo de Procurador Regional da República, o Procurador da República LAFAYETE JOSUÉ PETTER, para ter lotação na Procuradoria Regional da República da 1ª Região, em vaga decorrente da promoção do Dr. Carlos Eduardo de Oliveira Vasconcelos, conforme<text:a xlink:type="simple" xlink:href="http://bibliotecadigital.mpf.mp.br/xmlui/bitstream/handle/123456789/63248/PORTARIA PGR Nº 69-2005.pdf?sequence=1"><text:span text:style-name="T4"> Portaria PGR nº 69, de 1° de março de 2005</text:span></text:a>, publicada no Diário Oficial da União em 3 subseqüente, Seção 2, página 37.</text:p>
      <text:p text:style-name="P9"><text:tab/>2. O inicio do trânsito dar-se-á a partir da posse dos novos Procuradores da República.</text:p>
      <text:p text:style-name="P9"><text:tab/>3. Esta Portaria entra em vigor na data de sua publicação, produzindo efeitos nos termos do art. 199, § 1°, da citada Lei Complementar.</text:p>
      <text:p text:style-name="P10"/>
      <text:p text:style-name="P8">CLAUDIO LEMOS FONTELES</text:p>
      <text:p text:style-name="P13"><text:a xlink:type="simple" xlink:href="http://bibliotecadigital.mpf.mp.br/xmlui/bitstream/handle/123456789/42505/DOU2_2005_04_26.pdf?sequence=1">Publicada no DOU de 26/04/2005, n. 10, seção 2, p. 1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09:56:27.89</dc:date>
    <meta:print-date>2014-07-14T13:39:46.45</meta:print-date>
    <meta:editing-cycles>167</meta:editing-cycles>
    <meta:editing-duration>PT602H50M1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90" meta:character-count="1148"/>
    <meta:user-defined meta:name="Informações 1"/>
    <meta:user-defined meta:name="Informações 2"/>
    <meta:user-defined meta:name="Informações 3"/>
    <meta:user-defined meta:name="Informações 4"/>
  </office:meta>
</office:document-meta>
</file>