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U Nº 372, DE 06 DE AGOSTO DE 1991 </text:p>
      <text:p text:style-name="P12"/>
      <text:p text:style-name="P13">O PROCURADOR-GERAL DA REPÚBLICA, no uso de suas atribuições legais, e tendo em vista o disposto no caput do art. 3º da Portaria nº 345, de 18 de julho de 1990, com a redação dada pelo art. 1º da Portaria nº 446, de 23 de outubro de 1990, resolve: </text:p>
      <text:p text:style-name="P13"><text:s/></text:p>
      <text:p text:style-name="P13">Art. 1º - Fica revogado, a partir de 08 de julho de 1991, o artigo 2º da <text:a xlink:type="simple" xlink:href="http://bibliotecadigital.mpf.mp.br/xmlui/bitstream/handle/123456789/66182/PORTARIA PGR-MPU Nº 224, DE 27 DE MAIO DE 1991 .pdf?sequence=1"><text:span text:style-name="T3">Portaria (PGR) nº 224, de 27 de maio de 1991</text:span></text:a>, que incluiu as cidades de Fortaleza, Maceió e Curitiba no rol daquelas cujo valor da diária é acrescido de 20% (vinte por cento). </text:p>
      <text:p text:style-name="P13"><text:s/></text:p>
      <text:p text:style-name="P13">Art. 2º - Esta Portaria entra em vigor na data de sua publicação. </text:p>
      <text:p text:style-name="P11"/>
      <text:p text:style-name="P11"/>
      <text:p text:style-name="P7">ARISTIDES JUNQUEIRA ALVARENGA</text:p>
      <text:p text:style-name="P8"/>
      <text:p text:style-name="P9"/>
      <text:p text:style-name="P10"><text:a xlink:type="simple" xlink:href="http://bibliotecadigital.mpf.mp.br/xmlui/bitstream/handle/123456789/66162/BSMPF%201991_15.pdf?sequence=1"><text:span text:style-name="T1">Publicada no BSMPF, n. 15, 1ª quinzena de agosto de 1991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4:47:07.04</dc:date>
    <meta:print-date>2014-07-14T13:39:46.45</meta:print-date>
    <meta:editing-cycles>151</meta:editing-cycles>
    <meta:editing-duration>PT595H11M1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45" meta:character-count="760"/>
    <meta:user-defined meta:name="Informações 1"/>
    <meta:user-defined meta:name="Informações 2"/>
    <meta:user-defined meta:name="Informações 3"/>
    <meta:user-defined meta:name="Informações 4"/>
  </office:meta>
</office:document-meta>
</file>