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PR-MG-00044055/2012 </text:span><text:span text:style-name="T3"><text:s/></text:span></text:p>
      <text:p text:style-name="P9"/>
      <text:p text:style-name="P9"/>
      <text:p text:style-name="P6"><text:tab/><text:tab/><text:tab/><text:tab/>PORTARIA Nº 342, de 16 de novembro de 2012.</text:p>
      <text:p text:style-name="P9"/>
      <text:p text:style-name="P6"/>
      <text:p text:style-name="P11"><text:span text:style-name="T3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10">resolve</text:span><text:span text:style-name="T11">:</text:span></text:p>
      <text:p text:style-name="P12"/>
      <text:p text:style-name="P11"><text:span text:style-name="T8">Designar </text:span><text:span text:style-name="T12">SANDRA REGINA BORGES</text:span><text:span text:style-name="T13">, </text:span><text:span text:style-name="T8">ocupante do cargo de Técnico Administrativo</text:span><text:span text:style-name="T13">, </text:span><text:span text:style-name="T8">matrícula 23539, para exercer a função de confiança de </text:span><text:span text:style-name="T9">Chefe do Setor Administrativo, Código FC-1</text:span><text:span text:style-name="T5">, da Procuradoria da República no Município de Varginha no Estado de Minas Gerais, na vaga de servidor </text:span><text:span text:style-name="T4">RODRIGO ALVES LINO</text:span><text:span text:style-name="T5">.</text:span></text:p>
      <text:p text:style-name="P12"/>
      <text:p text:style-name="P13"><text:s/></text:p>
      <text:p text:style-name="P12"/>
      <text:p text:style-name="P7">ADAILTON RAMOS DO NASCIMENTO</text:p>
      <text:p text:style-name="P15"><text:span text:style-name="T5">Procurador-Chefe</text:span><text:span text:style-name="T3">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a xlink:type="simple" xlink:href="http://bibliotecadigital.mpf.mp.br/xmlui/bitstream/handle/123456789/29761/DOU2_2012_11_22.pdf?sequence=1"><text:span text:style-name="T3">Publicado no Diário Oficial da União n. 225 de 22/11/2012, Seção 2 p. 54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9-11T13:06:34.02</dc:date>
    <meta:print-date>2007-10-19T16:31:00</meta:print-date>
    <meta:editing-cycles>9</meta:editing-cycles>
    <meta:editing-duration>PT574H15M53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4" meta:word-count="133" meta:character-count="853"/>
  </office:meta>
</office:document-meta>
</file>