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16 DE 26 DE ABRIL DE 2012</text:p>
      <text:p text:style-name="P2">A PROCURADORA-GERAL DA REPÚBLICA EM EXERCÍCIO, no uso de suas atribuições, tendo em vista o contido no Ofício GABPC/PR/RS nº 2480, de 25 de abril de 2012, da Procuradoria da República no Estado do Rio Grande do Sul, resolve:</text:p>
      <text:p text:style-name="P2">Designar o Procurador da República IVAN CLÁUDIO MARX para, na qualidade de representante do Ministério Público Federal, participar de inspeção judicial no âmbito da “Operação Condor”, a realizar-se na Cidade de Mercedes, Argentina, no dia 27 de abril de 2012, ficando autorizado, em consequência, o seu afastamento do país, com ônus limitado, no dia 27 de abril de 2012<text:span text:style-name="T1">.</text:span></text:p>
      <text:p text:style-name="P4">DEBORAH MACEDO DUPRAT DE BRITTO PEREIRA</text:p>
      <text:p text:style-name="P5"><text:a xlink:type="simple" xlink:href="http://bibliotecadigital.mpf.mp.br/xmlui/bitstream/handle/123456789/2605/DOU2_2012_04_27.pdf?sequence=1"><text:span text:style-name="T2">Publicado no Diário Oficial da União nº 82 de 27/04/2012, seção 2, <text:s/>página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26T10:27:09.05</meta:creation-date>
    <meta:editing-cycles>8</meta:editing-cycles>
    <meta:editing-duration>PT00H14M41S</meta:editing-duration>
    <meta:initial-creator>pgr pgr</meta:initial-creator>
    <dc:date>2014-02-28T11:46:09.55</dc:date>
    <meta:printed-by>pgr pgr</meta:printed-by>
    <meta:print-date>2012-04-26T10:40:07.70</meta:print-date>
    <meta:document-statistic meta:table-count="0" meta:image-count="0" meta:object-count="0" meta:page-count="1" meta:paragraph-count="5" meta:word-count="129" meta:character-count="753"/>
    <meta:user-defined meta:name="Info 1"/>
    <meta:user-defined meta:name="Info 2"/>
    <meta:user-defined meta:name="Info 3"/>
    <meta:user-defined meta:name="Info 4"/>
  </office:meta>
</office:document-meta>
</file>