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Heading_20_3" style:master-page-name="Standard">
      <style:paragraph-properties fo:margin-left="0cm" fo:margin-right="0cm" style:line-height-at-least="0.176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1" style:family="paragraph" style:parent-style-name="Heading_20_5">
      <style:paragraph-properties fo:margin-left="0cm" fo:margin-right="0cm" fo:text-indent="2.54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small-caps" style:font-name="Arial"/>
    </style:style>
    <style:style style:name="T5" style:family="text">
      <style:text-properties fo:font-variant="normal" fo:text-transform="none"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/>
      <text:p text:style-name="P1"/>
      <text:h text:style-name="P11" text:outline-level="5">PORTARIA PGR Nº 523 DE 31 DE AGOSTO DE 2012</text:h>
      <text:p text:style-name="P2"/>
      <text:p text:style-name="P2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4"><text:span text:style-name="T1"><text:tab/><text:tab/></text:span><text:span text:style-name="T2">AUTORIZAR, pelo prazo de um ano, com ônus para o Ministério Público Federal, a cessão da servidora</text:span><text:span text:style-name="T3"> KETLIN FEITOSA DE ALBUQUERQUE LIMA SCARTEZINI,</text:span><text:span text:style-name="T2"> matrícula nº 3584-0, ocupante do cargo de Técnico Administrativo, para exercer cargo em comissão de código CJ-2 no Superior Tribunal de Justiça.</text:span></text:p>
      <text:p text:style-name="P5"/>
      <text:p text:style-name="P6"/>
      <text:p text:style-name="P6"/>
      <text:p text:style-name="P6"/>
      <text:p text:style-name="P6"/>
      <text:h text:style-name="P10" text:outline-level="4">ROBERTO MONTEIRO GURGEL SANTOS</text:h>
      <text:p text:style-name="P8"/>
      <text:p text:style-name="P7"><text:a xlink:type="simple" xlink:href="http://bibliotecadigital.mpf.mp.br/xmlui/bitstream/handle/123456789/4403/DOU2_2012_09_03.pdf?sequence=1"><text:span text:style-name="Strong_20_Emphasis"><text:span text:style-name="T5">Publicado no Diário Oficial da União 171º de 03/09/2012, seção 2, página 62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8:17:00</meta:creation-date>
    <dc:date>2014-02-03T13:08:24.19</dc:date>
    <meta:print-date>2012-08-23T18:24:00</meta:print-date>
    <meta:editing-cycles>8</meta:editing-cycles>
    <meta:editing-duration>PT00H41M18S</meta:editing-duration>
    <dc:creator>PGR PGR</dc:creator>
    <meta:generator>BrOffice.org/3.2$Win32 OpenOffice.org_project/320m18$Build-9502</meta:generator>
    <meta:document-statistic meta:table-count="0" meta:image-count="0" meta:object-count="0" meta:page-count="1" meta:paragraph-count="5" meta:word-count="137" meta:character-count="770"/>
  </office:meta>
</office:document-meta>
</file>