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0cm" fo:margin-right="0cm" fo:margin-top="0.199cm" fo:margin-bottom="0.199cm" fo:text-indent="2.499cm" style:auto-text-indent="false"/>
    </style:style>
    <style:style style:name="P10" style:family="paragraph" style:parent-style-name="Heading_20_1" style:master-page-name="Standard">
      <style:paragraph-properties fo:margin-left="0cm" fo:margin-right="0.071cm" fo:margin-top="0.423cm" fo:margin-bottom="0.423cm" fo:text-indent="0cm" style:auto-text-indent="false" style:page-number="auto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WW-Recuo_20_de_20_corpo_20_de_20_texto_20_31">
      <style:text-properties fo:color="#000000" fo:background-color="#ffffff" style:font-name-asian="Verdana" style:font-name-complex="Verdana"/>
    </style:style>
    <style:style style:name="P16" style:family="paragraph" style:parent-style-name="WW-Recuo_20_de_20_corpo_20_de_20_texto_20_21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2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14" style:family="text">
      <style:text-properties style:use-window-font-color="true" style:font-name="Verdana" fo:font-size="10pt" fo:language="pt" fo:country="BR" fo:font-style="italic" style:font-name-asian="Times New Roman" style:font-size-asian="10pt" style:language-asian="zxx" style:country-asian="none" style:font-style-asian="italic" style:font-name-complex="Verdana" style:font-size-complex="10pt" style:language-complex="zxx" style:country-complex="none" style:font-style-complex="italic"/>
    </style:style>
    <style:style style:name="T15" style:family="text">
      <style:text-properties style:use-window-font-color="true" style:font-name="Verdana" fo:font-size="10pt" fo:language="pt" fo:country="BR" fo:font-style="italic" style:font-name-asian="Times New Roman" style:font-size-asian="10pt" style:language-asian="zxx" style:country-asian="none" style:font-style-asian="italic" style:font-name-complex="Verdana" style:font-size-complex="10pt" style:language-complex="ar" style:country-complex="SA" style:font-style-complex="italic"/>
    </style:style>
    <style:style style:name="T16" style:family="text">
      <style:text-properties style:use-window-font-color="true" style:font-name="Verdana" fo:font-size="10pt" fo:language="pt" fo:country="BR" fo:font-style="italic" style:font-name-asian="Verdana" style:font-size-asian="10pt" style:language-asian="zxx" style:country-asian="none" style:font-style-asian="italic" style:font-name-complex="Verdana" style:font-size-complex="10pt" style:language-complex="zxx" style:country-complex="none" style:font-style-complex="italic"/>
    </style:style>
    <style:style style:name="T17" style:family="text">
      <style:text-properties style:use-window-font-color="true" style:font-name="Verdana" fo:font-size="10pt" fo:language="pt" fo:country="BR" fo:font-style="italic" style:font-name-asian="Verdana" style:font-size-asian="10pt" style:language-asian="zxx" style:country-asian="none" style:font-style-asian="italic" style:font-name-complex="Verdana" style:font-size-complex="10pt" style:language-complex="ar" style:country-complex="SA" style:font-style-complex="italic"/>
    </style:style>
    <style:style style:name="T18" style:family="text">
      <style:text-properties style:use-window-font-color="true" style:font-name="Verdana" fo:font-size="10pt" fo:language="pt" fo:country="BR" fo:font-style="italic" style:font-size-asian="10pt" style:language-asian="zxx" style:country-asian="none" style:font-style-asian="italic" style:font-name-complex="Verdana" style:font-size-complex="10pt" style:language-complex="zxx" style:country-complex="none" style:font-style-complex="italic"/>
    </style:style>
    <style:style style:name="T19" style:family="text">
      <style:text-properties style:use-window-font-color="true" style:font-name="Verdana" fo:font-size="10pt" fo:language="pt" fo:country="BR" fo:background-color="#ffffff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pt" fo:country="BR" fo:background-color="#ffffff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pt" fo:country="BR" fo:background-color="#ffffff" style:font-size-asian="10pt" style:language-asian="zxx" style:country-asian="none" style:font-name-complex="Verdana" style:font-size-complex="10pt" style:language-complex="ar" style:country-complex="SA"/>
    </style:style>
    <style:style style:name="T2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6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7" style:family="text">
      <style:text-properties fo:language="pt" fo:country="BR"/>
    </style:style>
    <style:style style:name="T28" style:family="text">
      <style:text-properties style:font-name="Verdana" fo:font-size="10pt" fo:font-weight="bold" style:font-size-asian="10pt" style:font-weight-asian="bold" style:font-name-complex="Verdana"/>
    </style:style>
    <style:style style:name="T2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30" style:family="text">
      <style:text-properties style:font-name="Verdana" fo:font-size="10pt" style:font-size-asian="10pt" style:font-name-complex="Verdana"/>
    </style:style>
    <style:style style:name="T31" style:family="text">
      <style:text-properties style:font-name="Verdana" fo:font-size="10pt" style:font-name-asian="Verdana" style:font-size-asian="10pt" style:font-name-complex="Verdana"/>
    </style:style>
    <style:style style:name="T32" style:family="text">
      <style:text-properties fo:color="#000000" style:font-name="Verdana" fo:font-size="10pt" fo:language="pt" fo:country="BR" fo:font-style="italic" fo:background-color="#ffffff" style:font-name-asian="Tahoma1" style:font-size-asian="10pt" style:language-asian="zxx" style:country-asian="none" style:font-style-asian="italic" style:font-name-complex="Verdana" style:font-size-complex="10pt" style:language-complex="ar" style:country-complex="SA" style:font-style-complex="italic"/>
    </style:style>
    <style:style style:name="T33" style:family="text">
      <style:text-properties fo:color="#000000" style:font-name="Verdana" fo:font-size="10pt" fo:language="pt" fo:country="BR" fo:font-style="italic" fo:background-color="#ffffff" style:font-name-asian="Verdana" style:font-size-asian="10pt" style:language-asian="zxx" style:country-asian="none" style:font-style-asian="italic" style:font-name-complex="Verdana" style:font-size-complex="10pt" style:language-complex="ar" style:country-complex="SA" style:font-style-complex="italic"/>
    </style:style>
    <style:style style:name="T34" style:family="text">
      <style:text-properties fo:color="#000000" style:font-name="Verdana" fo:font-size="10pt" fo:language="pt" fo:country="BR" fo:font-style="italic" fo:background-color="#ffffff" style:font-size-asian="10pt" style:language-asian="zxx" style:country-asian="none" style:font-style-asian="italic" style:font-name-complex="Verdana" style:font-size-complex="10pt" style:language-complex="ar" style:country-complex="SA" style:font-style-complex="italic"/>
    </style:style>
    <style:style style:name="T35" style:family="text">
      <style:text-properties fo:color="#000000" style:font-name="Verdana" fo:font-size="10pt" fo:language="pt" fo:country="BR" fo:font-style="normal" fo:background-color="#ffffff" style:font-name-asian="Tahoma1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36" style:family="text">
      <style:text-properties fo:color="#000000" style:font-name="Verdana" fo:font-size="10pt" fo:language="pt" fo:country="BR" fo:background-color="#ffffff" style:font-name-asian="Tahoma1" style:font-size-asian="10pt" style:language-asian="zxx" style:country-asian="none" style:font-name-complex="Verdana" style:font-size-complex="10pt" style:language-complex="ar" style:country-complex="SA"/>
    </style:style>
    <style:style style:name="T37" style:family="text">
      <style:text-properties fo:color="#000000" style:font-name="Verdana" fo:font-size="10pt" fo:language="pt" fo:country="BR" fo:background-color="#ffffff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38" style:family="text">
      <style:text-properties fo:color="#000000" style:font-name="Verdana" fo:font-size="10pt" fo:language="pt" fo:country="BR" fo:background-color="#ffffff" style:font-size-asian="10pt" style:language-asian="zxx" style:country-asian="none" style:font-name-complex="Verdana" style:font-size-complex="10pt" style:language-complex="ar" style:country-complex="SA"/>
    </style:style>
    <style:style style:name="T39" style:family="text">
      <style:text-properties fo:color="#000000" style:font-name="Verdana" fo:font-size="10pt" fo:language="pt" fo:country="BR" fo:font-weight="normal" fo:background-color="#ffffff" style:font-name-asian="Tahoma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0" style:family="text">
      <style:text-properties fo:color="#000000" style:font-name="Verdana" fo:font-size="10pt" fo:language="pt" fo:country="BR" fo:font-weight="normal" fo:background-color="#ffffff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1" style:family="text">
      <style:text-properties fo:color="#000000" style:font-name="Verdana" fo:font-size="10pt" fo:language="pt" fo:country="BR" fo:font-weight="normal" fo:background-color="#ffffff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2" style:family="text">
      <style:text-properties fo:color="#000000" style:font-name="Verdana" fo:font-size="10pt" fo:language="pt" fo:country="BR" fo:font-weight="normal" fo:background-color="#ffffff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3" style:family="text">
      <style:text-properties fo:color="#000000" style:font-name="Verdana" fo:font-size="10pt" fo:language="pt" fo:country="BR" fo:font-weight="normal" fo:background-color="#ffffff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4" style:family="text">
      <style:text-properties fo:color="#000000" style:font-name="Verdana" fo:font-size="10pt" fo:language="pt" fo:country="BR" fo:font-style="normal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font-name="Verdana" fo:font-size="10pt" fo:language="pt" fo:country="BR" fo:font-style="normal" fo:font-weight="normal" fo:background-color="#ffffff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6" style:family="text">
      <style:text-properties style:font-name="Verdana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PORTARIA</text:span><text:span text:style-name="T5"> </text:span><text:span text:style-name="T7">MPF/PRPE/C.</text:span><text:span text:style-name="T5"> </text:span><text:span text:style-name="T7">Adm./38,</text:span><text:span text:style-name="T5"> </text:span><text:span text:style-name="T7">DE</text:span><text:span text:style-name="T5"> 05 </text:span><text:span text:style-name="T7">DE</text:span><text:span text:style-name="T5"> FEVEREIRO </text:span><text:span text:style-name="T7">DE</text:span><text:span text:style-name="T5"> </text:span><text:span text:style-name="T7">2015</text:span></text:h>
      <text:p text:style-name="P3"><text:span text:style-name="T2">O</text:span><text:span text:style-name="T5"> </text:span><text:span text:style-name="T7">CHEFE</text:span><text:span text:style-name="T5"> </text:span><text:span text:style-name="T7">ADMINISTRATIVO</text:span><text:span text:style-name="T5"> </text:span><text:span text:style-name="T7">DA</text:span><text:span text:style-name="T5"> </text:span><text:span text:style-name="T7">PROCURADORIA</text:span><text:span text:style-name="T5"> </text:span><text:span text:style-name="T7">DA</text:span><text:span text:style-name="T5"> </text:span><text:span text:style-name="T7">REPÚBLICA</text:span><text:span text:style-name="T5"> </text:span><text:span text:style-name="T7">EM</text:span><text:span text:style-name="T5"> </text:span><text:span text:style-name="T7">PERNAMBUCO</text:span><text:span text:style-name="T8">,</text:span><text:span text:style-name="T5"> </text:span><text:span text:style-name="T8">no</text:span><text:span text:style-name="T10"> </text:span><text:span text:style-name="T12">uso</text:span><text:span text:style-name="T10"> </text:span><text:span text:style-name="T12">de</text:span><text:span text:style-name="T10"> </text:span><text:span text:style-name="T12">suas</text:span><text:span text:style-name="T10"> </text:span><text:span text:style-name="T12">atribuições,</text:span><text:span text:style-name="T10"> </text:span><text:span text:style-name="T12">instituídas</text:span><text:span text:style-name="T10"> </text:span><text:span text:style-name="T12">pelo</text:span><text:span text:style-name="T10"> </text:span><text:span text:style-name="T12">artigo</text:span><text:span text:style-name="T10"> </text:span><text:span text:style-name="T12">50,</text:span><text:span text:style-name="T10"> </text:span><text:span text:style-name="T12">inciso</text:span><text:span text:style-name="T10"> </text:span><text:span text:style-name="T12">II,</text:span><text:span text:style-name="T10"> </text:span><text:span text:style-name="T12">da</text:span><text:span text:style-name="T10"> </text:span><text:span text:style-name="T12">Lei</text:span><text:span text:style-name="T10"> </text:span><text:span text:style-name="T12">Complementar</text:span><text:span text:style-name="T10"> </text:span><text:span text:style-name="T12">n.º</text:span><text:span text:style-name="T10"> </text:span><text:span text:style-name="T12">75/93</text:span><text:span text:style-name="T10"> </text:span><text:span text:style-name="T12">e</text:span><text:span text:style-name="T10"> </text:span><text:span text:style-name="T12">pelo</text:span><text:span text:style-name="T10"> </text:span><text:span text:style-name="T12">artigo</text:span><text:span text:style-name="T10"> </text:span><text:span text:style-name="T12">106</text:span><text:span text:style-name="T10"> </text:span><text:span text:style-name="T12">da</text:span><text:span text:style-name="T10"> </text:span><text:span text:style-name="T12">da</text:span><text:span text:style-name="T10"> </text:span><text:span text:style-name="T12">Portaria</text:span><text:span text:style-name="T10"> </text:span><text:span text:style-name="T12">PGR</text:span><text:span text:style-name="T10"> </text:span><text:span text:style-name="T12">n.º</text:span><text:span text:style-name="T10"> 591</text:span><text:span text:style-name="T12">/2008</text:span><text:span text:style-name="T10"> <text:s/>(Regimento Interno do Ministério Público Federal), alterado pela </text:span><text:span text:style-name="T12">Portaria</text:span><text:span text:style-name="T10"> </text:span><text:span text:style-name="T12">PGR/MPF</text:span><text:span text:style-name="T10"> </text:span><text:span text:style-name="T12">n.º</text:span><text:span text:style-name="T10"> 727</text:span><text:span text:style-name="T12">/2011;</text:span></text:p>
      <text:p text:style-name="P3"/>
      <text:p text:style-name="P3"><text:span text:style-name="T4">CONSIDERANDO</text:span><text:span text:style-name="T9">,</text:span><text:span text:style-name="T11"> </text:span><text:span text:style-name="T13">em</text:span><text:span text:style-name="T11"> </text:span><text:span text:style-name="T13">especial,</text:span><text:span text:style-name="T6"> </text:span><text:span text:style-name="T9">o</text:span><text:span text:style-name="T11"> </text:span><text:span text:style-name="T13">disposto</text:span><text:span text:style-name="T11"> </text:span><text:span text:style-name="T13">no</text:span><text:span text:style-name="T11"> </text:span><text:span text:style-name="T13">artigo</text:span><text:span text:style-name="T11"> </text:span><text:span text:style-name="T13">4º,</text:span><text:span text:style-name="T11"> </text:span><text:span text:style-name="T13">da</text:span><text:span text:style-name="T11"> </text:span><text:span text:style-name="T13">Portaria</text:span><text:span text:style-name="T11"> </text:span><text:span text:style-name="T13">PGR</text:span><text:span text:style-name="T11"> </text:span><text:span text:style-name="T13">n.</text:span><text:span text:style-name="T11"> </text:span><text:span text:style-name="T13">º</text:span><text:span text:style-name="T11"> </text:span><text:span text:style-name="T13">708,</text:span><text:span text:style-name="T11"> </text:span><text:span text:style-name="T13">de</text:span><text:span text:style-name="T11"> </text:span><text:span text:style-name="T13">20.12.2006,</text:span><text:span text:style-name="T11"> </text:span><text:span text:style-name="T13">alterado</text:span><text:span text:style-name="T11"> </text:span><text:span text:style-name="T13">pela</text:span><text:span text:style-name="T11"> </text:span><text:span text:style-name="T13">Portaria</text:span><text:span text:style-name="T11"> </text:span><text:span text:style-name="T13">PGR/MPF</text:span><text:span text:style-name="T11"> </text:span><text:span text:style-name="T13">479,</text:span><text:span text:style-name="T11"> </text:span><text:span text:style-name="T13">de</text:span><text:span text:style-name="T11"> </text:span><text:span text:style-name="T13">29</text:span><text:span text:style-name="T11"> </text:span><text:span text:style-name="T13">de</text:span><text:span text:style-name="T11"> </text:span><text:span text:style-name="T13">setembro</text:span><text:span text:style-name="T11"> </text:span><text:span text:style-name="T13">de</text:span><text:span text:style-name="T11"> </text:span><text:span text:style-name="T13">2008,</text:span><text:span text:style-name="T11"> </text:span><text:span text:style-name="T13">segundo</text:span><text:span text:style-name="T11"> </text:span><text:span text:style-name="T13">o</text:span><text:span text:style-name="T11"> </text:span><text:span text:style-name="T13">qual</text:span><text:span text:style-name="T11"> </text:span><text:span text:style-name="T14">fica</text:span><text:span text:style-name="T16"> </text:span><text:span text:style-name="T18">delegada</text:span><text:span text:style-name="T16"> </text:span><text:span text:style-name="T18">competência</text:span><text:span text:style-name="T16"> </text:span><text:span text:style-name="T18">aos</text:span><text:span text:style-name="T16"> </text:span><text:span text:style-name="T18">Procuradores-Chefes</text:span><text:span text:style-name="T16"> </text:span><text:span text:style-name="T18">das</text:span><text:span text:style-name="T16"> </text:span><text:span text:style-name="T18">Procuradorias</text:span><text:span text:style-name="T16"> </text:span><text:span text:style-name="T18">Regionais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18">e</text:span><text:span text:style-name="T16"> </text:span><text:span text:style-name="T18">das</text:span><text:span text:style-name="T16"> </text:span><text:span text:style-name="T18">Procuradorias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18">para:</text:span><text:span text:style-name="T16"> </text:span><text:span text:style-name="T18">estabelecer</text:span><text:span text:style-name="T16"> </text:span><text:span text:style-name="T18">o</text:span><text:span text:style-name="T16"> </text:span><text:span text:style-name="T18">horário</text:span><text:span text:style-name="T16"> </text:span><text:span text:style-name="T18">de</text:span><text:span text:style-name="T16"> </text:span><text:span text:style-name="T18">trabalho</text:span><text:span text:style-name="T16"> </text:span><text:span text:style-name="T18">de</text:span><text:span text:style-name="T16"> </text:span><text:span text:style-name="T18">suas</text:span><text:span text:style-name="T16"> </text:span><text:span text:style-name="T18">respectivas</text:span><text:span text:style-name="T16"> </text:span><text:span text:style-name="T18">unidades,</text:span><text:span text:style-name="T16"> </text:span><text:span text:style-name="T18">observado</text:span><text:span text:style-name="T16"> </text:span><text:span text:style-name="T18">o</text:span><text:span text:style-name="T16"> </text:span><text:span text:style-name="T18">funcionamento</text:span><text:span text:style-name="T16"> </text:span><text:span text:style-name="T18">do</text:span><text:span text:style-name="T16"> </text:span><text:span text:style-name="T18">órgão</text:span><text:span text:style-name="T16"> </text:span><text:span text:style-name="T18">judiciário</text:span><text:span text:style-name="T16"> </text:span><text:span text:style-name="T18">junto</text:span><text:span text:style-name="T16"> </text:span><text:span text:style-name="T18">ao</text:span><text:span text:style-name="T16"> </text:span><text:span text:style-name="T18">qual</text:span><text:span text:style-name="T16"> </text:span><text:span text:style-name="T18">atuem</text:span><text:span text:style-name="T16"> </text:span><text:span text:style-name="T18">e</text:span><text:span text:style-name="T16"> </text:span><text:span text:style-name="T18">as</text:span><text:span text:style-name="T16"> </text:span><text:span text:style-name="T18">disposições</text:span><text:span text:style-name="T16"> </text:span><text:span text:style-name="T18">da</text:span><text:span text:style-name="T16"> </text:span><text:span text:style-name="T18">Portaria</text:span><text:span text:style-name="T16"> </text:span><text:span text:style-name="T18">PGR/MPU</text:span><text:span text:style-name="T16"> </text:span><text:span text:style-name="T18">n.º</text:span><text:span text:style-name="T16"> </text:span><text:span text:style-name="T18">707/2006;</text:span><text:span text:style-name="T16"> </text:span><text:span text:style-name="T18">fixar</text:span><text:span text:style-name="T16"> </text:span><text:span text:style-name="T18">o</text:span><text:span text:style-name="T16"> </text:span><text:span text:style-name="T18">horário</text:span><text:span text:style-name="T16"> </text:span><text:span text:style-name="T18">diferenciado</text:span><text:span text:style-name="T16"> </text:span><text:span text:style-name="T18">e</text:span><text:span text:style-name="T16"> </text:span><text:span text:style-name="T18">o</text:span><text:span text:style-name="T16"> </text:span><text:span text:style-name="T18">horário</text:span><text:span text:style-name="T16"> </text:span><text:span text:style-name="T18">complementar</text:span><text:span text:style-name="T16"> </text:span><text:span text:style-name="T18">de</text:span><text:span text:style-name="T16"> </text:span><text:span text:style-name="T18">5</text:span><text:span text:style-name="T16"> </text:span><text:span text:style-name="T18">(cinco)</text:span><text:span text:style-name="T16"> </text:span><text:span text:style-name="T18">horas,</text:span><text:span text:style-name="T16"> </text:span><text:span text:style-name="T18">podendo</text:span><text:span text:style-name="T16"> </text:span><text:span text:style-name="T18">optar,</text:span><text:span text:style-name="T16"> </text:span><text:span text:style-name="T18">atendido</text:span><text:span text:style-name="T16"> </text:span><text:span text:style-name="T18">o</text:span><text:span text:style-name="T16"> </text:span><text:span text:style-name="T18">interesse</text:span><text:span text:style-name="T16"> </text:span><text:span text:style-name="T18">e</text:span><text:span text:style-name="T16"> </text:span><text:span text:style-name="T18">a</text:span><text:span text:style-name="T16"> </text:span><text:span text:style-name="T18">conveniência</text:span><text:span text:style-name="T16"> </text:span><text:span text:style-name="T18">do</text:span><text:span text:style-name="T16"> </text:span><text:span text:style-name="T18">serviço,</text:span><text:span text:style-name="T16"> </text:span><text:span text:style-name="T18">pelo</text:span><text:span text:style-name="T16"> </text:span><text:span text:style-name="T18">regime</text:span><text:span text:style-name="T16"> </text:span><text:span text:style-name="T18">de</text:span><text:span text:style-name="T16"> </text:span><text:span text:style-name="T18">sobreaviso,</text:span><text:span text:style-name="T16"> </text:span><text:span text:style-name="T18">com</text:span><text:span text:style-name="T16"> </text:span><text:span text:style-name="T18">o</text:span><text:span text:style-name="T16"> </text:span><text:span text:style-name="T18">fim</text:span><text:span text:style-name="T16"> </text:span><text:span text:style-name="T18">de</text:span><text:span text:style-name="T16"> </text:span><text:span text:style-name="T18">assegurar</text:span><text:span text:style-name="T16"> </text:span><text:span text:style-name="T18">a</text:span><text:span text:style-name="T16"> </text:span><text:span text:style-name="T18">sua</text:span><text:span text:style-name="T16"> </text:span><text:span text:style-name="T18">continuidade;</text:span><text:span text:style-name="T16"> </text:span><text:span text:style-name="T18">abonar</text:span><text:span text:style-name="T16"> </text:span><text:span text:style-name="T18">as</text:span><text:span text:style-name="T16"> </text:span><text:span text:style-name="T18">faltas</text:span><text:span text:style-name="T16"> </text:span><text:span text:style-name="T18">ou</text:span><text:span text:style-name="T16"> </text:span><text:span text:style-name="T18">ausências</text:span><text:span text:style-name="T16"> </text:span><text:span text:style-name="T18">de</text:span><text:span text:style-name="T16"> </text:span><text:span text:style-name="T18">servidor</text:span><text:span text:style-name="T16"> </text:span><text:span text:style-name="T18">ao</text:span><text:span text:style-name="T16"> </text:span><text:span text:style-name="T18">trabalho;</text:span><text:span text:style-name="T16"> </text:span><text:span text:style-name="T18">e</text:span><text:span text:style-name="T16"> </text:span><text:span text:style-name="T18">aprovar</text:span><text:span text:style-name="T16"> </text:span><text:span text:style-name="T18">escala</text:span><text:span text:style-name="T16"> </text:span><text:span text:style-name="T18">de</text:span><text:span text:style-name="T16"> </text:span><text:span text:style-name="T18">plantão;</text:span></text:p>
      <text:p text:style-name="P3"/>
      <text:p text:style-name="P3"><text:span text:style-name="T3">CONSIDERANDO</text:span><text:span text:style-name="T10"> </text:span><text:span text:style-name="T12">o</text:span><text:span text:style-name="T10"> </text:span><text:span text:style-name="T12">disposto</text:span><text:span text:style-name="T10"> </text:span><text:span text:style-name="T12">na</text:span><text:span text:style-name="T10"> </text:span><text:span text:style-name="T12">Portaria</text:span><text:span text:style-name="T10"> </text:span><text:span text:style-name="T12">MPF/PRPE/C.</text:span><text:span text:style-name="T10"> </text:span><text:span text:style-name="T12">Adm.</text:span><text:span text:style-name="T10"> </text:span><text:span text:style-name="T12">n.º</text:span><text:span text:style-name="T10"> </text:span><text:span text:style-name="T12">104/2008,</text:span><text:span text:style-name="T10"> </text:span><text:span text:style-name="T12">que</text:span><text:span text:style-name="T10"> </text:span><text:span text:style-name="T12">dispõe</text:span><text:span text:style-name="T10"> </text:span><text:span text:style-name="T12">sobre</text:span><text:span text:style-name="T10"> </text:span><text:span text:style-name="T12">o</text:span><text:span text:style-name="T10"> </text:span><text:span text:style-name="T12">horário</text:span><text:span text:style-name="T10"> </text:span><text:span text:style-name="T12">de</text:span><text:span text:style-name="T10"> </text:span><text:span text:style-name="T12">expediente</text:span><text:span text:style-name="T10"> </text:span><text:span text:style-name="T12">e</text:span><text:span text:style-name="T10"> </text:span><text:span text:style-name="T12">de</text:span><text:span text:style-name="T10"> </text:span><text:span text:style-name="T12">atendimento</text:span><text:span text:style-name="T10"> </text:span><text:span text:style-name="T12">ao</text:span><text:span text:style-name="T10"> </text:span><text:span text:style-name="T12">público</text:span><text:span text:style-name="T10"> </text:span><text:span text:style-name="T12">das</text:span><text:span text:style-name="T10"> </text:span><text:span text:style-name="T9">Unidades</text:span><text:span text:style-name="T11"> </text:span><text:span text:style-name="T13">de</text:span><text:span text:style-name="T11"> </text:span><text:span text:style-name="T13">1ª</text:span><text:span text:style-name="T11"> </text:span><text:span text:style-name="T13">Instância</text:span><text:span text:style-name="T11"> </text:span><text:span text:style-name="T13">do</text:span><text:span text:style-name="T11"> </text:span><text:span text:style-name="T13">Ministério</text:span><text:span text:style-name="T11"> </text:span><text:span text:style-name="T13">Público</text:span><text:span text:style-name="T11"> </text:span><text:span text:style-name="T13">Federal</text:span><text:span text:style-name="T11"> </text:span><text:span text:style-name="T13">em</text:span><text:span text:style-name="T11"> </text:span><text:span text:style-name="T13">Pernambuco</text:span><text:span text:style-name="T11"> </text:span><text:span text:style-name="T13">e,</text:span><text:span text:style-name="T11"> </text:span><text:span text:style-name="T13">em</text:span><text:span text:style-name="T11"> </text:span><text:span text:style-name="T13">especial,</text:span><text:span text:style-name="T11"> </text:span><text:span text:style-name="T13">ao</text:span><text:span text:style-name="T11"> </text:span><text:span text:style-name="T13">teor</text:span><text:span text:style-name="T11"> </text:span><text:span text:style-name="T13">do</text:span><text:span text:style-name="T11"> </text:span><text:span text:style-name="T8">art.</text:span><text:span text:style-name="T10"> </text:span><text:span text:style-name="T12">5º,</text:span><text:span text:style-name="T10"> </text:span><text:span text:style-name="T12">que</text:span><text:span text:style-name="T10"> </text:span><text:span text:style-name="T12">faculta</text:span><text:span text:style-name="T10"> </text:span><text:span text:style-name="T12">à</text:span><text:span text:style-name="T15">s</text:span><text:span text:style-name="T17"> </text:span><text:span text:style-name="T32">Procuradorias</text:span><text:span text:style-name="T33"> </text:span><text:span text:style-name="T34">da</text:span><text:span text:style-name="T33"> </text:span><text:span text:style-name="T34">República</text:span><text:span text:style-name="T33"> </text:span><text:span text:style-name="T34">nos</text:span><text:span text:style-name="T33"> </text:span><text:span text:style-name="T34">Municípios</text:span><text:span text:style-name="T33"> </text:span><text:span text:style-name="T34">adotar</text:span><text:span text:style-name="T33"> </text:span><text:span text:style-name="T34">horários</text:span><text:span text:style-name="T33"> </text:span><text:span text:style-name="T34">diferenciados</text:span><text:span text:style-name="T33"> </text:span><text:span text:style-name="T34">em</text:span><text:span text:style-name="T33"> </text:span><text:span text:style-name="T34">relação</text:span><text:span text:style-name="T33"> </text:span><text:span text:style-name="T34">à</text:span><text:span text:style-name="T33"> </text:span><text:span text:style-name="T34">Procuradoria</text:span><text:span text:style-name="T33"> </text:span><text:span text:style-name="T34">da</text:span><text:span text:style-name="T33"> </text:span><text:span text:style-name="T34">República</text:span><text:span text:style-name="T33"> </text:span><text:span text:style-name="T34">na</text:span><text:span text:style-name="T33"> </text:span><text:span text:style-name="T34">Capital,</text:span><text:span text:style-name="T33"> </text:span><text:span text:style-name="T34">inclusive</text:span><text:span text:style-name="T33"> </text:span><text:span text:style-name="T34">o</text:span><text:span text:style-name="T33"> </text:span><text:span text:style-name="T34">regime</text:span><text:span text:style-name="T33"> </text:span><text:span text:style-name="T34">de</text:span><text:span text:style-name="T33"> </text:span><text:span text:style-name="T34">sobreaviso,</text:span><text:span text:style-name="T33"> </text:span><text:span text:style-name="T34">fazendo-os</text:span><text:span text:style-name="T33"> </text:span><text:span text:style-name="T34">coincidir,</text:span><text:span text:style-name="T33"> </text:span><text:span text:style-name="T34">dentro</text:span><text:span text:style-name="T33"> </text:span><text:span text:style-name="T34">do</text:span><text:span text:style-name="T33"> </text:span><text:span text:style-name="T34">possível,</text:span><text:span text:style-name="T33"> </text:span><text:span text:style-name="T34">com</text:span><text:span text:style-name="T33"> </text:span><text:span text:style-name="T34">os</text:span><text:span text:style-name="T33"> </text:span><text:span text:style-name="T34">horários</text:span><text:span text:style-name="T33"> </text:span><text:span text:style-name="T34">fixados</text:span><text:span text:style-name="T33"> </text:span><text:span text:style-name="T34">pela</text:span><text:span text:style-name="T33"> </text:span><text:span text:style-name="T34">Subseção</text:span><text:span text:style-name="T33"> </text:span><text:span text:style-name="T34">Judiciária</text:span><text:span text:style-name="T33"> </text:span><text:span text:style-name="T34">respectiva;</text:span><text:span text:style-name="T33"> </text:span><text:span text:style-name="T35">e</text:span></text:p>
      <text:p text:style-name="P4"/>
      <text:p text:style-name="P3"><text:span text:style-name="T3">CONSIDERANDO</text:span><text:span text:style-name="T10"> </text:span><text:span text:style-name="T12">a</text:span><text:span text:style-name="T10"> </text:span><text:span text:style-name="T12">solicitação</text:span><text:span text:style-name="T10"> apresentada pela</text:span><text:span text:style-name="T10"> </text:span><text:span text:style-name="T10">PRM</text:span><text:span text:style-name="T10"> </text:span><text:span text:style-name="T10">Serra</text:span><text:span text:style-name="T10"> </text:span><text:span text:style-name="T10">Talhada</text:span><text:span text:style-name="T12">;</text:span><text:span text:style-name="T10"> </text:span></text:p>
      <text:p text:style-name="P4"/>
      <text:p text:style-name="P6">RESOLVE:</text:p>
      <text:p text:style-name="WW-Recuo_20_de_20_corpo_20_de_20_texto_20_31">Art. 1º. O horário de funcionamento da PRM <text:span text:style-name="T1">Serra Talhada será de segunda a quinta-feira, das 08:00 às 19:00 horas, e nas sextas-feiras, das 8:00 às 16:00 horas.</text:span></text:p>
      <text:p text:style-name="P5"><text:span text:style-name="T8">Art.</text:span><text:span text:style-name="T10"> </text:span><text:span text:style-name="T12">2º.</text:span><text:span text:style-name="T10"> <text:s/></text:span><text:span text:style-name="T36">O</text:span><text:span text:style-name="T37"> </text:span><text:span text:style-name="T38">atendimento</text:span><text:span text:style-name="T37"> </text:span><text:span text:style-name="T38">ao</text:span><text:span text:style-name="T37"> </text:span><text:span text:style-name="T38">público</text:span><text:span text:style-name="T37"> </text:span><text:span text:style-name="T38">externo</text:span><text:span text:style-name="T37"> </text:span><text:span text:style-name="T38">será</text:span><text:span text:style-name="T37"> </text:span><text:span text:style-name="T38">realizado,</text:span><text:span text:style-name="T37"> </text:span><text:span text:style-name="T38">de</text:span><text:span text:style-name="T37"> </text:span><text:span text:style-name="T38">segunda</text:span><text:span text:style-name="T37"> </text:span><text:span text:style-name="T38">a</text:span><text:span text:style-name="T37"> </text:span><text:span text:style-name="T38">sexta-feira,</text:span><text:span text:style-name="T37"> </text:span><text:span text:style-name="T38">das</text:span><text:span text:style-name="T37"> </text:span><text:span text:style-name="T38">08:00</text:span><text:span text:style-name="T37"> </text:span><text:span text:style-name="T38">às</text:span><text:span text:style-name="T37"> </text:span><text:span text:style-name="T38">16:00</text:span><text:span text:style-name="T37"> </text:span><text:span text:style-name="T38">horas.</text:span></text:p>
      <text:p text:style-name="P5"><text:span text:style-name="T36">Art.</text:span><text:span text:style-name="T37"> </text:span><text:span text:style-name="T38">3º.</text:span><text:span text:style-name="T37"> <text:s/></text:span><text:span text:style-name="T38">A</text:span><text:span text:style-name="T37"> </text:span><text:span text:style-name="T38">jornada</text:span><text:span text:style-name="T37"> </text:span><text:span text:style-name="T38">de</text:span><text:span text:style-name="T37"> </text:span><text:span text:style-name="T38">trabalho</text:span><text:span text:style-name="T37"> </text:span><text:span text:style-name="T38">dos</text:span><text:span text:style-name="T37"> </text:span><text:span text:style-name="T38">servidores</text:span><text:span text:style-name="T37"> </text:span><text:span text:style-name="T38">lotados</text:span><text:span text:style-name="T37"> </text:span><text:span text:style-name="T38">na</text:span><text:span text:style-name="T37"> </text:span><text:span text:style-name="T38">PR</text:span><text:span text:style-name="T37"> </text:span><text:span text:style-name="T19">Pólo</text:span><text:span text:style-name="T20"> </text:span><text:span text:style-name="T21">Serra</text:span><text:span text:style-name="T20"> </text:span><text:span text:style-name="T21">Talhada/Salgueiro</text:span><text:span text:style-name="T20"> </text:span><text:span text:style-name="T21">totalizará</text:span><text:span text:style-name="T20"> </text:span><text:span text:style-name="T36">40</text:span><text:span text:style-name="T37"> </text:span><text:span text:style-name="T38">horas</text:span><text:span text:style-name="T37"> </text:span><text:span text:style-name="T38">semanais</text:span><text:span text:style-name="T37"> </text:span><text:span text:style-name="T38">e</text:span><text:span text:style-name="T37"> </text:span><text:span text:style-name="T38">deverá</text:span><text:span text:style-name="T37"> </text:span><text:span text:style-name="T38">ser</text:span><text:span text:style-name="T37"> </text:span><text:span text:style-name="T38">cumprida</text:span><text:span text:style-name="T37"> </text:span><text:span text:style-name="T38">da</text:span><text:span text:style-name="T37"> </text:span><text:span text:style-name="T38">seguinte</text:span><text:span text:style-name="T37"> </text:span><text:span text:style-name="T38">forma:</text:span></text:p>
      <text:p text:style-name="P15">I – 35 horas sob regime presencial; e</text:p>
      <text:p text:style-name="P16">II – 5 horas em regime de sobreaviso.</text:p>
      <text:p text:style-name="P7"><text:soft-page-break/><text:span text:style-name="T39">Parágrafo</text:span><text:span text:style-name="T40"> </text:span><text:span text:style-name="T41">Único.</text:span><text:span text:style-name="T40"> <text:s/></text:span><text:span text:style-name="T41">Entende-se</text:span><text:span text:style-name="T40"> </text:span><text:span text:style-name="T41">por</text:span><text:span text:style-name="T40"> </text:span><text:span text:style-name="T41">regime</text:span><text:span text:style-name="T40"> </text:span><text:span text:style-name="T41">de</text:span><text:span text:style-name="T40"> </text:span><text:span text:style-name="T41">sobreaviso</text:span><text:span text:style-name="T40"> </text:span><text:span text:style-name="T41">aquele</text:span><text:span text:style-name="T40"> </text:span><text:span text:style-name="T41">em</text:span><text:span text:style-name="T40"> </text:span><text:span text:style-name="T41">que</text:span><text:span text:style-name="T40"> </text:span><text:span text:style-name="T41">o</text:span><text:span text:style-name="T40"> </text:span><text:span text:style-name="T41">servidor</text:span><text:span text:style-name="T40"> </text:span><text:span text:style-name="T41">permanecerá</text:span><text:span text:style-name="T40"> </text:span><text:span text:style-name="T41">à</text:span><text:span text:style-name="T40"> </text:span><text:span text:style-name="T41">disposição</text:span><text:span text:style-name="T40"> </text:span><text:span text:style-name="T41">da</text:span><text:span text:style-name="T40"> </text:span><text:span text:style-name="T41">chefia</text:span><text:span text:style-name="T40"> </text:span><text:span text:style-name="T41">imediata</text:span><text:span text:style-name="T40"> </text:span><text:span text:style-name="T41">para</text:span><text:span text:style-name="T40"> </text:span><text:span text:style-name="T41">convocação,</text:span><text:span text:style-name="T40"> </text:span><text:span text:style-name="T41">com</text:span><text:span text:style-name="T40"> </text:span><text:span text:style-name="T41">vistas</text:span><text:span text:style-name="T40"> </text:span><text:span text:style-name="T41">a</text:span><text:span text:style-name="T40"> </text:span><text:span text:style-name="T41">atender</text:span><text:span text:style-name="T40"> </text:span><text:span text:style-name="T41">a</text:span><text:span text:style-name="T40"> </text:span><text:span text:style-name="T41">necessidades</text:span><text:span text:style-name="T40"> </text:span><text:span text:style-name="T41">ocasiona</text:span><text:span text:style-name="T41">is</text:span><text:span text:style-name="T40"> </text:span><text:span text:style-name="T41">da</text:span><text:span text:style-name="T40"> </text:span><text:span text:style-name="T41">Instituição.</text:span></text:p>
      <text:p text:style-name="P7"><text:span text:style-name="Emphasis"><text:span text:style-name="T44">Art. 4º. A jornada de trabalho sob regime presencial será cumprida em duas turmas, nos seguintes horários:</text:span></text:span></text:p>
      <text:p text:style-name="P9"><text:span text:style-name="Emphasis"><text:span text:style-name="T46">I – Turma 1 – de segunda a sexta-feira, das 08:00 às 15:00 horas, ininterruptamente;</text:span></text:span></text:p>
      <text:p text:style-name="P9"><text:span text:style-name="Emphasis"><text:span text:style-name="T46">II – Turma 2 – de segunda a sexta-feira, das 12:00 às 19:00 horas, ininterruptamente</text:span></text:span><text:span text:style-name="T45">.</text:span></text:p>
      <text:p text:style-name="P7"><text:span text:style-name="T8">Art.</text:span><text:span text:style-name="T10"> </text:span><text:span text:style-name="T12">5º.</text:span><text:span text:style-name="T10"> </text:span><text:span text:style-name="T12">A</text:span><text:span text:style-name="T10"> </text:span><text:span text:style-name="T12">jornada</text:span><text:span text:style-name="T10"> </text:span><text:span text:style-name="T12">de</text:span><text:span text:style-name="T10"> </text:span><text:span text:style-name="T12">trabalho</text:span><text:span text:style-name="T10"> </text:span><text:span text:style-name="T12">em</text:span><text:span text:style-name="T10"> </text:span><text:span text:style-name="T12">regime</text:span><text:span text:style-name="T10"> </text:span><text:span text:style-name="T12">de</text:span><text:span text:style-name="T10"> </text:span><text:span text:style-name="T12">sobreaviso,</text:span><text:span text:style-name="T10"> </text:span><text:span text:style-name="T12">com</text:span><text:span text:style-name="T10"> </text:span><text:span text:style-name="T12">duração</text:span><text:span text:style-name="T10"> </text:span><text:span text:style-name="T12">de</text:span><text:span text:style-name="T10"> </text:span><text:span text:style-name="T12">5</text:span><text:span text:style-name="T10"> </text:span><text:span text:style-name="T12">(cinco)</text:span><text:span text:style-name="T10"> </text:span><text:span text:style-name="T12">horas</text:span><text:span text:style-name="T10"> </text:span><text:span text:style-name="T12">semanais,</text:span><text:span text:style-name="T10"> </text:span><text:span text:style-name="T12">será</text:span><text:span text:style-name="T10"> </text:span><text:span text:style-name="T12">cumprida</text:span><text:span text:style-name="T10"> </text:span><text:span text:style-name="T12">de</text:span><text:span text:style-name="T10"> </text:span><text:span text:style-name="T12">acordo</text:span><text:span text:style-name="T10"> </text:span><text:span text:style-name="T12">com</text:span><text:span text:style-name="T10"> </text:span><text:span text:style-name="T12">a</text:span><text:span text:style-name="T10"> </text:span><text:span text:style-name="T12">necessidade</text:span><text:span text:style-name="T10"> </text:span><text:span text:style-name="T12">do</text:span><text:span text:style-name="T10"> </text:span><text:span text:style-name="T12">serviço,</text:span><text:span text:style-name="T10"> </text:span><text:span text:style-name="T12">por</text:span><text:span text:style-name="T10"> </text:span><text:span text:style-name="T12">ordem</text:span><text:span text:style-name="T10"> </text:span><text:span text:style-name="T12">da</text:span><text:span text:style-name="T10"> </text:span><text:span text:style-name="T12">chefia</text:span><text:span text:style-name="T10"> </text:span><text:span text:style-name="T12">imediata</text:span></text:p>
      <text:p text:style-name="P7"><text:span text:style-name="T8">Art.</text:span><text:span text:style-name="T10"> </text:span><text:span text:style-name="T12">6º.</text:span><text:span text:style-name="T10"> <text:s/></text:span><text:span text:style-name="T12">Esta</text:span><text:span text:style-name="T10"> </text:span><text:span text:style-name="T12">portaria</text:span><text:span text:style-name="T10"> </text:span><text:span text:style-name="T12">entra</text:span><text:span text:style-name="T10"> </text:span><text:span text:style-name="T12">em</text:span><text:span text:style-name="T10"> </text:span><text:span text:style-name="T12">vigor</text:span><text:span text:style-name="T10"> </text:span><text:span text:style-name="T12">a</text:span><text:span text:style-name="T10"> </text:span><text:span text:style-name="T12">partir</text:span><text:span text:style-name="T10"> </text:span><text:span text:style-name="T12">desta</text:span><text:span text:style-name="T10"> </text:span><text:span text:style-name="T12">data,</text:span><text:span text:style-name="T10"> </text:span><text:span text:style-name="T9">revogadas</text:span><text:span text:style-name="T11"> </text:span><text:span text:style-name="T13">as</text:span><text:span text:style-name="T11"> </text:span><text:span text:style-name="T13">disposições</text:span><text:span text:style-name="T11"> </text:span><text:span text:style-name="T13">em</text:span><text:span text:style-name="T11"> </text:span><text:span text:style-name="T13">contrário.</text:span><text:span text:style-name="T11"> </text:span></text:p>
      <text:p text:style-name="P8"><text:span text:style-name="T8">Dê-se</text:span><text:span text:style-name="T10"> </text:span><text:span text:style-name="T12">ciência.</text:span><text:span text:style-name="T10"> </text:span><text:span text:style-name="T12">Publique-se.</text:span><text:span text:style-name="T10"> </text:span><text:span text:style-name="T12">Cumpra-se.</text:span></text:p>
      <text:p text:style-name="P11"><text:span text:style-name="T8">Recife,</text:span><text:span text:style-name="T10"> 05 </text:span><text:span text:style-name="T12">de</text:span><text:span text:style-name="T10"> fevereiro </text:span><text:span text:style-name="T12">de</text:span><text:span text:style-name="T10"> </text:span><text:span text:style-name="T12">2015.</text:span></text:p>
      <text:p text:style-name="P12"/>
      <text:p text:style-name="P12"/>
      <text:p text:style-name="P13"><text:span text:style-name="T28">RAFAEL</text:span><text:span text:style-name="T29"> </text:span><text:span text:style-name="T28">RIBEIRO</text:span><text:span text:style-name="T29"> </text:span><text:span text:style-name="T28">NOGUEIRA</text:span><text:span text:style-name="T29"> </text:span><text:span text:style-name="T28">FILHO</text:span></text:p>
      <text:p text:style-name="P13"><text:span text:style-name="T30">Procurador</text:span><text:span text:style-name="T31"> </text:span><text:span text:style-name="T30">da</text:span><text:span text:style-name="T31"> </text:span><text:span text:style-name="T30">República</text:span></text:p>
      <text:p text:style-name="P13"><text:span text:style-name="T8">Chefe</text:span><text:span text:style-name="T10"> </text:span><text:span text:style-name="T12">Administrativo</text:span></text:p>
      <text:p text:style-name="P13"><text:span text:style-name="T12"/></text:p>
      <text:p text:style-name="P13"><text:span text:style-name="T12"/></text:p>
      <text:p text:style-name="P14"/>
      <text:p text:style-name="P14"><text:a xlink:type="simple" xlink:href="https://sistemas.mpf.gov.br/dou/DiarioMPF/EDMPF-ADM/DMPF-ADMINISTRATIVO-2015-02-06.pdf">DMPF-e - ADMINISTRATIVO de 06/02/2015, Página 3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2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3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0.999cm" fo:page-height="29.699cm" style:num-format="1" style:print-orientation="portrait" fo:margin-top="3cm" fo:margin-bottom="1.27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12cm" fo:margin-bottom="3.71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6.812cm" fo:margin-bottom="2cm" fo:margin-left="3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52cm" svg:height="2.466cm" draw:z-index="0"><draw:image xlink:href="Pictures/100000000000017E000001A47F9DB1D6.png" xlink:type="simple" xlink:show="embed" xlink:actuate="onLoad"/></draw:frame></text:p>
        <text:p text:style-name="WW-Legenda111111111111"><text:span text:style-name="MT1">MINISTÉRIO</text:span><text:span text:style-name="MT2"> </text:span><text:span text:style-name="MT3">PÚBLICO</text:span><text:span text:style-name="MT2"> </text:span><text:span text:style-name="MT3">FEDERAL</text:span></text:p>
        <text:p text:style-name="MP2"><text:span text:style-name="MT1">PROCURADORIA</text:span><text:span text:style-name="MT2"> </text:span><text:span text:style-name="MT3">DA</text:span><text:span text:style-name="MT2"> </text:span><text:span text:style-name="MT3">REPÚBLICA</text:span><text:span text:style-name="MT2"> </text:span><text:span text:style-name="MT3">EM</text:span><text:span text:style-name="MT2"> </text:span><text:span text:style-name="MT3">PERNAMBUCO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5-02-09T17:30:01.60</dc:date>
    <meta:print-date>2008-10-08T16:35:00</meta:print-date>
    <meta:editing-cycles>4</meta:editing-cycles>
    <meta:editing-duration>PT574H12M17S</meta:editing-duration>
    <meta:generator>BrOffice.org/3.1$Win32 OpenOffice.org_project/310m11$Build-9399</meta:generator>
    <meta:document-statistic meta:table-count="0" meta:image-count="1" meta:object-count="0" meta:page-count="2" meta:paragraph-count="26" meta:word-count="508" meta:character-count="3247"/>
  </office:meta>
</office:document-meta>
</file>