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48 DE 4 DE DEZEMBRO DE 2012</text:p>
      <text:p text:style-name="P1">O PROCURADOR-GERAL DA REPÚBLICA, no uso de suas atribuições, tendo em vista o contido no Ofício nº 10276/2012 - PRMG/GPC, de 27 de novembro de 2012, da Procuradoria da República no Estado de Minas Gerais, resolve:</text:p>
      <text:p text:style-name="P1">Designar o Procurador da República ATHAYDE RIBEIRO COSTA, lotado na Procuradoria da República no Município de Patos de Minas, para atuar, em conjunto com o Procurador da República ADAILTON RAMOS DO NASCIMENTO, nos Inquéritos Civis Públicos n<text:span text:style-name="T1">os</text:span> 1.22.000.003197/2011-87, 1.22.000.003050/2011-97, 1.22.000.003191/2011-18, 1.22.000.001016/2012-69, 1.22.000.001014/2012-70, 1.22.000.001663/2012-71, 1.22.000.001664/2012-15, 1.22.000.001020/2012-27, 1.22.000.001015/2012-14, 1.22.000.001651/2012-46, 1.22.000.001652/2012-91, 1.22.000.001017/2012-11, 1.22.000.001018/2012-58, 1.22.00.001019/2012-01, 1.22.000.000355/2012-28 e nos Procedimentos Administrativos n<text:span text:style-name="T1">os</text:span> 1.22.000.001419/2012-16, 1.22.000.001420/2012-32 e 1.22.000.001578/2012-11, bem como nos feitos deles decorrentes.</text:p>
      <text:p text:style-name="P2">ROBERTO MONTEIRO GURGEL SANTOS</text:p>
      <text:p text:style-name="P3"><text:a xlink:type="simple" xlink:href="http://bibliotecadigital.mpf.mp.br/xmlui/bitstream/handle/123456789/29997/DOU2_2012_12_06.pdf?sequence=1">Publicado no Diário Oficial da União nº 235 de 06/12/2012, seção 2 página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08T08:29:50.08</meta:creation-date>
    <meta:editing-cycles>10</meta:editing-cycles>
    <meta:editing-duration>PT00H49M03S</meta:editing-duration>
    <meta:initial-creator>pgr pgr</meta:initial-creator>
    <dc:date>2014-04-14T14:20:58.15</dc:date>
    <dc:creator>PGR PGR</dc:creator>
    <meta:printed-by>pgr pgr</meta:printed-by>
    <meta:print-date>2012-11-29T09:24:51.09</meta:print-date>
    <meta:document-statistic meta:table-count="0" meta:image-count="0" meta:object-count="0" meta:page-count="1" meta:paragraph-count="5" meta:word-count="131" meta:character-count="1135"/>
    <meta:user-defined meta:name="Info 1"/>
    <meta:user-defined meta:name="Info 2"/>
    <meta:user-defined meta:name="Info 3"/>
    <meta:user-defined meta:name="Info 4"/>
  </office:meta>
</office:document-meta>
</file>