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0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language-complex="ar" style:country-complex="SA" style:font-style-complex="normal" style:font-weight-complex="normal" text:display="true"/>
    </style:style>
    <style:style style:name="T11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Arial" style:language-complex="ar" style:country-complex="SA" style:font-style-complex="normal" style:font-weight-complex="normal" text:display="true"/>
    </style:style>
    <style:style style:name="T12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text:display="true"/>
    </style:style>
    <style:style style:name="T13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text:display="true"/>
    </style:style>
    <style:style style:name="T14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5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8" style:family="text">
      <style:text-properties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1cm" draw:visible-area-height="4.80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72, DE 16 DE JULHO DE 2014</text:p>
      <text:p text:style-name="P2"/>
      <text:p text:style-name="P2"/>
      <text:p text:style-name="P8"><text:span text:style-name="T1"><text:tab/><text:tab/></text:span><text:span text:style-name="T2">O PROCURADOR-CHEFE DA PROCURADORIA DA REPÚBLICA NO ESTADO DA PARAÍBA</text:span><text:span text:style-name="T14">, no uso da competência que lhe foi delegada pela </text:span><text:span text:style-name="T3">Portaria PGR nº 591, de 20 de novembro de 2008,</text:span><text:span text:style-name="T14"> e em cumprimento ao <text:s/>disposto no art. 67, da Lei nº 8.666/93, atualizada, resolve:</text:span></text:p>
      <text:p text:style-name="P5"><text:tab/><text:tab/></text:p>
      <text:p text:style-name="P12"><text:span text:style-name="T15"><text:tab/><text:tab/>Art. 1º. </text:span><text:span text:style-name="T16">Designar os servidores </text:span><text:span text:style-name="T5">VANDER SOARES ZECA, ocupante do cargo de </text:span><text:span text:style-name="T4">TÉCNICO DO MPU/APOIO TÉCNICO-</text:span><text:span text:style-name="T6">ADMINIST./SEG. INST. E TRANSP.</text:span><text:span text:style-name="T5">, matrícula 3477</text:span><text:span text:style-name="T4">, e ELDER GOUVEIA DE ARAÚJO</text:span><text:span text:style-name="T5">, ocupante do cargo de </text:span><text:span text:style-name="T4">TÉCNICO DO MPU/APOIO TÉCNICO-ADMINISTRATIVO/ADMINISTRACÃO</text:span><text:span text:style-name="T5">, matrícula nº 21.164-8</text:span><text:span text:style-name="T7">, </text:span><text:span text:style-name="T17">respectivamente, como Fiscal</text:span><text:span text:style-name="T18"> e Fiscal Substituto, </text:span><text:span text:style-name="T8">no âmbito da Procuradoria da República na Paraíba em Campina Grande, </text:span><text:span text:style-name="T9">do </text:span><text:span text:style-name="T8">CONTRATO Nº 23/2014, firmado com a empresa </text:span><text:span text:style-name="T10">JANAINA CELIA CAETANO EIRELI – ME (PREMIUM CONSERVADORA)</text:span><text:span text:style-name="T8">, que tem por objeto a </text:span><text:span text:style-name="T11">prestação</text:span><text:span text:style-name="T12"> </text:span><text:span text:style-name="T13">serviço continuado de contínuo e garçom, para a Procuradoria da República na Paraíba (João Pessoa), de copeira, para a Procuradoria da República em Campina Grande, e de auxiliar administrativo, para a Procuradoria da República em Patos.</text:span></text:p>
      <text:p text:style-name="P11"/>
      <text:p text:style-name="P10"/>
      <text:p text:style-name="P6">RODOLFO ALVES SILVA</text:p>
      <text:p text:style-name="P6"/>
      <text:p text:style-name="P7"><text:a xlink:type="simple" xlink:href="http://bibliotecadigital.mpf.mp.br/xmlui/bitstream/handle/123456789/48741/DMPF-ADMINISTRATIVO-2014-07-17_128.pdf?sequence=1">Publicado no DMPF-e, Administrativo, nº 128, de 18/07/2014, p. 24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4-07-30T14:37:44.58</dc:date>
    <meta:print-date>2014-04-01T15:29:43.91</meta:print-date>
    <meta:editing-cycles>54</meta:editing-cycles>
    <meta:editing-duration>P24DT1H6M56S</meta:editing-duration>
    <meta:generator>LibreOffice/3.5$Windows_x86 LibreOffice_project/165a79a-7059095-e13bb37-fef39a4-9503d18</meta:generator>
    <meta:document-statistic meta:table-count="0" meta:image-count="0" meta:object-count="1" meta:page-count="1" meta:paragraph-count="9" meta:word-count="185" meta:character-count="1210" meta:non-whitespace-character-count="1024"/>
  </office:meta>
</office:document-meta>
</file>