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font-name="Courier New" fo:font-size="10.5pt" fo:font-style="normal" fo:text-shadow="none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0657/2014</text:p>
      <text:p text:style-name="P4"/>
      <text:p text:style-name="P5"/>
      <text:p text:style-name="P1"><text:span text:style-name="T1"><text:tab/> <text:s text:c="5"/></text:span><text:span text:style-name="T3"><text:s/><text:tab/></text:span><text:span text:style-name="T5">Portaria nº 115, de 12 de março de 2014</text:span></text:p>
      <text:p text:style-name="P6"><text:tab/><text:tab/><text:tab/><text:tab/></text:p>
      <text:p text:style-name="P6"/>
      <text:p text:style-name="P2"><text:span text:style-name="T4"><text:tab/><text:tab/>O PROCURADOR-CHEFE DA PROCURADORIA DA REPÚBLICA NO ESTADO DE MINAS GERAIS, </text:span><text:span text:style-name="T6">no uso de suas atribuições, resolve:</text:span></text:p>
      <text:p text:style-name="P10"><text:s/></text:p>
      <text:p text:style-name="P11"><text:span text:style-name="T7"><text:tab/>Designar o Procurador da República em Minas Gerais, </text:span><text:span text:style-name="T8">Dr. Fernando de Almeida Martins</text:span><text:span text:style-name="T7">, para acompanhar os trabalhos referentes à inspeção ordinária anual dos processos da 29</text:span><text:span text:style-name="T9">ª Vara Federal/JEF Virtual da Seção Judiciária de Minas Gerais</text:span><text:span text:style-name="T7">, no período de 07/04 a 11/04/14.</text:span></text:p>
      <text:p text:style-name="P12"/>
      <text:p text:style-name="P13"/>
      <text:p text:style-name="P13"/>
      <text:p text:style-name="P14"/>
      <text:p text:style-name="P9">Adailton Ramos do Nascimento</text:p>
      <text:p text:style-name="P16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1491/DMPF-EXTRAJUDICIAL-2014-03-12_048.pdf?sequence=1">Publicado no DMPF-e Extrajudicial n. 48 de 13/03/2014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8-13T08:43:22.44</dc:date>
    <meta:print-date>2014-03-12T10:06:00</meta:print-date>
    <meta:editing-cycles>9</meta:editing-cycles>
    <meta:editing-duration>PT574H12M51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93"/>
  </office:meta>
</office:document-meta>
</file>