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style:font-style-asian="normal" style:font-style-complex="normal" loext:char-shading-value="0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2068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9, DE 27 DE JANEIRO DE 2017.</text:p>
      <text:p text:style-name="P9"/>
      <text:p text:style-name="P9"/>
      <text:p text:style-name="P9"/>
      <text:p text:style-name="P10">Designa o <text:span text:style-name="T4">Procurador da República Rodrigo Gomes Teixeira para atuar, no período de </text:span><text:span text:style-name="T4">6 a 12 </text:span><text:span text:style-name="T4">de </text:span><text:span text:style-name="T4">fevereir</text:span><text:span text:style-name="T4">o de 2017</text:span>, em substituição, no 10º Ofício da PR/PB.</text:p>
      <text:p text:style-name="P10"/>
      <text:p text:style-name="P11"/>
      <text:p text:style-name="P12"><text:span text:style-name="T3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5">nº 740/2014, </text:span><text:span text:style-name="T3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Art. 1º <text:span text:style-name="T1">Designar o Procurador da República Rodrigo Gomes Teixeira para atuar, no período de </text:span><text:span text:style-name="T1">6 a 12</text:span><text:span text:style-name="T1"> de </text:span><text:span text:style-name="T1">feverei</text:span><text:span text:style-name="T1">ro de 2017, em substituição, no </text:span><text:span text:style-name="T1">10</text:span><text:span text:style-name="T1">º Ofício da PR/PB, titularizado pelo Procurador da República Antônio Edílio Magalhães Teixeira</text:span><text:span text:style-name="T2">, afastado, no citado período, para usufruto de férias. </text:span></text:p>
      <text:p text:style-name="P13"/>
      <text:p text:style-name="P4"/>
      <text:p text:style-name="P5">RODOLFO ALVES SILVA</text:p>
      <text:p text:style-name="P5"/>
      <text:p text:style-name="P5"/>
      <text:p text:style-name="P5"/>
      <text:p text:style-name="P16"><text:a xlink:type="simple" xlink:href="http://bibliotecadigital.mpf.mp.br/bdmpf/bitstream/handle/11549/97409/DMPF_ADM_20170130.pdf?sequence=1&amp;isAllowed=y"><text:s/>Publicada no DMPF-e, Brasília, DF, 30 jan. 2017. Caderno Administrativo, p.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6M12S</meta:editing-duration>
    <meta:editing-cycles>40</meta:editing-cycles>
    <meta:generator>BrOffice.org/3.2$Win32 OpenOffice.org_project/320m18$Build-9502</meta:generator>
    <meta:print-date>2016-03-29T17:21:57.60</meta:print-date>
    <dc:date>2017-02-14T11:36:20.14</dc:date>
    <dc:creator>PGR PGR</dc:creator>
    <meta:document-statistic meta:table-count="0" meta:image-count="1" meta:object-count="0" meta:page-count="1" meta:paragraph-count="9" meta:word-count="171" meta:character-count="1111"/>
  </office:meta>
</office:document-meta>
</file>