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053cm" fo:text-indent="3.995cm" style:auto-text-indent="false"/>
    </style:style>
    <style:style style:name="P2" style:family="paragraph" style:parent-style-name="Heading_20_1">
      <style:text-properties fo:font-weight="normal" style:font-weight-asian="normal" style:font-name-complex="Roman PS" style:font-weight-complex="bold"/>
    </style:style>
    <style:style style:name="P3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>
      <style:paragraph-properties fo:margin-left="0cm" fo:margin-right="0cm" fo:line-height="0.423cm" fo:text-indent="3.81cm" style:auto-text-indent="false"/>
      <style:text-properties style:font-name-complex="Roman PS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942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weight="normal" style:font-weight-asian="normal" style:font-name-complex="Courier New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name-complex="Roman PS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-complex="Roman PS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Heading_20_2">PR-MG-00010488/2012</text:p>
      <text:p text:style-name="P5"/>
      <text:p text:style-name="P8"/>
      <text:p text:style-name="P7"><text:s text:c="27"/>PORTARIA Nº 074, de 02 de abril de 2012.</text:p>
      <text:p text:style-name="P9"/>
      <text:p text:style-name="P7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><text:s text:c="2"/></text:p>
      <text:p text:style-name="P15"><text:s text:c="2"/></text:p>
      <text:p text:style-name="P1"><text:span text:style-name="T4">Dispensar ANTÔNIO CARLOS RIBEIRO DE OLIVEIRA</text:span><text:span text:style-name="T6">, </text:span><text:span text:style-name="T4">ocupante do cargo de Técnico Administrativo, matrícula 2535-6, da função de confiança de Assessor - Nível I, Código FC-2, do Gabinete do Dr. Tarcísio Humberto Parreiras Henriques Filho, da Procuradoria da República no Estado de Minas Gerais.</text:span></text:p>
      <text:p text:style-name="P11"/>
      <text:p text:style-name="P11"/>
      <text:p text:style-name="P11"/>
      <text:p text:style-name="P11"/>
      <text:h text:style-name="Heading_20_1" text:outline-level="1"><text:span text:style-name="T3"><text:s text:c="11"/></text:span><text:span text:style-name="T7">ADAILTON RAMOS DO NASCIMENTO</text:span></text:h>
      <text:h text:style-name="P2" text:outline-level="1">Procurador-Chefe</text:h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a xlink:type="simple" xlink:href="http://bibliotecadigital.mpf.mp.br/xmlui/bitstream/handle/123456789/2611/DOU2_2012_04_10.pdf?sequence=4"><text:span text:style-name="T5">Publicado no Diário Oficial da União n. 69 de 10/04/2012, Seção 2 p. 44.</text:span></text:a></text:p>
      <text:p text:style-name="P3"/>
      <text:p text:style-name="P12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307cm" fo:margin-right="1.8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3.307cm" fo:margin-right="1.8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4-02T17:05:00</meta:creation-date>
    <dc:creator>PGR PGR</dc:creator>
    <dc:date>2014-09-23T10:02:48.13</dc:date>
    <meta:print-date>2011-08-31T11:29:00</meta:print-date>
    <meta:editing-cycles>4</meta:editing-cycles>
    <meta:editing-duration>PT00H02M52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2" meta:character-count="807"/>
  </office:meta>
</office:document-meta>
</file>