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981cm"/>
        </style:tab-stops>
      </style:paragraph-properties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0.46cm" fo:text-indent="3.03cm" style:auto-text-indent="false"/>
      <style:text-properties style:font-name="Courier New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Arial" fo:font-size="10pt" fo:letter-spacing="-0.004cm" fo:language="pt" fo:country="BR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use-window-font-color="true" style:font-name="Arial" fo:font-size="10pt" fo:letter-spacing="-0.004cm" fo:language="pt" fo:country="BR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font-variant="normal" fo:text-transform="none" fo:color="#404040" style:font-name="Helvetica Neue" fo:font-size="14pt" fo:font-style="normal" fo:font-weight="normal"/>
    </style:style>
    <style:style style:name="T9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293 DE 22 DE MAIO DE 2013</text:p>
      <text:p text:style-name="P3"><text:span text:style-name="T2"><text:tab/>O</text:span><text:span text:style-name="T3"> PROCURADOR-GERAL DA REPÚBLICA, no uso de suas atribuições e tendo em vista o que consta no Processo CSMPF nº 1.00.001.000069/2013-09, no que concerne aos pedidos de alteração da </text:span><text:span text:style-name="T1">Portaria PGR nº 272, de 13 de maio de 2013, publicada no DOU, Seção 2, p. 54, de 14 subsequente, </text:span><text:span text:style-name="T3">resolve:</text:span></text:p>
      <text:p text:style-name="P7"><text:span text:style-name="T7">De</text:span><text:span text:style-name="T4">signar a Procuradora da República</text:span><text:span text:style-name="T5"> Cinara Bueno Santos Pricladnitzky </text:span><text:span text:style-name="T6">para compor a Mesa Receptora na Procuradoria da República no Estado do Amapá, em substituição ao Procurador da República Miguel de Almeida Lima.</text:span></text:p>
      <text:p text:style-name="P2"/>
      <text:p text:style-name="P1"/>
      <text:p text:style-name="P1"/>
      <text:p text:style-name="P5">ROBERTO MONTEIRO GURGEL SANTOS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95/DO2_2013_05_24.pdf?sequence=1"><text:span text:style-name="Strong_20_Emphasis"><text:span text:style-name="T9">Publicado no Diário Oficial da União nº 99 de 24/05/2013, seção 2, página 60.</text:span></text:span></text:a><text:a xlink:type="simple" xlink:href="http://bibliotecadigital.mpf.mp.br/xmlui/bitstream/handle/123456789/4495/DO2_2013_05_24.pdf?sequence=1"><text:span text:style-name="Strong_20_Emphasis"> 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8T14:54:02.49</dc:date>
    <meta:print-date>2013-05-16T16:12:21.39</meta:print-date>
    <dc:language>pt-BR</dc:language>
    <meta:editing-cycles>69</meta:editing-cycles>
    <meta:editing-duration>PT06H45M46S</meta:editing-duration>
    <dc:creator>PGR PGR</dc:creator>
    <meta:printed-by>pgr pgr</meta:printed-by>
    <meta:document-statistic meta:table-count="0" meta:image-count="0" meta:object-count="0" meta:page-count="1" meta:paragraph-count="5" meta:word-count="110" meta:character-count="649"/>
    <meta:user-defined meta:name="Info 1"/>
    <meta:user-defined meta:name="Info 2"/>
    <meta:user-defined meta:name="Info 3"/>
    <meta:user-defined meta:name="Info 4"/>
  </office:meta>
</office:document-meta>
</file>