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83961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8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9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Garamond1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8" style:family="text">
      <style:text-properties officeooo:rsid="00083961"/>
    </style:style>
    <style:style style:name="T19" style:family="text">
      <style:text-properties officeooo:rsid="00090f61"/>
    </style:style>
    <style:style style:name="T20" style:family="text">
      <style:text-properties officeooo:rsid="000b9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11">PROCURADORIA REGIONAL DA REPÚBLICA - 2ª REGIÃO</text:p>
      <text:h text:style-name="P15" text:outline-level="1"><text:span text:style-name="T1"><text:s text:c="18"/></text:span><text:span text:style-name="T2"><text:s text:c="6"/></text:span><text:span text:style-name="T3">PORTARIA PRR2 nº 19, de 05 de fevereiro de <text:s/>2014.</text:span></text:h>
      <text:p text:style-name="P3"/>
      <text:p text:style-name="P8">Designa o Procurador Regional da República Dr. Flávio Paixão de Moura Júnior para exercer a chefia desta <text:s/>Procuradoria Regional no período de 10/02/2014 a 14/02/2014. <text:s/></text:p>
      <text:p text:style-name="P7"/>
      <text:p text:style-name="P9"/>
      <text:p text:style-name="P4"><text:span text:style-name="T8">O PROCURADOR-CHEFE DA PROCURADORIA REGIONAL DA REPÚBLICA DA 2ª REGIÃO, </text:span><text:span text:style-name="T6"><text:s/></text:span><text:span text:style-name="T11">no</text:span><text:span text:style-name="T14"> </text:span><text:span text:style-name="T11">uso</text:span><text:span text:style-name="T14"> </text:span><text:span text:style-name="T11">de</text:span><text:span text:style-name="T14"> </text:span><text:span text:style-name="T11">suas</text:span><text:span text:style-name="T14"> </text:span><text:span text:style-name="T11">atribuições</text:span><text:span text:style-name="T14"> </text:span><text:span text:style-name="T11">legais,</text:span><text:span text:style-name="T14"> </text:span><text:span text:style-name="T11">nos</text:span><text:span text:style-name="T14"> </text:span><text:span text:style-name="T11">termos</text:span><text:span text:style-name="T14"> </text:span><text:span text:style-name="T11">dos</text:span><text:span text:style-name="T14"> </text:span><text:span text:style-name="T11">poderes</text:span><text:span text:style-name="T14"> </text:span><text:span text:style-name="T11">que</text:span><text:span text:style-name="T14"> </text:span><text:span text:style-name="T11">lhe</text:span><text:span text:style-name="T14"> </text:span><text:span text:style-name="T11">são</text:span><text:span text:style-name="T14"> </text:span><text:span text:style-name="T11">conferidos</text:span><text:span text:style-name="T14"> </text:span><text:span text:style-name="T11">pela</text:span><text:span text:style-name="T14"> </text:span><text:span text:style-name="T11">Portaria</text:span><text:span text:style-name="T14"> </text:span><text:span text:style-name="T11">PGR</text:span><text:span text:style-name="T14"> </text:span><text:span text:style-name="T13">nº</text:span><text:span text:style-name="T16"> </text:span><text:span text:style-name="T9">696,</text:span><text:span text:style-name="T10"> </text:span><text:span text:style-name="T9">de</text:span><text:span text:style-name="T10"> </text:span><text:span text:style-name="T9">30</text:span><text:span text:style-name="T10"> </text:span><text:span text:style-name="T9">de</text:span><text:span text:style-name="T10"> </text:span><text:span text:style-name="T9">setembro</text:span><text:span text:style-name="T10"> </text:span><text:span text:style-name="T9">de</text:span><text:span text:style-name="T10"> </text:span><text:span text:style-name="T9">2013</text:span><text:span text:style-name="T13">,</text:span><text:span text:style-name="T16"> </text:span><text:span text:style-name="T13">e</text:span><text:span text:style-name="T16"> </text:span><text:span text:style-name="T13">tendo</text:span><text:span text:style-name="T16"> </text:span><text:span text:style-name="T13">em</text:span><text:span text:style-name="T16"> </text:span><text:span text:style-name="T13">vista</text:span><text:span text:style-name="T16"> </text:span><text:span text:style-name="T13">o</text:span><text:span text:style-name="T16"> </text:span><text:span text:style-name="T13">disposto</text:span><text:span text:style-name="T16"> </text:span><text:span text:style-name="T13">na</text:span><text:span text:style-name="T16"> </text:span><text:span text:style-name="T13">Portaria</text:span><text:span text:style-name="T16"> </text:span><text:span text:style-name="T13">PGR</text:span><text:span text:style-name="T16"> </text:span><text:span text:style-name="T13">nº</text:span><text:span text:style-name="T16"> </text:span><text:span text:style-name="T13">393,</text:span><text:span text:style-name="T16"> </text:span><text:span text:style-name="T13">de</text:span><text:span text:style-name="T16"> </text:span><text:span text:style-name="T13">11</text:span><text:span text:style-name="T16"> </text:span><text:span text:style-name="T13">de</text:span><text:span text:style-name="T16"> </text:span><text:span text:style-name="T13">setembro</text:span><text:span text:style-name="T16"> </text:span><text:span text:style-name="T13">de</text:span><text:span text:style-name="T16"> </text:span><text:span text:style-name="T13">1997</text:span><text:span text:style-name="T11">,</text:span><text:span text:style-name="T14"> </text:span><text:span text:style-name="T5">bem como o disposto na Portaria PGR nº 737, de 26 de novembro de 2003,</text:span><text:span text:style-name="T15"> </text:span><text:span text:style-name="T17">RESOLVE</text:span><text:span text:style-name="T12">: </text:span></text:p>
      <text:p text:style-name="P5"/>
      <text:p text:style-name="P12"/>
      <text:p text:style-name="P4"><text:span text:style-name="T7">Art. 1º – Designar o Excelentíssimo Procurador Regional da República </text:span><text:span text:style-name="T4">Dr. FLÁVIO PAIXÃO DE MOURA JÚNIOR </text:span><text:span text:style-name="T7">para exercer a função de Procurador-Chefe da Procuradoria Regional da República da 2ª Região, no período de 10 a 14 de fevereiro de 2014, em razão do afastamento do titular e do substituto.</text:span></text:p>
      <text:p text:style-name="P6"/>
      <text:p text:style-name="P6"/>
      <text:p text:style-name="P6"/>
      <text:p text:style-name="P6"/>
      <text:p text:style-name="P6"/>
      <text:p text:style-name="P13">NÍVIO DE FREITAS SILVA FILHO</text:p>
      <text:p text:style-name="P13"/>
      <text:p text:style-name="P13"/>
      <text:p text:style-name="P13"/>
      <text:p text:style-name="P14"><text:a xlink:type="simple" xlink:href="http://bibliotecadigital.mpf.mp.br/xmlui/bitstream/handle/123456789/7301/DO2_2014_02_07.pdf?sequence=1"><text:span text:style-name="T18">Publicado no </text:span></text:a><text:a xlink:type="simple" xlink:href="http://bibliotecadigital.mpf.mp.br/xmlui/bitstream/handle/123456789/7301/DO2_2014_02_07.pdf?sequence=1"><text:span text:style-name="T19">Diário Oficial da União nº 27 de 07/</text:span></text:a><text:a xlink:type="simple" xlink:href="http://bibliotecadigital.mpf.mp.br/xmlui/bitstream/handle/123456789/7301/DO2_2014_02_07.pdf?sequence=1"><text:span text:style-name="T20">02/</text:span></text:a><text:a xlink:type="simple" xlink:href="http://bibliotecadigital.mpf.mp.br/xmlui/bitstream/handle/123456789/7301/DO2_2014_02_07.pdf?sequence=1"><text:span text:style-name="T19">2014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3-31T16:19:33.29</dc:date>
    <meta:print-date>2013-06-05T15:20:00</meta:print-date>
    <meta:editing-cycles>10</meta:editing-cycles>
    <meta:editing-duration>P23DT22H46M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80" meta:character-count="1075" meta:non-whitespace-character-count="872"/>
  </office:meta>
</office:document-meta>
</file>