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0.423cm" fo:text-align="center" style:justify-single-word="false" fo:text-indent="-0.762cm" style:auto-text-indent="false" style:text-autospace="none"/>
      <style:text-properties fo:color="#000000" style:text-line-through-style="none" style:font-name="Verdana" fo:font-size="9pt" style:text-underline-style="none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Heading_20_1">
      <style:paragraph-properties fo:margin-left="-0.053cm" fo:margin-right="0cm" fo:text-indent="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7" style:family="paragraph" style:parent-style-name="Heading_20_2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text-align="end" style:justify-single-word="false"/>
      <style:text-properties fo:color="#808080" style:font-name="Courier New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background-color="transparent" style:font-size-asian="11pt" style:font-size-complex="11pt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10" style:family="text"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-MG-00053214/2014</text:p>
      <text:p text:style-name="P8"/>
      <text:p text:style-name="P9"/>
      <text:p text:style-name="P7"/>
      <text:p text:style-name="P10">PORTARIA Nº 517, de 30 de Outubro de 2014 </text:p>
      <text:p text:style-name="P13"/>
      <text:p text:style-name="P11"/>
      <text:p text:style-name="P14"><text:span text:style-name="T2">O PROCURADOR-CHEFE DA PROCURADORIA DA REPÚBLICA NO ESTADO DE MINAS GERAIS</text:span><text:span text:style-name="T8">,</text:span><text:span text:style-name="T9"> </text:span><text:span text:style-name="T10">no uso da competência que lhe foi delegada pela Portaria PGR nº 591, de 20 de novembro 2008, alterada pela Portaria PGR nº 727, de 22 de dezembro 2011, resolve:</text:span></text:p>
      <text:p text:style-name="P15"/>
      <text:p text:style-name="P18"><text:span text:style-name="T4">Designar,</text:span><text:span text:style-name="T5"> </text:span><text:span text:style-name="T3">LUCAS ARAUJO DOS SANTOS</text:span><text:span text:style-name="T5">, </text:span><text:span text:style-name="T7">ocupante do cargo de Técnico do MPU/Apoio Técnico-Administrativo/Administração</text:span><text:span text:style-name="T5">, matrícula 25855-5, para exercer a função de confiança de Chefe do Setor Jurídico, Código FC-1, da Procuradoria da República no Município de Teófilo Otoni no Estado de Minas Gerais, na vaga da servidora </text:span><text:span text:style-name="T6">ROBERTA REUTER CASTANHEIRA</text:span><text:span text:style-name="T5">.</text:span></text:p>
      <text:p text:style-name="P19"/>
      <text:p text:style-name="P16"/>
      <text:p text:style-name="P16"/>
      <text:p text:style-name="P17"/>
      <text:p text:style-name="P16"/>
      <text:h text:style-name="P6" text:outline-level="1">ADAILTON RAMOS DO NASCIMENTO</text:h>
      <text:p text:style-name="P12">Procurador-Chefe</text:p>
      <text:p text:style-name="P20"/>
      <text:p text:style-name="P21"/>
      <text:p text:style-name="P20"><text:s/></text:p>
      <text:p text:style-name="P1"><text:a xlink:type="simple" xlink:href="http://bibliotecadigital.mpf.mp.br/xmlui/bitstream/handle/123456789/59663/DOU2_2014_10_31.pdf?sequence=1">Publicado no Diário Oficial da União, n. 211, 31 out. 2014. Seção 2, p. 69.</text:a></text:p>
      <text:p text:style-name="P20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0-31T13:21:21.86</dc:date>
    <meta:print-date>2007-04-26T14:54:00</meta:print-date>
    <meta:editing-cycles>3</meta:editing-cycles>
    <meta:editing-duration>PT00H01M0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9" meta:character-count="828"/>
  </office:meta>
</office:document-meta>
</file>