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PR-MG-00011310/2014</text:p>
      <text:p text:style-name="P3"/>
      <text:p text:style-name="P4"/>
      <text:p text:style-name="P1"><text:span text:style-name="T1"><text:tab/> <text:s text:c="5"/></text:span><text:span text:style-name="T3"><text:s/><text:tab/></text:span><text:span text:style-name="T4">Portaria nº 125, de 17 de março de 2014</text:span></text:p>
      <text:p text:style-name="P5"><text:tab/><text:tab/><text:tab/><text:tab/></text:p>
      <text:p text:style-name="P5"/>
      <text:p text:style-name="P5"><text:tab/><text:tab/>O PROCURADOR-CHEFE SUBSTITUTO DA PROCURADORIA DA REPÚBLICA NO ESTADO DE MINAS GERAIS, no uso de suas atribuições, resolve:</text:p>
      <text:p text:style-name="P8"><text:s/></text:p>
      <text:p text:style-name="P9"><text:span text:style-name="T5">Designar o Procurador da República em Minas Gerais, DR</text:span><text:span text:style-name="T6">. LEONARDO AUGUSTO SANTOS MELO</text:span><text:span text:style-name="T5">, para acompanhar os trabalhos referentes à inspeção ordinária anual dos processos da 17</text:span><text:span text:style-name="T7">ª Vara Federal da Seção Judiciária de Minas Gerais</text:span><text:span text:style-name="T5">, no período de 07/04 a 11/04/14.</text:span></text:p>
      <text:p text:style-name="P10"/>
      <text:p text:style-name="P11"/>
      <text:p text:style-name="P11"/>
      <text:p text:style-name="P12"/>
      <text:h text:style-name="P16" text:outline-level="1">Álvaro Ricardo de Souza Cruz</text:h>
      <text:p text:style-name="P14">Procurador-Chefe Substituto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7402/DMPF-EXTRAJUDICIAL-2014-03-19_053.pdf?sequence=1">Publicado no DMPF-e Extrajudicial n. 53 de 20/03/2014,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7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13T10:02:52.62</dc:date>
    <meta:print-date>2014-03-12T13:51:00</meta:print-date>
    <meta:editing-cycles>9</meta:editing-cycles>
    <meta:editing-duration>PT574H12M1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3" meta:character-count="703"/>
  </office:meta>
</office:document-meta>
</file>