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138-2011</text:p>
        </draw:text-box>
      </draw:frame>
      <text:p text:style-name="P3">PORTARIA PGR Nº 88 DE 2 MARÇO DE 2011</text:p>
      <text:p text:style-name="P2">O PROCURADOR-GERAL DA REPÚBLICA, no uso de suas atribuições, tendo em vista a Resolução do CSMPF nº 88, de 3 de agosto de 2006, e o contido no Ofício nº 83/2011 - MPF/PR/RJ/GABPC, de 23 de fevereiro de 2011, da Procuradoria da República no Estado do Rio de Janeiro, resolve:</text:p>
      <text:p text:style-name="P2">Prorrogar, pelo prazo de 2 (dois) anos, os efeitos da Portaria PGR nº <text:s/>75, de 6 de março de 2007, publicada no DOU, Seção II, de 07 de março de 2007, pág. 33.</text:p>
      <text:p text:style-name="P4">ROBERTO MONTEIRO GURGEL SANTOS</text:p>
      <text:p text:style-name="P5"><text:a xlink:type="simple" xlink:href="http://bibliotecadigital.mpf.mp.br/xmlui/bitstream/handle/123456789/9887/DOU2_2011_03_03.pdf?sequence=1">Publicado no Diário Oficial da União nº 44 de 03/03/2011, seção 2, <text:s/>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date>2014-03-14T13:30:56.16</dc:date>
    <meta:print-date>2011-03-01T18:41:42</meta:print-date>
    <dc:language>pt-BR</dc:language>
    <meta:editing-cycles>11</meta:editing-cycles>
    <meta:editing-duration>PT00H36M51S</meta:editing-duration>
    <meta:document-statistic meta:table-count="0" meta:image-count="0" meta:object-count="0" meta:page-count="1" meta:paragraph-count="6" meta:word-count="111" meta:character-count="606"/>
    <meta:user-defined meta:name="Info 1"/>
    <meta:user-defined meta:name="Info 2"/>
    <meta:user-defined meta:name="Info 3"/>
    <meta:user-defined meta:name="Info 4"/>
  </office:meta>
</office:document-meta>
</file>