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start" style:justify-single-word="false" fo:text-indent="2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-1.663cm" fo:margin-top="0cm" fo:margin-bottom="0cm" fo:line-height="0.423cm" fo:text-align="justify" style:justify-single-word="false" fo:hyphenation-ladder-count="no-limit" fo:text-indent="0cm" style:auto-text-indent="false" style:snap-to-layout-gri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fo:font-variant="normal" fo:text-transform="none" style:use-window-font-color="true" style:font-name="Arial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fo:font-variant="normal" fo:text-transform="none" fo:color="#000000" style:font-name="Arial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º 107 <text:s/>DE 8 DE MARÇO DE 2013</text:p>
      <text:p text:style-name="P1"/>
      <text:p text:style-name="P5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7">AUTORIZAR, até 11 de setembro de 2013, com ônus para o Ministério Público Federal, a prorrogação da cessão <text:span text:style-name="T1">da servidora LUCIANA GOZZI GUIMARÃES MENDES, matrícula nº 3074-1, ocu</text:span><text:span text:style-name="T2">pante do cargo de Técnico Administrativo, para exercer o cargo em comissão de Assistente Parlamentar, </text:span><text:span text:style-name="T3">AP08, no Gabinete do Senador João Alberto Souza e exercício no Escritório de Apoio às Atividades Parlamentares, no Senado Federal.</text:span></text:p>
      <text:p text:style-name="P6"/>
      <text:p text:style-name="P3"/>
      <text:p text:style-name="P3"/>
      <text:p text:style-name="P3"/>
      <text:p text:style-name="P4">ROBERTO MONTEIRO GURGEL SANTOS</text:p>
      <text:p text:style-name="P4"/>
      <text:p text:style-name="P4"/>
      <text:p text:style-name="P9"><text:a xlink:type="simple" xlink:href="http://bibliotecadigital.mpf.mp.br/xmlui/bitstream/handle/123456789/2975/DOU2_2013_03_12.pdf?sequence=1">Publicado no Diário Oficial da União nº 48 de 12/03/2013, seção 2 <text:s/>página 4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8H21M33S</meta:editing-duration>
    <meta:editing-cycles>90</meta:editing-cycles>
    <meta:generator>BrOffice.org/3.2$Win32 OpenOffice.org_project/320m18$Build-9502</meta:generator>
    <dc:date>2014-02-13T13:26:59.14</dc:date>
    <meta:print-date>2013-02-25T16:07:43.85</meta:print-date>
    <meta:document-statistic meta:table-count="0" meta:image-count="0" meta:object-count="0" meta:page-count="1" meta:paragraph-count="5" meta:word-count="155" meta:character-count="886"/>
    <meta:user-defined meta:name="Info 1"/>
    <meta:user-defined meta:name="Info 2"/>
    <meta:user-defined meta:name="Info 3"/>
    <meta:user-defined meta:name="Info 4"/>
  </office:meta>
</office:document-meta>
</file>