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87cm" table:align="left" style:writing-mode="lr-tb"/>
    </style:style>
    <style:style style:name="Tabela1.A" style:family="table-column">
      <style:table-column-properties style:column-width="2.716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3.7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4.605cm" fo:margin-left="0.642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4.586cm"/>
    </style:style>
    <style:style style:name="Tabela2.C" style:family="table-column">
      <style:table-column-properties style:column-width="4.71cm"/>
    </style:style>
    <style:style style:name="Tabela2.D" style:family="table-column">
      <style:table-column-properties style:column-width="3.51cm"/>
    </style:style>
    <style:style style:name="Tabela2.1" style:family="table-row">
      <style:table-row-properties style:min-row-height="1.124cm"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row-height="0.557cm" style:keep-together="true" fo:keep-together="auto"/>
    </style:style>
    <style:style style:name="Tabela2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2.C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="0.097cm" fo:border="0.018cm solid #000000" style:writing-mode="lr-tb"/>
    </style:style>
    <style:style style:name="Tabela2.C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2.5" style:family="table-row">
      <style:table-row-properties style:min-row-height="1.095cm" style:keep-together="true" fo:keep-together="auto"/>
    </style:style>
    <style:style style:name="Tabela4" style:family="table">
      <style:table-properties style:width="15.813cm" fo:margin-left="0.007cm" table:align="left" style:writing-mode="lr-tb"/>
    </style:style>
    <style:style style:name="Tabela4.A" style:family="table-column">
      <style:table-column-properties style:column-width="1.27cm"/>
    </style:style>
    <style:style style:name="Tabela4.B" style:family="table-column">
      <style:table-column-properties style:column-width="2.628cm"/>
    </style:style>
    <style:style style:name="Tabela4.C" style:family="table-column">
      <style:table-column-properties style:column-width="4.392cm"/>
    </style:style>
    <style:style style:name="Tabela4.D" style:family="table-column">
      <style:table-column-properties style:column-width="2.187cm"/>
    </style:style>
    <style:style style:name="Tabela4.E" style:family="table-column">
      <style:table-column-properties style:column-width="2.381cm"/>
    </style:style>
    <style:style style:name="Tabela4.F" style:family="table-column">
      <style:table-column-properties style:column-width="2.955cm"/>
    </style:style>
    <style:style style:name="Tabela4.1" style:family="table-row">
      <style:table-row-properties style:min-row-height="0.758cm" style:keep-together="true" fo:keep-together="auto"/>
    </style:style>
    <style:style style:name="Tabela4.A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Tabela4.2" style:family="table-row">
      <style:table-row-properties style:min-row-height="1.124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middle" fo:padding="0cm" fo:border="0.018cm solid #000000" style:writing-mode="lr-tb"/>
    </style:style>
    <style:style style:name="Tabela4.3" style:family="table-row">
      <style:table-row-properties style:row-height="0.557cm" style:keep-together="true" fo:keep-together="auto"/>
    </style:style>
    <style:style style:name="Tabela4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4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C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4.6" style:family="table-row">
      <style:table-row-properties style:min-row-height="1.095cm" style:keep-together="true" fo:keep-together="auto"/>
    </style:style>
    <style:style style:name="Tabela5" style:family="table">
      <style:table-properties style:width="15.799cm" table:align="left" style:writing-mode="lr-tb"/>
    </style:style>
    <style:style style:name="Tabela5.A" style:family="table-column">
      <style:table-column-properties style:column-width="15.79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6" style:family="table">
      <style:table-properties style:width="15.787cm" table:align="left" style:writing-mode="lr-tb"/>
    </style:style>
    <style:style style:name="Tabela6.A" style:family="table-column">
      <style:table-column-properties style:column-width="15.787cm"/>
    </style:style>
    <style:style style:name="Tabela6.1" style:family="table-row">
      <style:table-row-properties style:min-row-height="1.005cm" style:keep-together="true" fo:keep-together="auto"/>
    </style:style>
    <style:style style:name="Tabela6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7" style:family="table">
      <style:table-properties style:width="15.804cm" fo:margin-left="0cm" table:align="left" style:writing-mode="lr-tb"/>
    </style:style>
    <style:style style:name="Tabela7.A" style:family="table-column">
      <style:table-column-properties style:column-width="7.899cm"/>
    </style:style>
    <style:style style:name="Tabela7.B" style:family="table-column">
      <style:table-column-properties style:column-width="7.906cm"/>
    </style:style>
    <style:style style:name="Tabela7.1" style:family="table-row">
      <style:table-row-properties style:min-row-height="0.923cm" style:keep-together="true" fo:keep-together="auto"/>
    </style:style>
    <style:style style:name="Tabela7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5.787cm" table:align="left" style:writing-mode="lr-tb"/>
    </style:style>
    <style:style style:name="Tabela8.A" style:family="table-column">
      <style:table-column-properties style:column-width="7.899cm"/>
    </style:style>
    <style:style style:name="Tabela8.B" style:family="table-column">
      <style:table-column-properties style:column-width="7.88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1.836cm" style:keep-together="true" fo:keep-together="auto"/>
    </style:style>
    <style:style style:name="Tabela8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" style:family="table">
      <style:table-properties style:width="15.822cm" fo:margin-left="0cm" table:align="left" style:writing-mode="lr-tb"/>
    </style:style>
    <style:style style:name="Tabela9.A" style:family="table-column">
      <style:table-column-properties style:column-width="7.899cm"/>
    </style:style>
    <style:style style:name="Tabela9.B" style:family="table-column">
      <style:table-column-properties style:column-width="7.923cm"/>
    </style:style>
    <style:style style:name="Tabela9.1" style:family="table-row">
      <style:table-row-properties style:min-row-height="2.081cm" style:keep-together="true" fo:keep-together="auto"/>
    </style:style>
    <style:style style:name="Tabe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="0.097cm" fo:border="0.002cm solid #000000" style:writing-mode="lr-tb"/>
    </style:style>
    <style:style style:name="Tabela10" style:family="table">
      <style:table-properties style:width="4.974cm" fo:margin-left="10.836cm" table:align="left" style:writing-mode="lr-tb"/>
    </style:style>
    <style:style style:name="Tabela10.A" style:family="table-column">
      <style:table-column-properties style:column-width="4.974cm"/>
    </style:style>
    <style:style style:name="Tabela10.1" style:family="table-row">
      <style:table-row-properties style:min-row-height="2.321cm" style:keep-together="true" fo:keep-together="auto"/>
    </style:style>
    <style:style style:name="Tabela10.A1" style:family="table-cell">
      <style:table-cell-properties style:vertical-align="top" fo:padding="0cm" fo:border="0.018cm solid #000000" style:writing-mode="lr-tb"/>
    </style:style>
    <style:style style:name="Tabela11" style:family="table">
      <style:table-properties style:width="15.752cm" fo:margin-left="0.034cm" table:align="left" style:writing-mode="lr-tb"/>
    </style:style>
    <style:style style:name="Tabela11.A" style:family="table-column">
      <style:table-column-properties style:column-width="15.752cm"/>
    </style:style>
    <style:style style:name="Tabela11.1" style:family="table-row">
      <style:table-row-properties style:min-row-height="1.7cm" style:keep-together="true" fo:keep-together="auto"/>
    </style:style>
    <style:style style:name="Tabela11.A1" style:family="table-cell">
      <style:table-cell-properties style:vertical-align="top" fo:padding="0cm" fo:border="0.018cm solid #000000" style:writing-mode="lr-tb"/>
    </style:style>
    <style:style style:name="Tabela11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4.886cm" fo:margin-left="10.897cm" table:align="left" style:writing-mode="lr-tb"/>
    </style:style>
    <style:style style:name="Tabela12.A" style:family="table-column">
      <style:table-column-properties style:column-width="4.886cm"/>
    </style:style>
    <style:style style:name="Tabela12.1" style:family="table-row">
      <style:table-row-properties style:min-row-height="2.321cm" style:keep-together="true" fo:keep-together="auto"/>
    </style:style>
    <style:style style:name="Tabela12.A1" style:family="table-cell">
      <style:table-cell-properties style:vertical-align="top" fo:padding="0cm" fo:border="0.018cm solid #000000" style:writing-mode="lr-tb"/>
    </style:style>
    <style:style style:name="Tabela13" style:family="table">
      <style:table-properties style:width="15.817cm" table:align="left" style:writing-mode="lr-tb"/>
    </style:style>
    <style:style style:name="Tabela13.A" style:family="table-column">
      <style:table-column-properties style:column-width="15.817cm"/>
    </style:style>
    <style:style style:name="Tabela13.1" style:family="table-row">
      <style:table-row-properties style:min-row-height="1.7cm" style:keep-together="true" fo:keep-together="auto"/>
    </style:style>
    <style:style style:name="Tabela13.A1" style:family="table-cell">
      <style:table-cell-properties style:vertical-align="top" fo:padding="0cm" fo:border="0.018cm solid #000000" style:writing-mode="lr-tb"/>
    </style:style>
    <style:style style:name="Tabela13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3.3" style:family="table-row">
      <style:table-row-properties style:min-row-height="3.443cm" style:keep-together="true" fo:keep-together="auto"/>
    </style:style>
    <style:style style:name="Tabela14" style:family="table">
      <style:table-properties style:width="4.881cm" fo:margin-left="10.897cm" table:align="left" style:writing-mode="lr-tb"/>
    </style:style>
    <style:style style:name="Tabela14.A" style:family="table-column">
      <style:table-column-properties style:column-width="4.881cm"/>
    </style:style>
    <style:style style:name="Tabela14.1" style:family="table-row">
      <style:table-row-properties style:min-row-height="2.321cm" style:keep-together="true" fo:keep-together="auto"/>
    </style:style>
    <style:style style:name="Tabela14.A1" style:family="table-cell">
      <style:table-cell-properties style:vertical-align="top" fo:padding="0cm" fo:border="0.018cm solid #000000" style:writing-mode="lr-tb"/>
    </style:style>
    <style:style style:name="Tabela15" style:family="table">
      <style:table-properties style:width="15.769cm" fo:margin-left="0.034cm" table:align="left" style:writing-mode="lr-tb"/>
    </style:style>
    <style:style style:name="Tabela15.A" style:family="table-column">
      <style:table-column-properties style:column-width="15.769cm"/>
    </style:style>
    <style:style style:name="Tabela15.1" style:family="table-row">
      <style:table-row-properties style:min-row-height="1.7cm" style:keep-together="true" fo:keep-together="auto"/>
    </style:style>
    <style:style style:name="Tabela15.A1" style:family="table-cell">
      <style:table-cell-properties style:vertical-align="top" fo:padding="0cm" fo:border="0.018cm solid #000000" style:writing-mode="lr-tb"/>
    </style:style>
    <style:style style:name="Tabela15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4.927cm" fo:margin-left="10.897cm" table:align="left" style:writing-mode="lr-tb"/>
    </style:style>
    <style:style style:name="Tabela16.A" style:family="table-column">
      <style:table-column-properties style:column-width="4.927cm"/>
    </style:style>
    <style:style style:name="Tabela16.1" style:family="table-row">
      <style:table-row-properties style:min-row-height="2.321cm" style:keep-together="true" fo:keep-together="auto"/>
    </style:style>
    <style:style style:name="Tabela16.A1" style:family="table-cell">
      <style:table-cell-properties style:vertical-align="top" fo:padding="0cm" fo:border="0.018cm solid #000000" style:writing-mode="lr-tb"/>
    </style:style>
    <style:style style:name="Tabela17" style:family="table">
      <style:table-properties style:width="15.787cm" fo:margin-left="0.016cm" table:align="left" style:writing-mode="lr-tb"/>
    </style:style>
    <style:style style:name="Tabela17.A" style:family="table-column">
      <style:table-column-properties style:column-width="15.787cm"/>
    </style:style>
    <style:style style:name="Tabela17.1" style:family="table-row">
      <style:table-row-properties style:min-row-height="1.7cm" style:keep-together="true" fo:keep-together="auto"/>
    </style:style>
    <style:style style:name="Tabela17.A1" style:family="table-cell">
      <style:table-cell-properties style:vertical-align="top" fo:padding="0cm" fo:border="0.018cm solid #000000" style:writing-mode="lr-tb"/>
    </style:style>
    <style:style style:name="Tabela17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17.3" style:family="table-row">
      <style:table-row-properties style:min-row-height="14.96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fo:font-size="7pt" fo:background-color="#ffff00" style:font-size-asian="7pt" style:font-size-complex="7pt"/>
    </style:style>
    <style:style style:name="P7" style:family="paragraph" style:parent-style-name="Standard">
      <style:paragraph-properties fo:margin-left="0.84cm" fo:margin-right="0cm" fo:margin-top="0.101cm" fo:margin-bottom="0.101cm" style:line-height-at-least="0.353cm" fo:text-align="justify" style:justify-single-word="false" fo:text-indent="0cm" style:auto-text-indent="false" style:text-autospace="none"/>
      <style:text-properties fo:background-color="transparent"/>
    </style:style>
    <style:style style:name="P8" style:family="paragraph" style:parent-style-name="Text_20_body">
      <style:paragraph-properties fo:margin-top="0cm" fo:margin-bottom="0cm" style:line-height-at-least="0.353cm" fo:orphans="0" fo:widows="0" style:snap-to-layout-grid="false"/>
    </style:style>
    <style:style style:name="P9" style:family="paragraph" style:parent-style-name="WW-Corpo_20_de_20_texto_20_21">
      <style:paragraph-properties style:line-height-at-least="0.353cm" fo:text-align="center" style:justify-single-word="false" fo:orphans="0" fo:widows="0" style:snap-to-layout-grid="false"/>
      <style:text-properties fo:color="#000000" fo:font-weight="bold" style:font-weight-asian="bold" style:font-size-complex="11pt"/>
    </style:style>
    <style:style style:name="P10" style:family="paragraph" style:parent-style-name="WW-Corpo_20_de_20_texto_20_21">
      <style:paragraph-properties style:line-height-at-least="0.353cm" fo:text-align="center" style:justify-single-word="false" fo:orphans="0" fo:widows="0" style:snap-to-layout-grid="false"/>
      <style:text-properties fo:color="#000000" style:font-size-complex="11pt"/>
    </style:style>
    <style:style style:name="P11" style:family="paragraph" style:parent-style-name="WW-Corpo_20_de_20_texto_20_21">
      <style:paragraph-properties style:line-height-at-least="0.353cm" fo:text-align="center" style:justify-single-word="false" fo:orphans="0" fo:widows="0" style:snap-to-layout-grid="false"/>
    </style:style>
    <style:style style:name="P12" style:family="paragraph" style:parent-style-name="WW-Corpo_20_de_20_texto_20_21">
      <style:paragraph-properties fo:orphans="0" fo:widows="0"/>
      <style:text-properties fo:background-color="transparent"/>
    </style:style>
    <style:style style:name="P13" style:family="paragraph" style:parent-style-name="WW-Corpo_20_de_20_texto_20_21">
      <style:paragraph-properties fo:margin-left="1cm" fo:margin-right="0cm" fo:orphans="0" fo:widows="0" fo:text-indent="0cm" style:auto-text-indent="false"/>
    </style:style>
    <style:style style:name="P14" style:family="paragraph" style:parent-style-name="WW-Corpo_20_de_20_texto_20_21">
      <style:paragraph-properties fo:margin-left="1.252cm" fo:margin-right="0cm" fo:margin-top="0.101cm" fo:margin-bottom="0.101cm" style:line-height-at-least="0.353cm" fo:text-align="justify" style:justify-single-word="false" fo:orphans="0" fo:widows="0" fo:text-indent="-1.076cm" style:auto-text-indent="false" style:text-autospace="none"/>
      <style:text-properties fo:background-color="transparen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ArialM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style:font-name-asian="ArialMT" style:font-size-asian="11pt" style:font-name-complex="Arial" style:font-size-complex="11pt"/>
    </style:style>
    <style:style style:name="P21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25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text-properties fo:color="#000000" style:font-name="Arial" fo:font-size="11pt" style:text-underline-style="solid" style:text-underline-width="auto" style:text-underline-color="font-color" fo:font-weight="bold" style:font-name-asian="Tahoma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style:text-autospace="none"/>
      <style:text-properties fo:color="#000000" style:font-name="Arial" fo:font-size="8pt" style:font-name-asian="TimesNewRomanPSMT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Arial" fo:font-size="6pt" fo:font-weight="bold" style:font-name-asian="Arial-BoldMT" style:font-size-asian="5.25pt" style:font-weight-asian="bold" style:font-name-complex="Arial" style:font-size-complex="6pt" style:font-weight-complex="bold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 style:text-autospace="none"/>
    </style:style>
    <style:style style:name="P36" style:family="paragraph" style:parent-style-name="Standard">
      <style:paragraph-properties fo:line-height="150%" fo:text-align="center" style:justify-single-word="false" fo:orphans="0" fo:widows="0"/>
    </style:style>
    <style:style style:name="P37" style:family="paragraph" style:parent-style-name="Standard">
      <style:paragraph-properties style:line-height-at-least="0.353cm"/>
    </style:style>
    <style:style style:name="P38" style:family="paragraph" style:parent-style-name="Standard">
      <style:paragraph-properties style:line-height-at-least="0.353cm" fo:text-align="justify" style:justify-single-word="false" style:text-autospace="none"/>
    </style:style>
    <style:style style:name="P3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fo:background-color="transparent" style:font-size-asian="10pt" style:font-weight-asian="normal" style:font-name-complex="Ari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5" style:family="paragraph" style:parent-style-name="Standard">
      <style:paragraph-properties fo:line-height="15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text-properties style:font-name="Arial" fo:font-size="11pt" style:font-size-asian="11pt" style:font-name-complex="Ari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2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54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55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5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text-properties style:font-name="Arial" fo:font-size="11pt" fo:font-weight="bold" style:font-name-asian="Arial" style:font-size-asian="11pt" style:font-weight-asian="bold" style:font-name-complex="Ari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/>
    </style:style>
    <style:style style:name="P61" style:family="paragraph" style:parent-style-name="Standard">
      <style:paragraph-properties fo:line-height="150%" fo:text-align="center" style:justify-single-word="false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/>
    </style:style>
    <style:style style:name="P63" style:family="paragraph" style:parent-style-name="Standard">
      <style:text-properties style:font-name="Arial" fo:font-size="8pt" style:font-size-asian="8pt" style:font-size-complex="8pt"/>
    </style:style>
    <style:style style:name="P64" style:family="paragraph" style:parent-style-name="Standard">
      <style:paragraph-properties fo:text-align="end" style:justify-single-word="false" style:text-autospace="none"/>
      <style:text-properties style:font-name="Arial" fo:font-size="8pt" style:font-size-asian="8pt" style:font-size-complex="8pt"/>
    </style:style>
    <style:style style:name="P6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 style:snap-to-layout-grid="false"/>
    </style:style>
    <style:style style:name="P68" style:family="paragraph" style:parent-style-name="Standard">
      <style:paragraph-properties fo:text-align="center" style:justify-single-word="false" style:text-autospace="none"/>
    </style:style>
    <style:style style:name="P69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70" style:family="paragraph" style:parent-style-name="Standard">
      <style:paragraph-properties fo:text-align="end" style:justify-single-word="false"/>
    </style:style>
    <style:style style:name="P71" style:family="paragraph" style:parent-style-name="Standard">
      <style:paragraph-properties fo:text-align="end" style:justify-single-word="false" style:text-autospace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background-color="transparent" style:font-size-asian="11pt" style:font-name-complex="Arial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normal" fo:background-color="transparent" style:font-size-asian="11pt" style:font-weight-asian="normal" style:font-name-complex="Arial" style:font-weight-complex="normal"/>
    </style:style>
    <style:style style:name="P76" style:family="paragraph" style:parent-style-name="Standard">
      <style:text-properties fo:font-size="7pt" style:font-size-asian="6.09999990463257pt" style:font-size-complex="7pt"/>
    </style:style>
    <style:style style:name="P77" style:family="paragraph" style:parent-style-name="Standard">
      <style:text-properties fo:font-size="10pt" style:font-size-asian="8.75pt" style:font-size-complex="10pt"/>
    </style:style>
    <style:style style:name="P78" style:family="paragraph" style:parent-style-name="Standard">
      <style:text-properties fo:font-size="6pt" style:font-size-asian="5.25pt" style:font-size-complex="6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80" style:family="paragraph" style:parent-style-name="Standard">
      <style:paragraph-properties fo:line-height="150%" style:text-autospace="none"/>
      <style:text-properties fo:font-weight="normal" style:font-weight-asian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weight="normal" fo:background-color="transparent" style:font-weight-asian="normal" style:font-weight-complex="normal"/>
    </style:style>
    <style:style style:name="P83" style:family="paragraph" style:parent-style-name="Standard">
      <style:paragraph-properties fo:line-height="100%"/>
    </style:style>
    <style:style style:name="P84" style:family="paragraph" style:parent-style-name="Standard">
      <style:paragraph-properties fo:margin-top="0.199cm" fo:margin-bottom="0.199cm" fo:line-height="150%" fo:text-align="justify" style:justify-single-word="false" style:text-autospace="none"/>
    </style:style>
    <style:style style:name="P85" style:family="paragraph" style:parent-style-name="Standard">
      <style:paragraph-properties fo:margin-top="0.199cm" fo:margin-bottom="0.199cm" style:line-height-at-least="0.353cm" fo:text-align="justify" style:justify-single-word="false" style:text-autospace="none"/>
    </style:style>
    <style:style style:name="P86" style:family="paragraph" style:parent-style-name="Standard">
      <style:paragraph-properties fo:margin-top="0.199cm" fo:margin-bottom="0.199cm" style:line-height-at-least="0.353cm" fo:text-align="start" style:justify-single-word="false" style:text-autospace="none" style:snap-to-layout-grid="false"/>
      <style:text-properties style:font-name="Arial" fo:font-size="11pt" fo:background-color="transparent" style:font-name-asian="Arial" style:font-size-asian="11pt" style:font-name-complex="Arial" style:font-size-complex="9pt"/>
    </style:style>
    <style:style style:name="P87" style:family="paragraph" style:parent-style-name="Standard">
      <style:paragraph-properties fo:margin-top="0.199cm" fo:margin-bottom="0.199cm" style:line-height-at-least="0.353cm" fo:text-align="start" style:justify-single-word="false" style:text-autospace="non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88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fo:font-weight="normal" style:font-weight-asian="normal" style:font-weight-complex="normal"/>
    </style:style>
    <style:style style:name="P89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fo:color="#000000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90" style:family="paragraph" style:parent-style-name="Standard" style:master-page-name="">
      <style:paragraph-properties fo:margin-top="0.199cm" fo:margin-bottom="0.199cm" fo:line-height="100%" fo:text-align="justify" style:justify-single-word="false" style:page-number="auto" style:text-autospace="none"/>
    </style:style>
    <style:style style:name="P91" style:family="paragraph" style:parent-style-name="Standard">
      <style:paragraph-properties fo:margin-left="1.64cm" fo:margin-right="0cm" fo:margin-top="0.101cm" fo:margin-bottom="0cm" style:line-height-at-least="0.353cm" fo:text-align="justify" style:justify-single-word="false" fo:text-indent="0cm" style:auto-text-indent="false" style:text-autospace="none"/>
    </style:style>
    <style:style style:name="P92" style:family="paragraph" style:parent-style-name="Standard">
      <style:paragraph-properties fo:margin-top="0.101cm" fo:margin-bottom="0.101cm" fo:text-align="justify" style:justify-single-word="false" fo:orphans="0" fo:widows="0"/>
    </style:style>
    <style:style style:name="P93" style:family="paragraph" style:parent-style-name="Standard">
      <style:paragraph-properties fo:margin-top="0.101cm" fo:margin-bottom="0.101cm" style:line-height-at-least="0.353cm" fo:text-align="justify" style:justify-single-word="false" fo:orphans="0" fo:widows="0"/>
    </style:style>
    <style:style style:name="P94" style:family="paragraph" style:parent-style-name="Standard">
      <style:paragraph-properties fo:margin-top="0.101cm" fo:margin-bottom="0.101cm" style:line-height-at-least="0.353cm" fo:text-align="justify" style:justify-single-word="false" style:text-autospace="none"/>
    </style:style>
    <style:style style:name="P95" style:family="paragraph" style:parent-style-name="Standard">
      <style:paragraph-properties fo:margin-top="0.101cm" fo:margin-bottom="0.101cm" style:line-height-at-least="0.353cm" fo:text-align="justify" style:justify-single-word="false" style:text-autospace="none"/>
      <style:text-properties style:font-name="Arial" fo:font-size="6pt" style:font-name-asian="ArialMT" style:font-size-asian="5.25pt" style:font-name-complex="Arial" style:font-size-complex="6pt"/>
    </style:style>
    <style:style style:name="P96" style:family="paragraph" style:parent-style-name="Standard">
      <style:paragraph-properties fo:margin-left="0.018cm" fo:margin-right="0cm" fo:margin-top="0.101cm" fo:margin-bottom="0.101cm" style:line-height-at-least="0.353cm" fo:text-align="justify" style:justify-single-word="false" fo:text-indent="0cm" style:auto-text-indent="false" style:text-autospace="none"/>
    </style:style>
    <style:style style:name="P97" style:family="paragraph" style:parent-style-name="Standard">
      <style:paragraph-properties fo:margin-left="0cm" fo:margin-right="0cm" fo:margin-top="0.199cm" fo:margin-bottom="0.199cm" style:line-height-at-least="0.353cm" fo:text-align="justify" style:justify-single-word="false" fo:text-indent="0.84cm" style:auto-text-indent="false" style:text-autospace="none"/>
    </style:style>
    <style:style style:name="P98" style:family="paragraph" style:parent-style-name="Standard">
      <style:paragraph-properties fo:margin-top="0.199cm" fo:margin-bottom="0cm" fo:text-align="center" style:justify-single-word="false" fo:orphans="0" fo:widows="0"/>
    </style:style>
    <style:style style:name="P99" style:family="paragraph" style:parent-style-name="Standard">
      <style:paragraph-properties fo:margin-left="0.296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/>
    </style:style>
    <style:style style:name="P101" style:family="paragraph" style:parent-style-name="Corpo_20_de_20_texto_20_21">
      <style:text-properties fo:color="#000000" fo:font-weight="bold" style:font-weight-asian="bold" style:font-size-complex="11pt" style:font-weight-complex="bold"/>
    </style:style>
    <style:style style:name="P102" style:family="paragraph" style:parent-style-name="Corpo_20_de_20_texto_20_21">
      <style:paragraph-properties fo:orphans="0" fo:widows="0"/>
      <style:text-properties fo:color="#000000" fo:font-weight="bold" style:font-weight-asian="bold" style:font-size-complex="11pt" style:font-weight-complex="bold"/>
    </style:style>
    <style:style style:name="P103" style:family="paragraph" style:parent-style-name="Corpo_20_de_20_texto_20_21">
      <style:text-properties style:font-size-complex="11pt"/>
    </style:style>
    <style:style style:name="P104" style:family="paragraph" style:parent-style-name="Corpo_20_de_20_texto_20_21">
      <style:paragraph-properties fo:orphans="0" fo:widows="0"/>
      <style:text-properties style:font-size-complex="11pt"/>
    </style:style>
    <style:style style:name="P105" style:family="paragraph" style:parent-style-name="Corpo_20_de_20_texto_20_21">
      <style:paragraph-properties fo:orphans="0" fo:widows="0"/>
    </style:style>
    <style:style style:name="P106" style:family="paragraph" style:parent-style-name="Standard">
      <style:paragraph-properties fo:margin-left="0cm" fo:margin-right="0cm" fo:margin-top="0.199cm" fo:margin-bottom="0.199cm" style:line-height-at-least="0.353cm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</style:style>
    <style:style style:name="P107" style:family="paragraph" style:parent-style-name="Table_20_Contents">
      <style:text-properties style:font-name="Arial" fo:font-size="6pt" style:font-size-asian="5.25pt" style:font-name-complex="Arial" style:font-size-complex="6pt"/>
    </style:style>
    <style:style style:name="P108" style:family="paragraph" style:parent-style-name="Table_20_Contents">
      <style:text-properties style:font-name="Arial" fo:font-size="10pt" style:font-size-asian="10pt" style:font-name-complex="Arial"/>
    </style:style>
    <style:style style:name="P109" style:family="paragraph" style:parent-style-name="Standard">
      <style:paragraph-properties fo:margin-left="-0.847cm" fo:margin-right="-1.341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left="-0.3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1" style:family="paragraph" style:parent-style-name="Standard" style:list-style-name="L1">
      <style:paragraph-properties fo:text-align="justify" style:justify-single-wor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112" style:family="paragraph" style:parent-style-name="Standard" style:list-style-name="WW8Num2">
      <style:paragraph-properties fo:line-height="150%" style:text-autospace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Standard" style:list-style-name="WW8Num2">
      <style:paragraph-properties fo:line-height="150%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4" style:family="paragraph" style:parent-style-name="Standard" style:list-style-name="WW8Num2">
      <style:paragraph-properties fo:line-height="150%" style:text-autospace="none"/>
      <style:text-properties style:use-window-font-color="true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15" style:family="paragraph" style:parent-style-name="Standard" style:list-style-name="L1">
      <style:paragraph-properties fo:margin-top="0.199cm" fo:margin-bottom="0.199cm" style:line-height-at-least="0.353cm" fo:text-align="justify" style:justify-single-word="false" style:text-autospace="none"/>
    </style:style>
    <style:style style:name="P116" style:family="paragraph" style:parent-style-name="Standard" style:list-style-name="L1">
      <style:paragraph-properties fo:margin-top="0.199cm" fo:margin-bottom="0.199cm" style:line-height-at-least="0.353cm" fo:text-align="justify" style:justify-single-word="false" style:text-autospace="none"/>
      <style:text-properties fo:color="#000000" style:font-name="Arial" fo:font-size="11pt" fo:background-color="transparent" style:font-size-asian="11pt" style:font-name-complex="Arial" style:font-size-complex="11pt"/>
    </style:style>
    <style:style style:name="P117" style:family="paragraph" style:parent-style-name="Standard" style:list-style-name="WW8Num2">
      <style:paragraph-properties fo:margin-left="0.67cm" fo:margin-right="0cm" fo:line-height="150%" fo:text-indent="-0.63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P118" style:family="paragraph" style:parent-style-name="Standard">
      <style:paragraph-properties fo:margin-left="-1.376cm" fo:margin-right="0cm" fo:text-align="center" style:justify-single-word="false" fo:text-indent="0cm" style:auto-text-indent="false" style:text-autospace="none"/>
      <style:text-properties fo:color="#000000" style:font-name="Arial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9" style:family="paragraph" style:parent-style-name="Corpo_20_de_20_texto_20_21" style:master-page-name="Standard">
      <style:paragraph-properties style:page-number="auto"/>
      <style:text-properties fo:color="#000000" fo:font-weight="bold" style:font-weight-asian="bold" style:font-size-complex="11pt" style:font-weight-complex="bold"/>
    </style:style>
    <style:style style:name="T1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2" style:family="text">
      <style:text-properties fo:color="#000000" style:font-name="Arial" fo:font-size="11pt" style:font-name-asian="Arial" style:font-size-asian="11pt" style:font-name-complex="Arial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font-name-asian="Arial" style:font-size-asian="11pt" style:language-asian="ar" style:country-asian="SA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ar" style:country-asian="SA" style:font-name-complex="Arial" style:font-size-complex="11pt"/>
    </style:style>
    <style:style style:name="T8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fo:font-weight="bold" style:font-name-asian="Arial" style:font-size-asian="11pt" style:font-weight-asian="bold" style:font-name-complex="Arial"/>
    </style:style>
    <style:style style:name="T10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name-complex="Arial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6" style:family="text">
      <style:text-properties fo:color="#000000" style:font-name="Arial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weight="bold" fo:background-color="transparent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/>
    </style:style>
    <style:style style:name="T19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ar" style:country-asian="SA" style:font-weight-asian="bold" style:font-name-complex="Arial" style:font-size-complex="11pt"/>
    </style:style>
    <style:style style:name="T20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/>
    </style:style>
    <style:style style:name="T21" style:family="text">
      <style:text-properties fo:color="#000000"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style:font-name-asian="ArialMT1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font-name="Arial" fo:font-size="11pt" style:font-name-asian="ArialMT1" style:font-size-asian="11pt" style:font-name-complex="Arial" style:font-size-complex="11pt"/>
    </style:style>
    <style:style style:name="T26" style:family="text">
      <style:text-properties fo:color="#000000" style:font-name="Arial" fo:font-size="11pt" fo:background-color="transparent" style:font-name-asian="ArialMT" style:font-size-asian="11pt" style:font-name-complex="Arial" style:font-size-complex="11pt"/>
    </style:style>
    <style:style style:name="T27" style:family="text">
      <style:text-properties fo:color="#000000" style:font-name="Arial" fo:font-size="11pt" fo:background-color="transparent" style:font-name-asian="Arial" style:font-size-asian="11pt" style:font-name-complex="Arial" style:font-size-complex="11pt"/>
    </style:style>
    <style:style style:name="T28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29" style:family="text">
      <style:text-properties fo:color="#000000" fo:font-weight="bold" style:font-weight-asian="bold" style:font-size-complex="11pt"/>
    </style:style>
    <style:style style:name="T30" style:family="text">
      <style:text-properties fo:color="#000000" fo:font-weight="bold" style:font-weight-asian="bold" style:font-size-complex="11pt" style:font-weight-complex="bold"/>
    </style:style>
    <style:style style:name="T31" style:family="text">
      <style:text-properties fo:color="#000000" fo:font-weight="bold" style:font-name-asian="Arial" style:font-weight-asian="bold" style:font-size-complex="11pt"/>
    </style:style>
    <style:style style:name="T32" style:family="text">
      <style:text-properties fo:color="#000000" fo:font-weight="bold" style:font-name-asian="Arial" style:font-weight-asian="bold" style:font-size-complex="11pt" style:font-weight-complex="bold"/>
    </style:style>
    <style:style style:name="T33" style:family="text">
      <style:text-properties fo:color="#000000" style:language-asian="ar" style:country-asian="SA" style:font-size-complex="11pt"/>
    </style:style>
    <style:style style:name="T34" style:family="text">
      <style:text-properties fo:color="#000000" style:font-name-asian="Arial" style:language-asian="ar" style:country-asian="SA" style:font-size-complex="11pt"/>
    </style:style>
    <style:style style:name="T35" style:family="text">
      <style:text-properties fo:color="#000000" style:font-name-asian="Arial" style:language-asian="ar" style:country-asian="SA" style:font-name-complex="Times New Roman" style:font-size-complex="11pt"/>
    </style:style>
    <style:style style:name="T36" style:family="text">
      <style:text-properties fo:color="#000000" style:font-name-asian="Arial" style:font-size-complex="11pt"/>
    </style:style>
    <style:style style:name="T37" style:family="text">
      <style:text-properties fo:color="#000000" style:font-size-complex="11pt"/>
    </style:style>
    <style:style style:name="T38" style:family="text">
      <style:text-properties fo:color="#000000" fo:font-size="11pt" style:font-size-asian="11pt" style:language-asian="ar" style:country-asian="SA" style:font-name-complex="Arial" style:font-size-complex="11pt"/>
    </style:style>
    <style:style style:name="T39" style:family="text">
      <style:text-properties fo:color="#000000" fo:font-size="11pt" style:font-name-asian="Arial" style:font-size-asian="11pt" style:language-asian="ar" style:country-asian="SA" style:font-name-complex="Arial" style:font-size-complex="11pt"/>
    </style:style>
    <style:style style:name="T40" style:family="text">
      <style:text-properties style:font-name="Arial" fo:font-size="11pt" style:font-name-asian="Arial" style:font-size-asian="11pt" style:font-name-complex="Arial"/>
    </style:style>
    <style:style style:name="T41" style:family="text">
      <style:text-properties style:font-name="Arial" fo:font-size="11pt" style:font-name-asian="Arial" style:font-size-asian="11pt" style:font-name-complex="Arial" style:font-size-complex="11pt"/>
    </style:style>
    <style:style style:name="T42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43" style:family="text">
      <style:text-properties style:font-name="Arial" fo:font-size="11pt" style:font-name-asian="Arial" style:font-size-asian="11pt" style:language-asian="ar" style:country-asian="SA" style:font-name-complex="Arial" style:font-size-complex="11pt"/>
    </style:style>
    <style:style style:name="T44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45" style:family="text">
      <style:text-properties style:font-name="Arial" fo:font-size="11pt" style:font-size-asian="11pt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name-asian="ArialMT" style:font-size-asian="11pt" style:language-asian="ar" style:country-asian="SA" style:font-name-complex="Arial" style:font-size-complex="11pt"/>
    </style:style>
    <style:style style:name="T49" style:family="text">
      <style:text-properties style:font-name="Arial" fo:font-size="11pt" style:font-name-asian="ArialMT" style:font-size-asian="11pt" style:font-name-complex="Arial" style:font-size-complex="11pt"/>
    </style:style>
    <style:style style:name="T50" style:family="text">
      <style:text-properties style:font-name="Arial" fo:font-size="11pt" fo:font-weight="bold" style:font-name-asian="ArialMT" style:font-size-asian="11pt" style:font-weight-asian="bold" style:font-name-complex="Arial" style:font-size-complex="11pt"/>
    </style:style>
    <style:style style:name="T51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54" style:family="text">
      <style:text-properties style:font-name="Arial" fo:font-size="11pt" fo:font-weight="bold" style:font-size-asian="11pt" style:font-weight-asian="bold" style:font-name-complex="Arial"/>
    </style:style>
    <style:style style:name="T5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7" style:family="text">
      <style:text-properties style:font-name="Arial" fo:font-size="11pt" fo:font-style="italic" style:font-size-asian="11pt" style:font-style-asian="italic" style:font-name-complex="Arial"/>
    </style:style>
    <style:style style:name="T58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5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T61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62" style:family="text">
      <style:text-properties style:font-name="Arial" fo:font-size="11pt" fo:background-color="transparent" style:font-size-asian="11pt" style:font-name-complex="Arial" style:font-size-complex="11pt"/>
    </style:style>
    <style:style style:name="T63" style:family="text">
      <style:text-properties style:font-name="Arial" fo:font-size="11pt" fo:background-color="transparent" style:font-name-asian="ArialMT" style:font-size-asian="11pt" style:font-name-complex="Arial" style:font-size-complex="11pt"/>
    </style:style>
    <style:style style:name="T6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66" style:family="text">
      <style:text-properties style:font-name="Arial" style:font-name-asian="ArialMT" style:font-name-complex="Arial"/>
    </style:style>
    <style:style style:name="T67" style:family="text">
      <style:text-properties style:font-name="Arial" fo:font-size="10pt" style:font-size-asian="10pt" style:font-name-complex="Arial"/>
    </style:style>
    <style:style style:name="T68" style:family="text">
      <style:text-properties style:font-name="Arial" fo:font-size="10pt" style:font-name-asian="Arial" style:font-size-asian="10pt" style:font-name-complex="Arial"/>
    </style:style>
    <style:style style:name="T6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0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7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2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3" style:family="text">
      <style:text-properties style:font-name="Arial" style:font-name-complex="Arial"/>
    </style:style>
    <style:style style:name="T74" style:family="text">
      <style:text-properties style:font-name="Arial" style:font-name-asian="Arial" style:font-name-complex="Arial"/>
    </style:style>
    <style:style style:name="T75" style:family="text"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T76" style:family="text">
      <style:text-properties style:use-window-font-color="true" style:font-name="Arial" fo:font-size="11pt" style:font-name-asian="Arial" style:font-size-asian="11pt" style:language-asian="ar" style:country-asian="SA" style:font-name-complex="Arial" style:font-size-complex="11pt"/>
    </style:style>
    <style:style style:name="T77" style:family="text">
      <style:text-properties style:use-window-font-color="true" style:font-name="Arial" fo:font-size="11pt" style:font-size-asian="11pt" style:font-name-complex="Arial" style:font-size-complex="11pt"/>
    </style:style>
    <style:style style:name="T78" style:family="text">
      <style:text-properties style:use-window-font-color="true" style:font-name="Arial" fo:font-size="11pt" style:font-size-asian="11pt" style:language-asian="ar" style:country-asian="SA" style:font-name-complex="Arial" style:font-size-complex="11pt"/>
    </style:style>
    <style:style style:name="T79" style:family="text">
      <style:text-properties style:use-window-font-color="tru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80" style:family="text">
      <style:text-properties style:use-window-font-color="tru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81" style:family="text">
      <style:text-properties style:use-window-font-color="true" style:font-name="Arial" fo:font-size="11pt" style:font-name-asian="ArialMT" style:font-size-asian="11pt" style:font-name-complex="Arial" style:font-size-complex="11pt"/>
    </style:style>
    <style:style style:name="T82" style:family="text">
      <style:text-properties style:use-window-font-color="true" style:font-name="Arial" fo:font-size="11pt" style:font-name-asian="ArialMT" style:font-size-asian="11pt" style:language-asian="ar" style:country-asian="SA" style:font-name-complex="Arial" style:font-size-complex="11pt"/>
    </style:style>
    <style:style style:name="T83" style:family="text">
      <style:text-properties style:use-window-font-color="true" style:font-name="Arial" fo:font-size="11pt" fo:font-weight="bold" style:font-name-asian="Arial" style:font-size-asian="11pt" style:language-asian="ar" style:country-asian="SA" style:font-weight-asian="bold" style:font-name-complex="Arial" style:font-size-complex="11pt"/>
    </style:style>
    <style:style style:name="T84" style:family="text">
      <style:text-properties style:use-window-font-color="true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85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6" style:family="text">
      <style:text-properties style:use-window-font-color="true" style:font-name="Arial" fo:font-size="11pt" fo:font-weight="normal" style:font-name-asian="ArialMT1" style:font-size-asian="11pt" style:font-weight-asian="normal" style:font-name-complex="Arial" style:font-size-complex="11pt" style:font-weight-complex="normal"/>
    </style:style>
    <style:style style:name="T87" style:family="text">
      <style:text-properties style:use-window-font-color="true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88" style:family="text"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89" style:family="text">
      <style:text-properties style:use-window-font-color="true"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T90" style:family="text">
      <style:text-properties style:use-window-font-color="true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91" style:family="text">
      <style:text-properties style:use-window-font-color="true" style:font-name="Arial" fo:font-size="11pt" style:font-name-asian="ArialMT1" style:font-size-asian="11pt" style:font-name-complex="Arial" style:font-size-complex="11pt"/>
    </style:style>
    <style:style style:name="T92" style:family="text"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T93" style:family="text">
      <style:text-properties style:use-window-font-color="true" style:font-name="Arial" fo:font-size="11pt" fo:background-color="transparent" style:font-name-asian="Arial" style:font-size-asian="11pt" style:font-name-complex="Arial" style:font-size-complex="11pt"/>
    </style:style>
    <style:style style:name="T94" style:family="text">
      <style:text-properties style:use-window-font-color="true" style:font-name="Arial" fo:font-size="10pt" style:font-size-asian="10pt" style:font-name-complex="Arial" style:font-size-complex="10pt"/>
    </style:style>
    <style:style style:name="T95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96" style:family="text">
      <style:text-properties style:use-window-font-color="true" style:font-name="Arial" fo:font-size="12pt" style:font-size-asian="12pt" style:font-name-complex="Arial" style:font-size-complex="12pt"/>
    </style:style>
    <style:style style:name="T97" style:family="text">
      <style:text-properties style:use-window-font-color="true" style:language-asian="ar" style:country-asian="SA" style:font-name-complex="Times New Roman" style:font-size-complex="11pt"/>
    </style:style>
    <style:style style:name="T98" style:family="text">
      <style:text-properties style:use-window-font-color="true" style:language-asian="ar" style:country-asian="SA" style:font-size-complex="11pt"/>
    </style:style>
    <style:style style:name="T99" style:family="text">
      <style:text-properties style:use-window-font-color="true" style:font-name-asian="Arial" style:language-asian="ar" style:country-asian="SA" style:font-size-complex="11pt"/>
    </style:style>
    <style:style style:name="T100" style:family="text">
      <style:text-properties style:use-window-font-color="true" style:font-name-asian="Arial" style:font-name-complex="Arial"/>
    </style:style>
    <style:style style:name="T101" style:family="text">
      <style:text-properties style:use-window-font-color="true" style:font-name-complex="Arial"/>
    </style:style>
    <style:style style:name="T102" style:family="text">
      <style:text-properties style:font-name="ArialMT" fo:font-size="10pt" style:font-name-asian="ArialMT" style:font-size-asian="10pt" style:language-asian="ar" style:country-asian="SA" style:font-name-complex="ArialMT"/>
    </style:style>
    <style:style style:name="T103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104" style:family="text">
      <style:text-properties fo:color="#ff0000" style:font-name="Arial" fo:font-size="11pt" style:font-name-asian="ArialMT" style:font-size-asian="11pt" style:font-name-complex="Arial" style:font-size-complex="11pt"/>
    </style:style>
    <style:style style:name="T105" style:family="text"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6" style:family="text">
      <style:text-properties fo:font-variant="normal" fo:text-transform="none" fo:color="#404040" style:font-name="Times New Roman" fo:font-style="normal" fo:font-weight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01"/>
      <text:p text:style-name="P101"/>
      <text:p text:style-name="Corpo_20_de_20_texto_20_21"><text:span text:style-name="T30">EDITAL</text:span><text:span text:style-name="T32"> </text:span><text:span text:style-name="T30">PR/GO</text:span><text:span text:style-name="T32"> </text:span><text:span text:style-name="T30">N.º</text:span><text:span text:style-name="T32"> 19</text:span><text:span text:style-name="T30">/2014</text:span></text:p>
      <text:p text:style-name="P103"/>
      <text:p text:style-name="P103"/>
      <text:p text:style-name="P103"/>
      <text:p text:style-name="P103"/>
      <text:p text:style-name="P105"><text:span text:style-name="T32"><text:s/></text:span><text:span text:style-name="T30">PROCESSO</text:span><text:span text:style-name="T32"> </text:span><text:span text:style-name="T30">SELETIVO</text:span><text:span text:style-name="T32"> </text:span><text:span text:style-name="T30">DE</text:span><text:span text:style-name="T32"> </text:span><text:span text:style-name="T30">2014</text:span><text:span text:style-name="T32"> </text:span><text:span text:style-name="T30">PARA</text:span><text:span text:style-name="T32"> </text:span><text:span text:style-name="T30">INGRESSO</text:span><text:span text:style-name="T32"> </text:span><text:span text:style-name="T30">NO</text:span><text:span text:style-name="T32"> </text:span><text:span text:style-name="T30">PROGRAMA</text:span><text:span text:style-name="T32"> </text:span><text:span text:style-name="T30">DE</text:span><text:span text:style-name="T32"> </text:span><text:span text:style-name="T30">ESTÁGIO</text:span><text:span text:style-name="T32"> </text:span><text:span text:style-name="T30">DO</text:span><text:span text:style-name="T32"> </text:span><text:span text:style-name="T30">MINISTÉRIO</text:span><text:span text:style-name="T32"> </text:span><text:span text:style-name="T30">PÚBLICO</text:span><text:span text:style-name="T32"> </text:span><text:span text:style-name="T30">FEDERAL</text:span><text:span text:style-name="T32"> </text:span><text:span text:style-name="T30">EM</text:span><text:span text:style-name="T32"> </text:span><text:span text:style-name="T30">GOIÁS</text:span><text:span text:style-name="T32"> – </text:span><text:span text:style-name="T30">ÁREA</text:span><text:span text:style-name="T32"> </text:span><text:span text:style-name="T30">DE</text:span><text:span text:style-name="T32"> </text:span><text:span text:style-name="T30">DIREITO</text:span></text:p>
      <text:p text:style-name="P102"/>
      <text:p text:style-name="P102"/>
      <text:p text:style-name="P104"/>
      <text:p text:style-name="P17"><text:span text:style-name="T1"><text:tab/>O</text:span><text:span text:style-name="T3"> </text:span><text:span text:style-name="T6">COORDENADOR-GERAL</text:span><text:span text:style-name="T3"> </text:span><text:span text:style-name="T6">DO</text:span><text:span text:style-name="T3"> </text:span><text:span text:style-name="T6">PROGRAMA</text:span><text:span text:style-name="T3"> </text:span><text:span text:style-name="T6">DE</text:span><text:span text:style-name="T3"> </text:span><text:span text:style-name="T6">ESTÁGIO</text:span><text:span text:style-name="T3"> </text:span><text:span text:style-name="T6">DA</text:span><text:span text:style-name="T3"> </text:span><text:span text:style-name="T6">PROCURADORIA</text:span><text:span text:style-name="T3"> </text:span><text:span text:style-name="T6">DA</text:span><text:span text:style-name="T3"> </text:span><text:span text:style-name="T6">REPÚBLICA</text:span><text:span text:style-name="T3"> </text:span><text:span text:style-name="T6">NO</text:span><text:span text:style-name="T3"> </text:span><text:span text:style-name="T6">ESTADO</text:span><text:span text:style-name="T3"> </text:span><text:span text:style-name="T6">DE</text:span><text:span text:style-name="T3"> </text:span><text:span text:style-name="T6">GOIÁS,</text:span><text:span text:style-name="T3"> </text:span><text:span text:style-name="T6">com</text:span><text:span text:style-name="T3"> </text:span><text:span text:style-name="T6">fundamento</text:span><text:span text:style-name="T3"> </text:span><text:span text:style-name="T6">no</text:span><text:span text:style-name="T3"> </text:span><text:span text:style-name="T6">disposto</text:span><text:span text:style-name="T3"> </text:span><text:span text:style-name="T6">na</text:span><text:span text:style-name="T3"> </text:span><text:span text:style-name="T6">Lei</text:span><text:span text:style-name="T3"> </text:span><text:span text:style-name="T6">11.788/2008,</text:span><text:span text:style-name="T3"> </text:span><text:span text:style-name="T6">de</text:span><text:span text:style-name="T3"> </text:span><text:span text:style-name="T6">25</text:span><text:span text:style-name="T3"> </text:span><text:span text:style-name="T6">de</text:span><text:span text:style-name="T3"> </text:span><text:span text:style-name="T6">setembro</text:span><text:span text:style-name="T3"> </text:span><text:span text:style-name="T6">de</text:span><text:span text:style-name="T3"> </text:span><text:span text:style-name="T6">2008,</text:span><text:span text:style-name="T3"> </text:span><text:span text:style-name="T6">na</text:span><text:span text:style-name="T3"> </text:span><text:span text:style-name="T6">Resolução</text:span><text:span text:style-name="T3"> </text:span><text:span text:style-name="T6">do</text:span><text:span text:style-name="T3"> </text:span><text:span text:style-name="T6">Conselho</text:span><text:span text:style-name="T3"> </text:span><text:span text:style-name="T6">Nacional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nº</text:span><text:span text:style-name="T3"> </text:span><text:span text:style-name="T6">42,</text:span><text:span text:style-name="T3"> </text:span><text:span text:style-name="T6">de</text:span><text:span text:style-name="T3"> </text:span><text:span text:style-name="T6">16</text:span><text:span text:style-name="T3"> </text:span><text:span text:style-name="T6">de</text:span><text:span text:style-name="T3"> </text:span><text:span text:style-name="T6">junho</text:span><text:span text:style-name="T3"> </text:span><text:span text:style-name="T6">de</text:span><text:span text:style-name="T3"> </text:span><text:span text:style-name="T6">2009,</text:span><text:span text:style-name="T3"> </text:span><text:span text:style-name="T6">e</text:span><text:span text:style-name="T3"> </text:span><text:span text:style-name="T6">alterações</text:span><text:span text:style-name="T3"> </text:span><text:span text:style-name="T6">posteriores</text:span><text:span text:style-name="T3"> </text:span><text:span text:style-name="T6">e</text:span><text:span text:style-name="T3"> </text:span><text:span text:style-name="T6">no</text:span><text:span text:style-name="T3"> </text:span><text:span text:style-name="T6">Regulamento</text:span><text:span text:style-name="T3"> </text:span><text:span text:style-name="T6">do</text:span><text:span text:style-name="T3"> </text:span><text:span text:style-name="T6">Programa</text:span><text:span text:style-name="T3"> </text:span><text:span text:style-name="T6">de</text:span><text:span text:style-name="T3"> </text:span><text:span text:style-name="T6">Estágio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da</text:span><text:span text:style-name="T3"> </text:span><text:span text:style-name="T6">União,</text:span><text:span text:style-name="T3"> </text:span><text:span text:style-name="T6">aprovado</text:span><text:span text:style-name="T3"> </text:span><text:span text:style-name="T6">pela</text:span><text:span text:style-name="T3"> </text:span><text:span text:style-name="T6">Portaria</text:span><text:span text:style-name="T3"> </text:span><text:span text:style-name="T6">PGR/MPU</text:span><text:span text:style-name="T3"> </text:span><text:span text:style-name="T6">Nº</text:span><text:span text:style-name="T3"> </text:span><text:span text:style-name="T6">378,</text:span><text:span text:style-name="T3"> </text:span><text:span text:style-name="T6">de</text:span><text:span text:style-name="T3"> </text:span><text:span text:style-name="T6">9</text:span><text:span text:style-name="T3"> </text:span><text:span text:style-name="T6">de</text:span><text:span text:style-name="T3"> </text:span><text:span text:style-name="T6">agosto</text:span><text:span text:style-name="T3"> </text:span><text:span text:style-name="T6">de</text:span><text:span text:style-name="T3"> </text:span><text:span text:style-name="T6">2010,</text:span><text:span text:style-name="T3"> </text:span><text:span text:style-name="T1">alterada</text:span><text:span text:style-name="T3"> </text:span><text:span text:style-name="T1">pelas</text:span><text:span text:style-name="T3"> </text:span><text:span text:style-name="T1">Portarias</text:span><text:span text:style-name="T3"> </text:span><text:span text:style-name="T1">PGR/MPU</text:span><text:span text:style-name="T3"> n</text:span><text:span text:style-name="T1">º</text:span><text:span text:style-name="T3"> </text:span><text:span text:style-name="T1">576,</text:span><text:span text:style-name="T3"> </text:span><text:span text:style-name="T1">de</text:span><text:span text:style-name="T3"> </text:span><text:span text:style-name="T1">12</text:span><text:span text:style-name="T3"> </text:span><text:span text:style-name="T1">de</text:span><text:span text:style-name="T3"> </text:span><text:span text:style-name="T1">novembro</text:span><text:span text:style-name="T3"> </text:span><text:span text:style-name="T1">de</text:span><text:span text:style-name="T3"> </text:span><text:span text:style-name="T1">2010,</text:span><text:span text:style-name="T3"> </text:span><text:span text:style-name="T1">nº</text:span><text:span text:style-name="T3"> </text:span><text:span text:style-name="T1">155,</text:span><text:span text:style-name="T3"> </text:span><text:span text:style-name="T1">de</text:span><text:span text:style-name="T3"> </text:span><text:span text:style-name="T1">30</text:span><text:span text:style-name="T3"> </text:span><text:span text:style-name="T1">de</text:span><text:span text:style-name="T3"> </text:span><text:span text:style-name="T1">março</text:span><text:span text:style-name="T3"> </text:span><text:span text:style-name="T1">de</text:span><text:span text:style-name="T3"> </text:span><text:span text:style-name="T1">2011,</text:span><text:span text:style-name="T3"> n</text:span><text:span text:style-name="T1">º</text:span><text:span text:style-name="T3"> </text:span><text:span text:style-name="T1">539,</text:span><text:span text:style-name="T3"> </text:span><text:span text:style-name="T1">de</text:span><text:span text:style-name="T3"> </text:span><text:span text:style-name="T1">04</text:span><text:span text:style-name="T3"> </text:span><text:span text:style-name="T1">de</text:span><text:span text:style-name="T3"> </text:span><text:span text:style-name="T1">outubro</text:span><text:span text:style-name="T3"> </text:span><text:span text:style-name="T1">de</text:span><text:span text:style-name="T3"> </text:span><text:span text:style-name="T1">2011</text:span><text:span text:style-name="T3"> </text:span><text:span text:style-name="T1">e</text:span><text:span text:style-name="T3"> <text:s/>n</text:span><text:span text:style-name="T1">º</text:span><text:span text:style-name="T3"> </text:span><text:span text:style-name="T1">451</text:span><text:span text:style-name="T3"> </text:span><text:span text:style-name="T1">de</text:span><text:span text:style-name="T3"> </text:span><text:span text:style-name="T1">16</text:span><text:span text:style-name="T3"> </text:span><text:span text:style-name="T1">de</text:span><text:span text:style-name="T3"> </text:span><text:span text:style-name="T1">julho</text:span><text:span text:style-name="T3"> </text:span><text:span text:style-name="T1">de</text:span><text:span text:style-name="T3"> </text:span><text:span text:style-name="T1">2013</text:span><text:span text:style-name="T6">,</text:span><text:span text:style-name="T3"> </text:span><text:span text:style-name="T6">resolve</text:span><text:span text:style-name="T3"> </text:span><text:span text:style-name="T6">abrir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de</text:span><text:span text:style-name="T3"> </text:span><text:span text:style-name="T1">2014,</text:span><text:span text:style-name="T3"> </text:span><text:span text:style-name="T6">para</text:span><text:span text:style-name="T3"> </text:span><text:span text:style-name="T6">contratação</text:span><text:span text:style-name="T3"> </text:span><text:span text:style-name="T6">de</text:span><text:span text:style-name="T3"> </text:span><text:span text:style-name="T6">estagiários</text:span><text:span text:style-name="T3"> </text:span><text:span text:style-name="T6">de</text:span><text:span text:style-name="T3"> </text:span><text:span text:style-name="T6">nível</text:span><text:span text:style-name="T3"> </text:span><text:span text:style-name="T6">superior,</text:span><text:span text:style-name="T3"> </text:span><text:span text:style-name="T6">observadas</text:span><text:span text:style-name="T3"> </text:span><text:span text:style-name="T6">as</text:span><text:span text:style-name="T3"> </text:span><text:span text:style-name="T6">disposições</text:span><text:span text:style-name="T3"> </text:span><text:span text:style-name="T6">constantes</text:span><text:span text:style-name="T3"> </text:span><text:span text:style-name="T6">neste</text:span><text:span text:style-name="T3"> </text:span><text:span text:style-name="T6">Edital.</text:span></text:p>
      <text:p text:style-name="P19"/>
      <text:p text:style-name="P19"/>
      <text:p text:style-name="P35"><text:span text:style-name="T8">I.</text:span><text:span text:style-name="T10"> </text:span><text:span text:style-name="T14">INSTRUÇÕES</text:span><text:span text:style-name="T10"> </text:span><text:span text:style-name="T14">GERAIS</text:span></text:p>
      <text:p text:style-name="P38"><text:span text:style-name="T1">1.</text:span><text:span text:style-name="T3"> </text:span><text:span text:style-name="T6">O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destina-se</text:span><text:span text:style-name="T3"> </text:span><text:span text:style-name="T6">à</text:span><text:span text:style-name="T3"> </text:span><text:span text:style-name="T6">formação</text:span><text:span text:style-name="T3"> </text:span><text:span text:style-name="T6">de</text:span><text:span text:style-name="T3"> </text:span><text:span text:style-name="T6">cadastro</text:span><text:span text:style-name="T3"> </text:span><text:span text:style-name="T6">reserva</text:span><text:span text:style-name="T3"> </text:span><text:span text:style-name="T6">de</text:span><text:span text:style-name="T3"> </text:span><text:span text:style-name="T6">estagiários</text:span><text:span text:style-name="T3"> </text:span><text:span text:style-name="T6">de</text:span><text:span text:style-name="T3"> </text:span><text:span text:style-name="T6">nível</text:span><text:span text:style-name="T3"> </text:span><text:span text:style-name="T6">superior</text:span><text:span text:style-name="T3"> </text:span><text:span text:style-name="T6">do</text:span><text:span text:style-name="T3"> </text:span><text:span text:style-name="T6">curso</text:span><text:span text:style-name="T3"> </text:span><text:span text:style-name="T6">de</text:span><text:span text:style-name="T3"> </text:span><text:span text:style-name="T6">DIREITO,</text:span><text:span text:style-name="T3"> </text:span><text:span text:style-name="T6">para</text:span><text:span text:style-name="T3"> </text:span><text:span text:style-name="T6">atender</text:span><text:span text:style-name="T3"> </text:span><text:span text:style-name="T6">à</text:span><text:span text:style-name="T3"> </text:span><text:span text:style-name="T6">demanda</text:span><text:span text:style-name="T3"> da Procuradoria da República no Estado de Goiás – PR/GO.</text:span></text:p>
      <text:p text:style-name="P21"/>
      <text:p text:style-name="P84"><text:span text:style-name="T1">2.</text:span><text:span text:style-name="T3"> </text:span><text:span text:style-name="T6">Os</text:span><text:span text:style-name="T3"> </text:span><text:span text:style-name="T6">pré-requisitos</text:span><text:span text:style-name="T3"> </text:span><text:span text:style-name="T6">para</text:span><text:span text:style-name="T3"> </text:span><text:span text:style-name="T6">inscrição</text:span><text:span text:style-name="T3"> </text:span><text:span text:style-name="T6">neste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são:</text:span></text:p>
      <text:p text:style-name="P5"><text:span text:style-name="T1">2.1.</text:span><text:span text:style-name="T3"> </text:span><text:span text:style-name="T6">estar</text:span><text:span text:style-name="T3"> </text:span><text:span text:style-name="T6">matriculado</text:span><text:span text:style-name="T3"> </text:span><text:span text:style-name="T6">em</text:span><text:span text:style-name="T3"> </text:span><text:span text:style-name="T6">uma</text:span><text:span text:style-name="T3"> </text:span><text:span text:style-name="T6">das</text:span><text:span text:style-name="T3"> </text:span><text:span text:style-name="T6">Instituições</text:span><text:span text:style-name="T3"> </text:span><text:span text:style-name="T6">de</text:span><text:span text:style-name="T3"> </text:span><text:span text:style-name="T6">Ensino</text:span><text:span text:style-name="T3"> </text:span><text:span text:style-name="T6">Superior</text:span><text:span text:style-name="T3"> </text:span><text:span text:style-name="T6">conveniadas</text:span><text:span text:style-name="T3"> </text:span><text:span text:style-name="T6">com</text:span><text:span text:style-name="T3"> </text:span><text:span text:style-name="T6">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Federal,</text:span><text:span text:style-name="T3"> </text:span><text:span text:style-name="T6">relacionadas</text:span><text:span text:style-name="T3"> </text:span><text:span text:style-name="T6">no</text:span><text:span text:style-name="T3"> </text:span><text:span text:style-name="T6">anexo</text:span><text:span text:style-name="T3"> </text:span><text:span text:style-name="T6">I;</text:span></text:p>
      <text:p text:style-name="P5"><text:span text:style-name="T1">2.2.</text:span><text:span text:style-name="T3"> </text:span><text:span text:style-name="T6">ter</text:span><text:span text:style-name="T3"> </text:span><text:span text:style-name="T6">concluído,</text:span><text:span text:style-name="T3"> </text:span><text:span text:style-name="T18">no</text:span><text:span text:style-name="T19"> </text:span><text:span text:style-name="T18">período</text:span><text:span text:style-name="T19"> </text:span><text:span text:style-name="T18">da</text:span><text:span text:style-name="T19"> </text:span><text:span text:style-name="T18">inscrição</text:span><text:span text:style-name="T7">,</text:span><text:span text:style-name="T3"> </text:span><text:span text:style-name="T6">pelo</text:span><text:span text:style-name="T3"> </text:span><text:span text:style-name="T6">menos,</text:span><text:span text:style-name="T3"> </text:span><text:span text:style-name="T6">40%</text:span><text:span text:style-name="T3"> </text:span><text:span text:style-name="T6">(quarenta</text:span><text:span text:style-name="T3"> </text:span><text:span text:style-name="T6">por</text:span><text:span text:style-name="T3"> </text:span><text:span text:style-name="T6">cento)</text:span><text:span text:style-name="T3"> </text:span><text:span text:style-name="T6">da</text:span><text:span text:style-name="T3"> </text:span><text:span text:style-name="T6">carga</text:span><text:span text:style-name="T3"> </text:span><text:span text:style-name="T6">horária</text:span><text:span text:style-name="T3"> </text:span><text:span text:style-name="T6">ou</text:span><text:span text:style-name="T3"> </text:span><text:span text:style-name="T6">dos</text:span><text:span text:style-name="T3"> </text:span><text:span text:style-name="T6">créditos</text:span><text:span text:style-name="T3"> </text:span><text:span text:style-name="T6">necessários</text:span><text:span text:style-name="T3"> </text:span><text:span text:style-name="T6">para</text:span><text:span text:style-name="T3"> </text:span><text:span text:style-name="T6">conclusão</text:span><text:span text:style-name="T3"> </text:span><text:span text:style-name="T6">do</text:span><text:span text:style-name="T3"> </text:span><text:span text:style-name="T6">curso</text:span><text:span text:style-name="T3"> </text:span><text:span text:style-name="T6">superior.</text:span></text:p>
      <text:p text:style-name="P85"><text:span text:style-name="T1">3.</text:span><text:span text:style-name="T3"> </text:span><text:span text:style-name="T6">As</text:span><text:span text:style-name="T3"> </text:span><text:span text:style-name="T6">atribuições</text:span><text:span text:style-name="T3"> </text:span><text:span text:style-name="T6">básicas</text:span><text:span text:style-name="T3"> </text:span><text:span text:style-name="T6">dos</text:span><text:span text:style-name="T3"> </text:span><text:span text:style-name="T6">candidatos</text:span><text:span text:style-name="T3"> </text:span><text:span text:style-name="T6">aprovados</text:span><text:span text:style-name="T3"> </text:span><text:span text:style-name="T6">neste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estarão</text:span><text:span text:style-name="T3"> </text:span><text:span text:style-name="T6">relacionadas</text:span><text:span text:style-name="T3"> </text:span><text:span text:style-name="T6">com</text:span><text:span text:style-name="T3"> </text:span><text:span text:style-name="T6">a</text:span><text:span text:style-name="T3"> </text:span><text:span text:style-name="T6">sua</text:span><text:span text:style-name="T3"> </text:span><text:span text:style-name="T6">pretensa</text:span><text:span text:style-name="T3"> </text:span><text:span text:style-name="T6">formação</text:span><text:span text:style-name="T3"> </text:span><text:span text:style-name="T6">profissional.</text:span></text:p>
      <text:p text:style-name="P85"><text:span text:style-name="T1">4.</text:span><text:span text:style-name="T3"> </text:span><text:span text:style-name="T6">Fica</text:span><text:span text:style-name="T3"> </text:span><text:span text:style-name="T6">reservado</text:span><text:span text:style-name="T3"> </text:span><text:span text:style-name="T6">o</text:span><text:span text:style-name="T3"> </text:span><text:span text:style-name="T6">percentual</text:span><text:span text:style-name="T3"> </text:span><text:span text:style-name="T6">de</text:span><text:span text:style-name="T3"> </text:span><text:span text:style-name="T6">10%</text:span><text:span text:style-name="T3"> </text:span><text:span text:style-name="T6">(dez</text:span><text:span text:style-name="T3"> </text:span><text:span text:style-name="T6">por</text:span><text:span text:style-name="T3"> </text:span><text:span text:style-name="T6">cento)</text:span><text:span text:style-name="T3"> </text:span><text:span text:style-name="T6">das</text:span><text:span text:style-name="T3"> </text:span><text:span text:style-name="T6">vagas</text:span><text:span text:style-name="T3"> </text:span><text:span text:style-name="T6">que</text:span><text:span text:style-name="T3"> </text:span><text:span text:style-name="T6">surgirem</text:span><text:span text:style-name="T3"> </text:span><text:span text:style-name="T6">durante</text:span><text:span text:style-name="T3"> </text:span><text:span text:style-name="T6">a</text:span><text:span text:style-name="T3"> </text:span><text:span text:style-name="T6">validade</text:span><text:span text:style-name="T3"> </text:span><text:span text:style-name="T6">deste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aos</text:span><text:span text:style-name="T3"> </text:span><text:span text:style-name="T6">estudantes</text:span><text:span text:style-name="T3"> </text:span><text:span text:style-name="T6">portadores</text:span><text:span text:style-name="T3"> </text:span><text:span text:style-name="T6">de</text:span><text:span text:style-name="T3"> </text:span><text:span text:style-name="T6">deficiência</text:span><text:span text:style-name="T3"> </text:span><text:span text:style-name="T6">que,</text:span><text:span text:style-name="T3"> </text:span><text:span text:style-name="T6">no</text:span><text:span text:style-name="T3"> </text:span><text:span text:style-name="T6">momento</text:span><text:span text:style-name="T3"> </text:span><text:span text:style-name="T6">da</text:span><text:span text:style-name="T3"> </text:span><text:span text:style-name="T6">inscrição,</text:span><text:span text:style-name="T3"> </text:span><text:span text:style-name="T6">declararem</text:span><text:span text:style-name="T3"> </text:span><text:span text:style-name="T6">tal</text:span><text:span text:style-name="T3"> </text:span><text:span text:style-name="T6">condição.</text:span></text:p>
      <text:p text:style-name="P5"><text:span text:style-name="T1">4.1.</text:span><text:span text:style-name="T3"> </text:span><text:span text:style-name="T6">O</text:span><text:span text:style-name="T3"> </text:span><text:span text:style-name="T6">interessado</text:span><text:span text:style-name="T3"> </text:span><text:span text:style-name="T6">deverá</text:span><text:span text:style-name="T3"> </text:span><text:span text:style-name="T6">anexar</text:span><text:span text:style-name="T3"> </text:span><text:span text:style-name="T6">à</text:span><text:span text:style-name="T3"> </text:span><text:span text:style-name="T6">documentação</text:span><text:span text:style-name="T3"> </text:span><text:span text:style-name="T6">de</text:span><text:span text:style-name="T3"> </text:span><text:span text:style-name="T6">inscrição</text:span><text:span text:style-name="T3"> </text:span><text:span text:style-name="T6">laudo</text:span><text:span text:style-name="T3"> </text:span><text:span text:style-name="T6">médico</text:span><text:span text:style-name="T3"> </text:span><text:span text:style-name="T6">detalhado</text:span><text:span text:style-name="T3"> </text:span><text:span text:style-name="T6">expedido</text:span><text:span text:style-name="T3"> </text:span><text:span text:style-name="T6">no</text:span><text:span text:style-name="T3"> </text:span><text:span text:style-name="T6">prazo</text:span><text:span text:style-name="T3"> </text:span><text:span text:style-name="T6">máximo</text:span><text:span text:style-name="T3"> </text:span><text:span text:style-name="T6">de</text:span><text:span text:style-name="T3"> </text:span><text:span text:style-name="T6">90</text:span><text:span text:style-name="T3"> </text:span><text:span text:style-name="T6">(noventa)</text:span><text:span text:style-name="T3"> </text:span><text:span text:style-name="T6">dias</text:span><text:span text:style-name="T3"> </text:span><text:span text:style-name="T6">antes</text:span><text:span text:style-name="T3"> </text:span><text:span text:style-name="T6">do</text:span><text:span text:style-name="T3"> </text:span><text:span text:style-name="T6">término</text:span><text:span text:style-name="T3"> </text:span><text:span text:style-name="T6">das</text:span><text:span text:style-name="T3"> </text:span><text:span text:style-name="T6">inscrições,</text:span><text:span text:style-name="T3"> </text:span><text:span text:style-name="T6">do</text:span><text:span text:style-name="T3"> </text:span><text:span text:style-name="T6">qual</text:span><text:span text:style-name="T3"> </text:span><text:span text:style-name="T6">conste</text:span><text:span text:style-name="T3"> </text:span><text:span text:style-name="T6">expressamente</text:span><text:span text:style-name="T3"> </text:span><text:span text:style-name="T6">que</text:span><text:span text:style-name="T3"> </text:span><text:span text:style-name="T6">a</text:span><text:span text:style-name="T3"> </text:span><text:span text:style-name="T6">deficiência</text:span><text:span text:style-name="T3"> </text:span><text:span text:style-name="T6">se</text:span><text:span text:style-name="T3"> </text:span><text:span text:style-name="T6">enquadra</text:span><text:span text:style-name="T3"> </text:span><text:span text:style-name="T6">na</text:span><text:span text:style-name="T3"> </text:span><text:span text:style-name="T6">previsão</text:span><text:span text:style-name="T3"> </text:span><text:span text:style-name="T6">do</text:span><text:span text:style-name="T3"> </text:span><text:span text:style-name="T6">art.</text:span><text:span text:style-name="T3"> </text:span><text:span text:style-name="T6">4º</text:span><text:span text:style-name="T3"> </text:span><text:span text:style-name="T6">e</text:span><text:span text:style-name="T3"> </text:span><text:span text:style-name="T6">seus</text:span><text:span text:style-name="T3"> </text:span><text:span text:style-name="T6">incisos</text:span><text:span text:style-name="T3"> </text:span><text:span text:style-name="T6">do</text:span><text:span text:style-name="T3"> </text:span><text:span text:style-name="T6">Decreto</text:span><text:span text:style-name="T3"> </text:span><text:span text:style-name="T6">nº</text:span><text:span text:style-name="T3"> </text:span><text:span text:style-name="T6">3.298,</text:span><text:span text:style-name="T3"> </text:span><text:span text:style-name="T6">de</text:span><text:span text:style-name="T3"> </text:span><text:span text:style-name="T6">20/12/1999</text:span><text:span text:style-name="T75"> </text:span><text:span text:style-name="T77">e</text:span><text:span text:style-name="T75"> </text:span><text:span text:style-name="T77">suas</text:span><text:span text:style-name="T75"> </text:span><text:span text:style-name="T77">alterações.</text:span></text:p>
      <text:p text:style-name="P5"><text:span text:style-name="T1">4.2.</text:span><text:span text:style-name="T3"> </text:span><text:span text:style-name="T6">Na</text:span><text:span text:style-name="T3"> </text:span><text:span text:style-name="T6">falta</text:span><text:span text:style-name="T3"> </text:span><text:span text:style-name="T6">do</text:span><text:span text:style-name="T3"> </text:span><text:span text:style-name="T6">relatório</text:span><text:span text:style-name="T3"> </text:span><text:span text:style-name="T6">médico</text:span><text:span text:style-name="T3"> </text:span><text:span text:style-name="T6">ou</text:span><text:span text:style-name="T3"> </text:span><text:span text:style-name="T6">não</text:span><text:span text:style-name="T3"> </text:span><text:span text:style-name="T6">contendo</text:span><text:span text:style-name="T3"> </text:span><text:span text:style-name="T6">este</text:span><text:span text:style-name="T3"> </text:span><text:span text:style-name="T6">as</text:span><text:span text:style-name="T3"> </text:span><text:span text:style-name="T6">informações</text:span><text:span text:style-name="T3"> </text:span><text:span text:style-name="T6">acima</text:span><text:span text:style-name="T3"> </text:span><text:span text:style-name="T6">indicadas,</text:span><text:span text:style-name="T3"> </text:span><text:span text:style-name="T6">o</text:span><text:span text:style-name="T3"> </text:span><text:span text:style-name="T6">requerimento</text:span><text:span text:style-name="T3"> </text:span><text:span text:style-name="T6">de</text:span><text:span text:style-name="T3"> </text:span><text:span text:style-name="T6">inscrição</text:span><text:span text:style-name="T3"> </text:span><text:span text:style-name="T6">preliminar</text:span><text:span text:style-name="T3"> </text:span><text:span text:style-name="T6">será</text:span><text:span text:style-name="T3"> </text:span><text:span text:style-name="T6">processado</text:span><text:span text:style-name="T3"> </text:span><text:span text:style-name="T6">como</text:span><text:span text:style-name="T3"> </text:span><text:span text:style-name="T6">de</text:span><text:span text:style-name="T3"> </text:span><text:span text:style-name="T6">candidato</text:span><text:span text:style-name="T3"> </text:span><text:span text:style-name="T6">sem</text:span><text:span text:style-name="T3"> </text:span><text:span text:style-name="T6">deficiência,</text:span><text:span text:style-name="T3"> </text:span><text:span text:style-name="T6">mesmo</text:span><text:span text:style-name="T3"> </text:span><text:span text:style-name="T6">que</text:span><text:span text:style-name="T3"> </text:span><text:span text:style-name="T6">declarada</text:span><text:span text:style-name="T3"> </text:span><text:span text:style-name="T6">tal</text:span><text:span text:style-name="T3"> </text:span><text:span text:style-name="T6">condição.</text:span></text:p>
      <text:p text:style-name="P85"><text:soft-page-break/><text:span text:style-name="T1">5.</text:span><text:span text:style-name="T3"> </text:span><text:span text:style-name="T6">Fica</text:span><text:span text:style-name="T3"> </text:span><text:span text:style-name="T6">reservado</text:span><text:span text:style-name="T3"> </text:span><text:span text:style-name="T6">o</text:span><text:span text:style-name="T3"> </text:span><text:span text:style-name="T6">percentual</text:span><text:span text:style-name="T3"> </text:span><text:span text:style-name="T6">de</text:span><text:span text:style-name="T3"> </text:span><text:span text:style-name="T6">10%</text:span><text:span text:style-name="T3"> </text:span><text:span text:style-name="T6">(dez</text:span><text:span text:style-name="T3"> </text:span><text:span text:style-name="T6">por</text:span><text:span text:style-name="T3"> </text:span><text:span text:style-name="T6">cento)</text:span><text:span text:style-name="T3"> </text:span><text:span text:style-name="T6">das</text:span><text:span text:style-name="T3"> </text:span><text:span text:style-name="T6">vagas</text:span><text:span text:style-name="T3"> </text:span><text:span text:style-name="T6">que</text:span><text:span text:style-name="T3"> </text:span><text:span text:style-name="T6">surgirem</text:span><text:span text:style-name="T3"> </text:span><text:span text:style-name="T6">durante</text:span><text:span text:style-name="T3"> </text:span><text:span text:style-name="T6">a</text:span><text:span text:style-name="T3"> </text:span><text:span text:style-name="T6">validade</text:span><text:span text:style-name="T3"> </text:span><text:span text:style-name="T6">deste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para</text:span><text:span text:style-name="T3"> </text:span><text:span text:style-name="T6">as</text:span><text:span text:style-name="T3"> </text:span><text:span text:style-name="T6">pessoas</text:span><text:span text:style-name="T3"> </text:span><text:span text:style-name="T6">que</text:span><text:span text:style-name="T3"> </text:span><text:span text:style-name="T6">se</text:span><text:span text:style-name="T3"> </text:span><text:span text:style-name="T6">declararem</text:span><text:span text:style-name="T3"> </text:span><text:span text:style-name="T6">participantes</text:span><text:span text:style-name="T3"> </text:span><text:span text:style-name="T6">do</text:span><text:span text:style-name="T3"> </text:span><text:span text:style-name="T6">Sistema</text:span><text:span text:style-name="T3"> </text:span><text:span text:style-name="T6">de</text:span><text:span text:style-name="T3"> </text:span><text:span text:style-name="T6">Cotas</text:span><text:span text:style-name="T3"> </text:span><text:span text:style-name="T6">para</text:span><text:span text:style-name="T3"> </text:span><text:span text:style-name="T6">Minorias</text:span><text:span text:style-name="T3"> </text:span><text:span text:style-name="T6">Étnico-Raciais.</text:span></text:p>
      <text:p text:style-name="P5"><text:span text:style-name="T1">5.1.</text:span><text:span text:style-name="T3"> </text:span><text:span text:style-name="T6">Para</text:span><text:span text:style-name="T3"> </text:span><text:span text:style-name="T6">concorrer</text:span><text:span text:style-name="T3"> </text:span><text:span text:style-name="T6">ao</text:span><text:span text:style-name="T3"> </text:span><text:span text:style-name="T6">Sistema</text:span><text:span text:style-name="T3"> </text:span><text:span text:style-name="T6">de</text:span><text:span text:style-name="T3"> </text:span><text:span text:style-name="T6">Cotas</text:span><text:span text:style-name="T3"> </text:span><text:span text:style-name="T6">para</text:span><text:span text:style-name="T3"> </text:span><text:span text:style-name="T6">Minorias</text:span><text:span text:style-name="T3"> </text:span><text:span text:style-name="T6">Étnico-Raciais,</text:span><text:span text:style-name="T3"> </text:span><text:span text:style-name="T6">o</text:span><text:span text:style-name="T3"> </text:span><text:span text:style-name="T6">candidato</text:span><text:span text:style-name="T3"> </text:span><text:span text:style-name="T6">deverá:</text:span></text:p>
      <text:p text:style-name="P91"><text:span text:style-name="T1">a)</text:span><text:span text:style-name="T3"> </text:span><text:span text:style-name="T6">efetuar</text:span><text:span text:style-name="T3"> </text:span><text:span text:style-name="T6">sua</text:span><text:span text:style-name="T3"> </text:span><text:span text:style-name="T6">inscrição</text:span><text:span text:style-name="T3"> </text:span><text:span text:style-name="T6">optando</text:span><text:span text:style-name="T3"> </text:span><text:span text:style-name="T6">pela</text:span><text:span text:style-name="T3"> </text:span><text:span text:style-name="T6">participação</text:span><text:span text:style-name="T3"> </text:span><text:span text:style-name="T6">no</text:span><text:span text:style-name="T3"> </text:span><text:span text:style-name="T6">Sistema</text:span><text:span text:style-name="T3"> </text:span><text:span text:style-name="T6">de</text:span><text:span text:style-name="T3"> </text:span><text:span text:style-name="T6">Cotas,</text:span><text:span text:style-name="T3"> </text:span><text:span text:style-name="T6">nos</text:span><text:span text:style-name="T3"> </text:span><text:span text:style-name="T6">prazos</text:span><text:span text:style-name="T3"> </text:span><text:span text:style-name="T6">definidos</text:span><text:span text:style-name="T3"> </text:span><text:span text:style-name="T6">no</text:span><text:span text:style-name="T3"> </text:span><text:span text:style-name="T6">item</text:span><text:span text:style-name="T3"> </text:span><text:span text:style-name="T6">II</text:span><text:span text:style-name="T3"> </text:span><text:span text:style-name="T6">deste</text:span><text:span text:style-name="T3"> </text:span><text:span text:style-name="T6">Edital;</text:span></text:p>
      <text:p text:style-name="P91"><text:span text:style-name="T1">b)</text:span><text:span text:style-name="T3"> </text:span><text:span text:style-name="T6">assinar</text:span><text:span text:style-name="T3"> </text:span><text:span text:style-name="T6">declaração</text:span><text:span text:style-name="T3"> </text:span><text:span text:style-name="T6">específica</text:span><text:span text:style-name="T3"> </text:span><text:span text:style-name="T6">de</text:span><text:span text:style-name="T3"> </text:span><text:span text:style-name="T6">opção</text:span><text:span text:style-name="T3"> </text:span><text:span text:style-name="T6">para</text:span><text:span text:style-name="T3"> </text:span><text:span text:style-name="T6">participar</text:span><text:span text:style-name="T3"> </text:span><text:span text:style-name="T6">da</text:span><text:span text:style-name="T3"> </text:span><text:span text:style-name="T6">seleção</text:span><text:span text:style-name="T3"> </text:span><text:span text:style-name="T6">por</text:span><text:span text:style-name="T3"> </text:span><text:span text:style-name="T6">esse</text:span><text:span text:style-name="T3"> </text:span><text:span text:style-name="T6">sistema</text:span><text:span text:style-name="T3"> </text:span><text:span text:style-name="T6">(Anexo</text:span><text:span text:style-name="T3"> </text:span><text:span text:style-name="T6">III)</text:span><text:span text:style-name="T3"> </text:span><text:span text:style-name="T6">e</text:span><text:span text:style-name="T3"> </text:span><text:span text:style-name="T6">apresentá-lo</text:span><text:span text:style-name="T3"> </text:span><text:span text:style-name="T6">no</text:span><text:span text:style-name="T3"> </text:span><text:span text:style-name="T6">ato</text:span><text:span text:style-name="T3"> </text:span><text:span text:style-name="T6">da</text:span><text:span text:style-name="T3"> </text:span><text:span text:style-name="T6">confirmação</text:span><text:span text:style-name="T3"> </text:span><text:span text:style-name="T6">de</text:span><text:span text:style-name="T3"> </text:span><text:span text:style-name="T6">inscrição;</text:span></text:p>
      <text:p text:style-name="P91"><text:span text:style-name="T1">c)</text:span><text:span text:style-name="T3"> </text:span><text:span text:style-name="T6">comparecer,</text:span><text:span text:style-name="T3"> </text:span><text:span text:style-name="T6">quando</text:span><text:span text:style-name="T3"> </text:span><text:span text:style-name="T6">convocado</text:span><text:span text:style-name="T3"> </text:span><text:span text:style-name="T6">à</text:span><text:span text:style-name="T3"> </text:span><text:span text:style-name="T6">entrevista</text:span><text:span text:style-name="T3"> </text:span><text:span text:style-name="T6">pessoal,</text:span><text:span text:style-name="T3"> </text:span><text:span text:style-name="T6">munido</text:span><text:span text:style-name="T3"> </text:span><text:span text:style-name="T6">de</text:span><text:span text:style-name="T3"> </text:span><text:span text:style-name="T6">carteira</text:span><text:span text:style-name="T3"> </text:span><text:span text:style-name="T6">de</text:span><text:span text:style-name="T3"> </text:span><text:span text:style-name="T6">identidade</text:span><text:span text:style-name="T3"> </text:span><text:span text:style-name="T6">original</text:span><text:span text:style-name="T3"> </text:span><text:span text:style-name="T6">com</text:span><text:span text:style-name="T3"> </text:span><text:span text:style-name="T6">foto</text:span><text:span text:style-name="T3"> </text:span><text:span text:style-name="T6">e</text:span><text:span text:style-name="T3"> </text:span><text:span text:style-name="T6">comprovante</text:span><text:span text:style-name="T3"> </text:span><text:span text:style-name="T6">de</text:span><text:span text:style-name="T3"> </text:span><text:span text:style-name="T6">renda</text:span><text:span text:style-name="T3"> </text:span><text:span text:style-name="T6">familiar,</text:span><text:span text:style-name="T3"> </text:span><text:span text:style-name="T6">devendo</text:span><text:span text:style-name="T3"> </text:span><text:span text:style-name="T6">este</text:span><text:span text:style-name="T3"> </text:span><text:span text:style-name="T6">ser</text:span><text:span text:style-name="T3"> </text:span><text:span text:style-name="T6">utilizado</text:span><text:span text:style-name="T3"> </text:span><text:span text:style-name="T6">como</text:span><text:span text:style-name="T3"> </text:span><text:span text:style-name="T6">facilitador</text:span><text:span text:style-name="T3"> </text:span><text:span text:style-name="T6">para</text:span><text:span text:style-name="T3"> </text:span><text:span text:style-name="T6">a</text:span><text:span text:style-name="T3"> </text:span><text:span text:style-name="T6">análise</text:span><text:span text:style-name="T3"> </text:span><text:span text:style-name="T6">do</text:span><text:span text:style-name="T3"> </text:span><text:span text:style-name="T6">pleito.</text:span></text:p>
      <text:p text:style-name="P5"><text:span text:style-name="T1">5.2.</text:span><text:span text:style-name="T3"> </text:span><text:span text:style-name="T6">O</text:span><text:span text:style-name="T3"> </text:span><text:span text:style-name="T6">candidato</text:span><text:span text:style-name="T3"> </text:span><text:span text:style-name="T6">convocado</text:span><text:span text:style-name="T3"> </text:span><text:span text:style-name="T6">que</text:span><text:span text:style-name="T3"> </text:span><text:span text:style-name="T6">não</text:span><text:span text:style-name="T3"> </text:span><text:span text:style-name="T6">comparecer</text:span><text:span text:style-name="T3"> </text:span><text:span text:style-name="T6">à</text:span><text:span text:style-name="T3"> </text:span><text:span text:style-name="T6">entrevista</text:span><text:span text:style-name="T3"> </text:span><text:span text:style-name="T6">pessoal</text:span><text:span text:style-name="T3"> </text:span><text:span text:style-name="T6">ou</text:span><text:span text:style-name="T3"> </text:span><text:span text:style-name="T6">comparecer</text:span><text:span text:style-name="T3"> </text:span><text:span text:style-name="T6">sem</text:span><text:span text:style-name="T3"> </text:span><text:span text:style-name="T6">portar</text:span><text:span text:style-name="T3"> </text:span><text:span text:style-name="T6">documento</text:span><text:span text:style-name="T3"> </text:span><text:span text:style-name="T6">original</text:span><text:span text:style-name="T3"> </text:span><text:span text:style-name="T6">de</text:span><text:span text:style-name="T3"> </text:span><text:span text:style-name="T6">identidade</text:span><text:span text:style-name="T3"> </text:span><text:span text:style-name="T6">passará</text:span><text:span text:style-name="T3"> </text:span><text:span text:style-name="T6">a</text:span><text:span text:style-name="T3"> </text:span><text:span text:style-name="T6">compor</text:span><text:span text:style-name="T3"> </text:span><text:span text:style-name="T6">automaticamente</text:span><text:span text:style-name="T3"> </text:span><text:span text:style-name="T6">a</text:span><text:span text:style-name="T3"> </text:span><text:span text:style-name="T6">lista</text:span><text:span text:style-name="T3"> </text:span><text:span text:style-name="T6">geral</text:span><text:span text:style-name="T3"> </text:span><text:span text:style-name="T6">de</text:span><text:span text:style-name="T3"> </text:span><text:span text:style-name="T6">inscritos.</text:span></text:p>
      <text:p text:style-name="P92"><text:span text:style-name="T1">6.</text:span><text:span text:style-name="T3"> </text:span><text:span text:style-name="T44">Ficam</text:span><text:span text:style-name="T43"> </text:span><text:span text:style-name="T44">destinadas</text:span><text:span text:style-name="T43"> </text:span><text:span text:style-name="T44">as</text:span><text:span text:style-name="T43"> </text:span><text:span text:style-name="T44">vagas</text:span><text:span text:style-name="T43"> </text:span><text:span text:style-name="T44">10ª</text:span><text:span text:style-name="T43">, </text:span><text:span text:style-name="T44">20ª,</text:span><text:span text:style-name="T43"> </text:span><text:span text:style-name="T44">30ª,</text:span><text:span text:style-name="T43"> </text:span><text:span text:style-name="T44">e</text:span><text:span text:style-name="T43"> </text:span><text:span text:style-name="T44">assim</text:span><text:span text:style-name="T43"> </text:span><text:span text:style-name="T44">sucessivamente</text:span><text:span text:style-name="T43"> </text:span><text:span text:style-name="T44">aos</text:span><text:span text:style-name="T43"> </text:span><text:span text:style-name="T44">candidatos</text:span><text:span text:style-name="T43"> </text:span><text:span text:style-name="T44">com</text:span><text:span text:style-name="T43"> </text:span><text:span text:style-name="T44">deficiência</text:span><text:span text:style-name="T43"> </text:span><text:span text:style-name="T44">e/ou</text:span><text:span text:style-name="T43"> </text:span><text:span text:style-name="T44">ao</text:span><text:span text:style-name="T43"> </text:span><text:span text:style-name="T44">participante</text:span><text:span text:style-name="T43"> </text:span><text:span text:style-name="T44">do</text:span><text:span text:style-name="T43"> S</text:span><text:span text:style-name="T44">istema</text:span><text:span text:style-name="T43"> </text:span><text:span text:style-name="T44">de</text:span><text:span text:style-name="T43"> C</text:span><text:span text:style-name="T44">otas</text:span><text:span text:style-name="T43"> </text:span><text:span text:style-name="T44">para</text:span><text:span text:style-name="T43"> M</text:span><text:span text:style-name="T44">inorias</text:span><text:span text:style-name="T43"> É</text:span><text:span text:style-name="T44">tnico-Raciais.</text:span><text:span text:style-name="T43"> </text:span><text:span text:style-name="T44">Havendo</text:span><text:span text:style-name="T43"> </text:span><text:span text:style-name="T44">as</text:span><text:span text:style-name="T43"> </text:span><text:span text:style-name="T44">duas</text:span><text:span text:style-name="T43"> </text:span><text:span text:style-name="T44">situações</text:span><text:span text:style-name="T43"> </text:span><text:span text:style-name="T44">no</text:span><text:span text:style-name="T43"> </text:span><text:span text:style-name="T44">mesmo</text:span><text:span text:style-name="T43"> p</text:span><text:span text:style-name="T44">rocesso</text:span><text:span text:style-name="T43"> </text:span><text:span text:style-name="T44">seletivo,</text:span><text:span text:style-name="T43"> </text:span><text:span text:style-name="T44">prioritariamente,</text:span><text:span text:style-name="T43"> </text:span><text:span text:style-name="T44">convoca-se</text:span><text:span text:style-name="T43"> </text:span><text:span text:style-name="T44">o</text:span><text:span text:style-name="T43"> </text:span><text:span text:style-name="T44">candidato</text:span><text:span text:style-name="T43"> </text:span><text:span text:style-name="T44">com</text:span><text:span text:style-name="T43"> </text:span><text:span text:style-name="T44">deficiência</text:span><text:span text:style-name="T43"> </text:span><text:span text:style-name="T44">e,</text:span><text:span text:style-name="T43"> </text:span><text:span text:style-name="T44">na</text:span><text:span text:style-name="T43"> </text:span><text:span text:style-name="T44">vaga</text:span><text:span text:style-name="T43"> </text:span><text:span text:style-name="T44">seguinte,</text:span><text:span text:style-name="T43"> </text:span><text:span text:style-name="T44">11ª,</text:span><text:span text:style-name="T102"> 21º, 31º e assim sucessivamente,</text:span><text:span text:style-name="T43"> </text:span><text:span text:style-name="T44">convoca-se</text:span><text:span text:style-name="T43"> </text:span><text:span text:style-name="T44">o</text:span><text:span text:style-name="T43"> </text:span><text:span text:style-name="T48">candidato</text:span><text:span text:style-name="T43"> </text:span><text:span text:style-name="T44">participante</text:span><text:span text:style-name="T43"> </text:span><text:span text:style-name="T44">do</text:span><text:span text:style-name="T43"> S</text:span><text:span text:style-name="T44">istema</text:span><text:span text:style-name="T43"> </text:span><text:span text:style-name="T44">de</text:span><text:span text:style-name="T43"> C</text:span><text:span text:style-name="T44">otas</text:span><text:span text:style-name="T43"> </text:span><text:span text:style-name="T44">para</text:span><text:span text:style-name="T43"> M</text:span><text:span text:style-name="T44">inorias</text:span><text:span text:style-name="T43"> É</text:span><text:span text:style-name="T44">tnico-Raciais.</text:span></text:p>
      <text:p text:style-name="P92"><text:span text:style-name="T77">7.</text:span><text:span text:style-name="T75"> </text:span><text:span text:style-name="T77">Compõem</text:span><text:span text:style-name="T75"> </text:span><text:span text:style-name="T77">este</text:span><text:span text:style-name="T75"> </text:span><text:span text:style-name="T77">Edital</text:span><text:span text:style-name="T75"> </text:span><text:span text:style-name="T77">os</text:span><text:span text:style-name="T75"> </text:span><text:span text:style-name="T77">seguintes</text:span><text:span text:style-name="T75"> </text:span><text:span text:style-name="T77">anexos:</text:span></text:p>
      <text:p text:style-name="P13"><text:span text:style-name="T97">a)</text:span><text:span text:style-name="T99"> </text:span><text:span text:style-name="T98">Anexo</text:span><text:span text:style-name="T99"> </text:span><text:span text:style-name="T98">I</text:span><text:span text:style-name="T99"> – </text:span><text:span text:style-name="T98">Conteúdo</text:span><text:span text:style-name="T99"> </text:span><text:span text:style-name="T98">Programático</text:span></text:p>
      <text:p text:style-name="P13"><text:span text:style-name="T97">b)</text:span><text:span text:style-name="T99"> </text:span><text:span text:style-name="T98">Anexo</text:span><text:span text:style-name="T99"> </text:span><text:span text:style-name="T98">II</text:span><text:span text:style-name="T99"> – Relação de </text:span><text:span text:style-name="T98">Instituições</text:span><text:span text:style-name="T99"> </text:span><text:span text:style-name="T98">Conveniadas</text:span><text:span text:style-name="T99"> </text:span><text:span text:style-name="T98">com</text:span><text:span text:style-name="T99"> </text:span><text:span text:style-name="T98">o</text:span><text:span text:style-name="T99"> </text:span><text:span text:style-name="T98">MPF</text:span></text:p>
      <text:p text:style-name="P13"><text:span text:style-name="T97">c)</text:span><text:span text:style-name="T99"> </text:span><text:span text:style-name="T98">Anexo</text:span><text:span text:style-name="T99"> </text:span><text:span text:style-name="T98">III</text:span><text:span text:style-name="T99"> – </text:span><text:span text:style-name="T98">Termo</text:span><text:span text:style-name="T99"> </text:span><text:span text:style-name="T98">de</text:span><text:span text:style-name="T99"> </text:span><text:span text:style-name="T98">Adesão</text:span><text:span text:style-name="T99"> </text:span><text:span text:style-name="T98">ao</text:span><text:span text:style-name="T99"> </text:span><text:span text:style-name="T98">Sistema</text:span><text:span text:style-name="T99"> </text:span><text:span text:style-name="T98">de</text:span><text:span text:style-name="T99"> </text:span><text:span text:style-name="T98">Cotas</text:span><text:span text:style-name="T99"> </text:span><text:span text:style-name="T98">para</text:span><text:span text:style-name="T99"> </text:span><text:span text:style-name="T98">Minorias</text:span><text:span text:style-name="T99"> </text:span><text:span text:style-name="T98">Étnico-Raciais</text:span></text:p>
      <text:p text:style-name="P13"><text:span text:style-name="T97">d)</text:span><text:span text:style-name="T99"> </text:span><text:span text:style-name="T98">Anexo</text:span><text:span text:style-name="T99"> </text:span><text:span text:style-name="T98">IV</text:span><text:span text:style-name="T99"> – </text:span><text:span text:style-name="T98">Formulário</text:span><text:span text:style-name="T99"> </text:span><text:span text:style-name="T98">para</text:span><text:span text:style-name="T99"> </text:span><text:span text:style-name="T98">Recurso</text:span><text:span text:style-name="T99"> </text:span><text:span text:style-name="T98">contra</text:span><text:span text:style-name="T99"> </text:span><text:span text:style-name="T98">questões</text:span><text:span text:style-name="T99"> </text:span><text:span text:style-name="T98">das</text:span><text:span text:style-name="T99"> </text:span><text:span text:style-name="T98">provas</text:span><text:span text:style-name="T99"> </text:span><text:span text:style-name="T98">objetivas</text:span></text:p>
      <text:p text:style-name="P13"><text:span text:style-name="T97">e)</text:span><text:span text:style-name="T99"> </text:span><text:span text:style-name="T98">Anexo</text:span><text:span text:style-name="T99"> </text:span><text:span text:style-name="T98">V</text:span><text:span text:style-name="T99"> – </text:span><text:span text:style-name="T98">Formulário</text:span><text:span text:style-name="T99"> </text:span><text:span text:style-name="T98">para</text:span><text:span text:style-name="T99"> </text:span><text:span text:style-name="T98">Recurso</text:span><text:span text:style-name="T99"> </text:span><text:span text:style-name="T98">contra</text:span><text:span text:style-name="T99"> </text:span><text:span text:style-name="T98">a</text:span><text:span text:style-name="T99"> </text:span><text:span text:style-name="T98">prova</text:span><text:span text:style-name="T99"> </text:span><text:span text:style-name="T98">discursiva</text:span></text:p>
      <text:p text:style-name="P93"><text:span text:style-name="T81">8.</text:span><text:span text:style-name="T75"> </text:span><text:span text:style-name="T78">O</text:span><text:span text:style-name="T76"> </text:span><text:span text:style-name="T78">cronograma</text:span><text:span text:style-name="T76"> </text:span><text:span text:style-name="T78">previsto</text:span><text:span text:style-name="T76"> </text:span><text:span text:style-name="T78">para</text:span><text:span text:style-name="T76"> </text:span><text:span text:style-name="T78">realização</text:span><text:span text:style-name="T76"> </text:span><text:span text:style-name="T78">do</text:span><text:span text:style-name="T76"> </text:span><text:span text:style-name="T78">processo</text:span><text:span text:style-name="T76"> </text:span><text:span text:style-name="T78">seletivo</text:span><text:span text:style-name="T76"> será divulgado no seguinte endereço eletrônico:</text:span><text:span text:style-name="T83"> </text:span><text:span text:style-name="Internet_20_link"><text:span text:style-name="T84">http://www.prgo.mpf.mp.br/concursos</text:span></text:span><text:span text:style-name="T90">/processo-seletivo-2014</text:span><text:span text:style-name="T96">.</text:span></text:p>
      <text:p text:style-name="P93"><text:span text:style-name="T81">9.</text:span><text:span text:style-name="T76"> </text:span><text:span text:style-name="T78">Fica</text:span><text:span text:style-name="T76"> </text:span><text:span text:style-name="T78">estabelecido</text:span><text:span text:style-name="T76"> </text:span><text:span text:style-name="T78">que</text:span><text:span text:style-name="T76"> </text:span><text:span text:style-name="T78">o</text:span><text:span text:style-name="T76"> </text:span><text:span text:style-name="T78">cronograma</text:span><text:span text:style-name="T76"> </text:span><text:span text:style-name="T78">está</text:span><text:span text:style-name="T76"> </text:span><text:span text:style-name="T78">sujeito</text:span><text:span text:style-name="T76"> </text:span><text:span text:style-name="T78">a</text:span><text:span text:style-name="T76"> </text:span><text:span text:style-name="T78">alterações,</text:span><text:span text:style-name="T76"> </text:span><text:span text:style-name="T78">e,</text:span><text:span text:style-name="T76"> </text:span><text:span text:style-name="T78">caso</text:span><text:span text:style-name="T76"> </text:span><text:span text:style-name="T78">ocorram,</text:span><text:span text:style-name="T76"> </text:span><text:span text:style-name="T78">serão</text:span><text:span text:style-name="T76"> </text:span><text:span text:style-name="T78">divulgadas</text:span><text:span text:style-name="T76"> </text:span><text:span text:style-name="T78">no</text:span><text:span text:style-name="T76"> endereço eletrônico da Procuradoria da República em Goiás</text:span><text:span text:style-name="T78">.</text:span></text:p>
      <text:p text:style-name="P85"><text:span text:style-name="T8">II.</text:span><text:span text:style-name="T10"> </text:span><text:span text:style-name="T14">DA</text:span><text:span text:style-name="T10"> </text:span><text:span text:style-name="T14">PRÉ-INSCRIÇÃO</text:span><text:span text:style-name="T10"> </text:span><text:span text:style-name="T14">E</text:span><text:span text:style-name="T10"> </text:span><text:span text:style-name="T14">DA</text:span><text:span text:style-name="T10"> </text:span><text:span text:style-name="T14">CONFIRMAÇÃO</text:span><text:span text:style-name="T10"> </text:span><text:span text:style-name="T14">DA</text:span><text:span text:style-name="T10"> </text:span><text:span text:style-name="T14">INSCRIÇÃO</text:span></text:p>
      <text:p text:style-name="P85"><text:span text:style-name="T1">1.</text:span><text:span text:style-name="T3"> </text:span><text:span text:style-name="T6">Os</text:span><text:span text:style-name="T3"> </text:span><text:span text:style-name="T6">estudantes</text:span><text:span text:style-name="T3"> </text:span><text:span text:style-name="T6">interessados</text:span><text:span text:style-name="T3"> </text:span><text:span text:style-name="T6">em</text:span><text:span text:style-name="T3"> </text:span><text:span text:style-name="T6">se</text:span><text:span text:style-name="T3"> </text:span><text:span text:style-name="T6">inscrever</text:span><text:span text:style-name="T3"> </text:span><text:span text:style-name="T6">neste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deverão,</text:span><text:span text:style-name="T3"> </text:span><text:span text:style-name="T6">inicialmente,</text:span><text:span text:style-name="T3"> </text:span><text:span text:style-name="T6">realizar</text:span><text:span text:style-name="T3"> </text:span><text:span text:style-name="T6">a</text:span><text:span text:style-name="T3"> </text:span><text:span text:style-name="T6">pré-inscrição</text:span><text:span text:style-name="T3"> </text:span><text:span text:style-name="T6">preenchendo</text:span><text:span text:style-name="T3"> </text:span><text:span text:style-name="T6">a</text:span><text:span text:style-name="T3"> </text:span><text:span text:style-name="T6">Ficha</text:span><text:span text:style-name="T3"> </text:span><text:span text:style-name="T6">de</text:span><text:span text:style-name="T3"> </text:span><text:span text:style-name="T6">Inscrição</text:span><text:span text:style-name="T3"> </text:span><text:span text:style-name="T6">para</text:span><text:span text:style-name="T3"> </text:span><text:span text:style-name="T6">Estágio,</text:span><text:span text:style-name="T3"> </text:span><text:span text:style-name="T6">disponibilizada</text:span><text:span text:style-name="T3"> </text:span><text:span text:style-name="T6">no</text:span><text:span text:style-name="T3"> <text:s/>endereço eletrônico </text:span><text:span text:style-name="T6">da</text:span><text:span text:style-name="T3"> </text:span><text:span text:style-name="T6">Procuradoria</text:span><text:span text:style-name="T3"> </text:span><text:span text:style-name="T6">República</text:span><text:span text:style-name="T3"> </text:span><text:span text:style-name="T6">em</text:span><text:span text:style-name="T3"> </text:span><text:span text:style-name="T6">Goiás:</text:span><text:span text:style-name="T3"> </text:span><text:span text:style-name="T50">http://www.prgo.mpf.gov.br/concursos/processo-seletivo-2014</text:span><text:a xlink:type="simple" xlink:href="http://www.pgr.mpf.gov.br/para-o-cidadao/concursos-"><text:span text:style-name="Internet_20_link"><text:span text:style-name="T66">,</text:span></text:span></text:a><text:span text:style-name="T3"> </text:span><text:span text:style-name="T6">no</text:span><text:span text:style-name="T3"> </text:span><text:span text:style-name="T6">período</text:span><text:span text:style-name="T12"> </text:span><text:span text:style-name="T21">entre</text:span><text:span text:style-name="T12"> à</text:span><text:span text:style-name="T17">s 15h00min do dia 15 de setembro de 2014 e às 15h00min do dia 30 de setembro de 2014</text:span><text:span text:style-name="T1">,</text:span><text:span text:style-name="T3"> </text:span><text:span text:style-name="T14">considerando-se</text:span><text:span text:style-name="T10"> </text:span><text:span text:style-name="T14">como</text:span><text:span text:style-name="T10"> </text:span><text:span text:style-name="T14">extemporânea</text:span><text:span text:style-name="T10"> </text:span><text:span text:style-name="T14">e</text:span><text:span text:style-name="T10"> </text:span><text:span text:style-name="T14">sem</text:span><text:span text:style-name="T10"> </text:span><text:span text:style-name="T14">validade</text:span><text:span text:style-name="T10"> </text:span><text:span text:style-name="T14">qualquer</text:span><text:span text:style-name="T10"> </text:span><text:span text:style-name="T14">inscrição</text:span><text:span text:style-name="T10"> </text:span><text:span text:style-name="T14">feita</text:span><text:span text:style-name="T10"> </text:span><text:span text:style-name="T14">fora</text:span><text:span text:style-name="T10"> </text:span><text:span text:style-name="T14">desse</text:span><text:span text:style-name="T10"> </text:span><text:span text:style-name="T14">período.</text:span></text:p>
      <text:p text:style-name="P5"><text:span text:style-name="T1">1.1.</text:span><text:span text:style-name="T3"> </text:span><text:span text:style-name="T6">Antes</text:span><text:span text:style-name="T3"> </text:span><text:span text:style-name="T6">de</text:span><text:span text:style-name="T3"> </text:span><text:span text:style-name="T6">efetuar</text:span><text:span text:style-name="T3"> </text:span><text:span text:style-name="T6">a</text:span><text:span text:style-name="T3"> </text:span><text:span text:style-name="T6">inscrição</text:span><text:span text:style-name="T3"> </text:span><text:span text:style-name="T6">o</text:span><text:span text:style-name="T3"> </text:span><text:span text:style-name="T6">candidato</text:span><text:span text:style-name="T3"> </text:span><text:span text:style-name="T6">deverá</text:span><text:span text:style-name="T3"> </text:span><text:span text:style-name="T6">conhecer</text:span><text:span text:style-name="T3"> </text:span><text:span text:style-name="T6">o</text:span><text:span text:style-name="T3"> </text:span><text:span text:style-name="T6">edital</text:span><text:span text:style-name="T3"> </text:span><text:span text:style-name="T6">e</text:span><text:span text:style-name="T3"> </text:span><text:span text:style-name="T6">certificar-se</text:span><text:span text:style-name="T3"> </text:span><text:span text:style-name="T6">de</text:span><text:span text:style-name="T3"> </text:span><text:span text:style-name="T6">que</text:span><text:span text:style-name="T3"> </text:span><text:span text:style-name="T6">preenche</text:span><text:span text:style-name="T3"> </text:span><text:span text:style-name="T6">todos</text:span><text:span text:style-name="T3"> </text:span><text:span text:style-name="T6">os</text:span><text:span text:style-name="T3"> </text:span><text:span text:style-name="T6">requisitos</text:span><text:span text:style-name="T3"> </text:span><text:span text:style-name="T6">exigidos.</text:span></text:p>
      <text:p text:style-name="P85"><text:span text:style-name="T1">2.</text:span><text:span text:style-name="T3"> </text:span><text:span text:style-name="T6">A</text:span><text:span text:style-name="T3"> </text:span><text:span text:style-name="T6">Procuradoria</text:span><text:span text:style-name="T3"> </text:span><text:span text:style-name="T6">da</text:span><text:span text:style-name="T3"> </text:span><text:span text:style-name="T6">República</text:span><text:span text:style-name="T3"> </text:span><text:span text:style-name="T6">em</text:span><text:span text:style-name="T3"> </text:span><text:span text:style-name="T6">Goiás</text:span><text:span text:style-name="T3"> </text:span><text:span text:style-name="T6">não</text:span><text:span text:style-name="T3"> </text:span><text:span text:style-name="T6">se</text:span><text:span text:style-name="T3"> </text:span><text:span text:style-name="T6">responsabilizará</text:span><text:span text:style-name="T3"> </text:span><text:span text:style-name="T6">por</text:span><text:span text:style-name="T3"> </text:span><text:span text:style-name="T6">solicitação</text:span><text:span text:style-name="T3"> </text:span><text:span text:style-name="T6">de</text:span><text:span text:style-name="T3"> </text:span><text:span text:style-name="T6">inscrição</text:span><text:span text:style-name="T3"> </text:span><text:span text:style-name="T6">não</text:span><text:span text:style-name="T3"> </text:span><text:span text:style-name="T6">recebida</text:span><text:span text:style-name="T3"> </text:span><text:span text:style-name="T6">por</text:span><text:span text:style-name="T3"> </text:span><text:span text:style-name="T6">motivos</text:span><text:span text:style-name="T3"> </text:span><text:span text:style-name="T6">de</text:span><text:span text:style-name="T3"> </text:span><text:span text:style-name="T6">ordem</text:span><text:span text:style-name="T3"> </text:span><text:span text:style-name="T6">técnica</text:span><text:span text:style-name="T3"> </text:span><text:span text:style-name="T6">dos</text:span><text:span text:style-name="T3"> </text:span><text:span text:style-name="T6">computadores,</text:span><text:span text:style-name="T3"> </text:span><text:span text:style-name="T6">falhas</text:span><text:span text:style-name="T3"> </text:span><text:span text:style-name="T6">de</text:span><text:span text:style-name="T3"> </text:span><text:span text:style-name="T6">comunicação,</text:span><text:span text:style-name="T3"> </text:span><text:span text:style-name="T6">congestionamento</text:span><text:span text:style-name="T3"> </text:span><text:span text:style-name="T6">das</text:span><text:span text:style-name="T3"> </text:span><text:span text:style-name="T6">linhas</text:span><text:span text:style-name="T3"> </text:span><text:span text:style-name="T6">de</text:span><text:span text:style-name="T3"> </text:span><text:span text:style-name="T6">comunicação,</text:span><text:span text:style-name="T3"> </text:span><text:span text:style-name="T6">bem</text:span><text:span text:style-name="T3"> </text:span><text:span text:style-name="T6">como</text:span><text:span text:style-name="T3"> </text:span><text:span text:style-name="T6">outros</text:span><text:span text:style-name="T3"> </text:span><text:span text:style-name="T6">fatores</text:span><text:span text:style-name="T3"> </text:span><text:span text:style-name="T6">que</text:span><text:span text:style-name="T3"> </text:span><text:span text:style-name="T6">impossibilitem</text:span><text:span text:style-name="T3"> </text:span><text:span text:style-name="T6">a</text:span><text:span text:style-name="T3"> </text:span><text:span text:style-name="T6">transferência</text:span><text:span text:style-name="T3"> </text:span><text:span text:style-name="T6">de</text:span><text:span text:style-name="T3"> </text:span><text:span text:style-name="T6">dados.</text:span></text:p>
      <text:p text:style-name="P85"><text:span text:style-name="T1">3.</text:span><text:span text:style-name="T3"> </text:span><text:span text:style-name="T6">Para</text:span><text:span text:style-name="T3"> </text:span><text:span text:style-name="T6">a</text:span><text:span text:style-name="T3"> </text:span><text:span text:style-name="T6">confirmação</text:span><text:span text:style-name="T3"> </text:span><text:span text:style-name="T6">das</text:span><text:span text:style-name="T3"> </text:span><text:span text:style-name="T6">inscrições</text:span><text:span text:style-name="T3"> </text:span><text:span text:style-name="T6">os</text:span><text:span text:style-name="T3"> </text:span><text:span text:style-name="T6">interessados</text:span><text:span text:style-name="T3"> </text:span><text:span text:style-name="T6">deverão</text:span><text:span text:style-name="T3"> </text:span><text:span text:style-name="T6">comparecer</text:span><text:span text:style-name="T3"> </text:span><text:span text:style-name="T46">pessoalmente</text:span><text:span text:style-name="T41"> </text:span><text:span text:style-name="T64">no</text:span><text:span text:style-name="T65"> </text:span><text:span text:style-name="T64">endereço</text:span><text:span text:style-name="T65"> constante no </text:span><text:span text:style-name="T85">item</text:span><text:span text:style-name="T84"> 4 abaixo</text:span><text:span text:style-name="T77">,</text:span><text:span text:style-name="T41"> </text:span><text:span text:style-name="T46">para </text:span><text:span text:style-name="T77">impressão</text:span><text:span text:style-name="T46"> e</text:span><text:span text:style-name="T41"> </text:span><text:span text:style-name="T46">recebimento</text:span><text:span text:style-name="T41"> </text:span><text:span text:style-name="T46">do</text:span><text:span text:style-name="T41"> </text:span><text:span text:style-name="T46">comprovante</text:span><text:span text:style-name="T41"> </text:span><text:span text:style-name="T46">de</text:span><text:span text:style-name="T41"> </text:span><text:soft-page-break/><text:span text:style-name="T46">inscrição,</text:span><text:span text:style-name="T52"> </text:span><text:span text:style-name="T55">em</text:span><text:span text:style-name="T52"> </text:span><text:span text:style-name="T55">data</text:span><text:span text:style-name="T52"> </text:span><text:span text:style-name="T55">a</text:span><text:span text:style-name="T52"> </text:span><text:span text:style-name="T55">ser</text:span><text:span text:style-name="T52"> </text:span><text:span text:style-name="T55">divulgada</text:span><text:span text:style-name="T52"> </text:span><text:span text:style-name="T55">no</text:span><text:span text:style-name="T52"> </text:span><text:span text:style-name="T55">endereço</text:span><text:span text:style-name="T52"> </text:span><text:span text:style-name="T55">eletrônico</text:span><text:span text:style-name="T52"> </text:span><text:span text:style-name="T55">da</text:span><text:span text:style-name="T52"> </text:span><text:span text:style-name="T55">Procuradoria</text:span><text:span text:style-name="T52"> </text:span><text:span text:style-name="T55">da</text:span><text:span text:style-name="T52"> </text:span><text:span text:style-name="T55">República</text:span><text:span text:style-name="T52"> </text:span><text:span text:style-name="T55">em</text:span><text:span text:style-name="T52"> </text:span><text:span text:style-name="T55">Goiás</text:span><text:span text:style-name="T46">,</text:span><text:span text:style-name="T41"> </text:span><text:span text:style-name="T46">observado</text:span><text:span text:style-name="T41"> </text:span><text:span text:style-name="T46">o</text:span><text:span text:style-name="T41"> </text:span><text:span text:style-name="T46">horário</text:span><text:span text:style-name="T41"> </text:span><text:span text:style-name="T46">de</text:span><text:span text:style-name="T41"> </text:span><text:span text:style-name="T46">funcionamento</text:span><text:span text:style-name="T41"> </text:span><text:span text:style-name="T46">da</text:span><text:span text:style-name="T41"> </text:span><text:span text:style-name="T46">unidade,</text:span><text:span text:style-name="T41"> </text:span><text:span text:style-name="T46">munidos</text:span><text:span text:style-name="T41"> </text:span><text:span text:style-name="T46">dos</text:span><text:span text:style-name="T41"> </text:span><text:span text:style-name="T46">seguintes</text:span><text:span text:style-name="T41"> </text:span><text:span text:style-name="T46">documentos:</text:span></text:p>
      <text:p text:style-name="P5"><text:span text:style-name="T1">3.1.</text:span><text:span text:style-name="T3"> </text:span><text:span text:style-name="T6">Carteira</text:span><text:span text:style-name="T3"> </text:span><text:span text:style-name="T6">de</text:span><text:span text:style-name="T3"> </text:span><text:span text:style-name="T6">Identidade</text:span><text:span text:style-name="T3"> </text:span><text:span text:style-name="T6">(original</text:span><text:span text:style-name="T3"> </text:span><text:span text:style-name="T6">e</text:span><text:span text:style-name="T3"> </text:span><text:span text:style-name="T6">cópia);</text:span></text:p>
      <text:p text:style-name="P5"><text:span text:style-name="T1">3.2.</text:span><text:span text:style-name="T3"> </text:span><text:span text:style-name="T6">CPF</text:span><text:span text:style-name="T3"> </text:span><text:span text:style-name="T6">(original</text:span><text:span text:style-name="T3"> </text:span><text:span text:style-name="T6">e</text:span><text:span text:style-name="T3"> </text:span><text:span text:style-name="T6">cópia);</text:span></text:p>
      <text:p text:style-name="P5"><text:span text:style-name="T1">3.3.</text:span><text:span text:style-name="T3"> </text:span><text:span text:style-name="T6">decla</text:span><text:span text:style-name="T77">ração</text:span><text:span text:style-name="T75"> </text:span><text:span text:style-name="T77">atualizada</text:span><text:span text:style-name="T75"> </text:span><text:span text:style-name="T77">de</text:span><text:span text:style-name="T75"> </text:span><text:span text:style-name="T77">escolaridade,</text:span><text:span text:style-name="T75"> </text:span><text:span text:style-name="T77">contendo</text:span><text:span text:style-name="T75"> </text:span><text:span text:style-name="T77">o</text:span><text:span text:style-name="T75"> </text:span><text:span text:style-name="T77">semestre</text:span><text:span text:style-name="T75"> </text:span><text:span text:style-name="T77">matriculado,</text:span><text:span text:style-name="T75"> </text:span><text:span text:style-name="T77">expedida</text:span><text:span text:style-name="T75"> </text:span><text:span text:style-name="T77">pela</text:span><text:span text:style-name="T75"> </text:span><text:span text:style-name="T77">Instituição</text:span><text:span text:style-name="T75"> </text:span><text:span text:style-name="T77">de</text:span><text:span text:style-name="T75"> </text:span><text:span text:style-name="T77">Ensino</text:span><text:span text:style-name="T75"> </text:span><text:span text:style-name="T77">conveniada,</text:span><text:span text:style-name="T75"> </text:span><text:span text:style-name="T77">informando</text:span><text:span text:style-name="T75"> </text:span><text:span text:style-name="T77">que</text:span><text:span text:style-name="T75"> </text:span><text:span text:style-name="T77">o</text:span><text:span text:style-name="T75"> </text:span><text:span text:style-name="T77">aluno</text:span><text:span text:style-name="T75"> </text:span><text:span text:style-name="T77">está</text:span><text:span text:style-name="T75"> </text:span><text:span text:style-name="T77">regularmente</text:span><text:span text:style-name="T75"> </text:span><text:span text:style-name="T77">matriculado;</text:span></text:p>
      <text:p text:style-name="P5"><text:span text:style-name="T81">3.4.</text:span><text:span text:style-name="T75"> </text:span><text:span text:style-name="T77">histórico</text:span><text:span text:style-name="T75"> </text:span><text:span text:style-name="T77">escolar</text:span><text:span text:style-name="T75"> </text:span><text:span text:style-name="T77">detalhado</text:span><text:span text:style-name="T75"> </text:span><text:span text:style-name="T77">e</text:span><text:span text:style-name="T75"> </text:span><text:span text:style-name="T77">atualizado,</text:span><text:span text:style-name="T75"> </text:span><text:span text:style-name="T77">expedido</text:span><text:span text:style-name="T75"> </text:span><text:span text:style-name="T77">pela</text:span><text:span text:style-name="T75"> </text:span><text:span text:style-name="T77">instituição</text:span><text:span text:style-name="T75"> </text:span><text:span text:style-name="T77">de</text:span><text:span text:style-name="T75"> </text:span><text:span text:style-name="T77">ensino,</text:span><text:span text:style-name="T75"> </text:span><text:span text:style-name="T77">constando</text:span><text:span text:style-name="T75"> </text:span><text:span text:style-name="T77">o</text:span><text:span text:style-name="T75"> </text:span><text:span text:style-name="T77">total</text:span><text:span text:style-name="T75"> </text:span><text:span text:style-name="T77">da</text:span><text:span text:style-name="T75"> </text:span><text:span text:style-name="T77">carga</text:span><text:span text:style-name="T75"> </text:span><text:span text:style-name="T77">horária/créditos</text:span><text:span text:style-name="T75"> </text:span><text:span text:style-name="T77">exigidos</text:span><text:span text:style-name="T75"> </text:span><text:span text:style-name="T77">para</text:span><text:span text:style-name="T75"> </text:span><text:span text:style-name="T77">a</text:span><text:span text:style-name="T75"> </text:span><text:span text:style-name="T77">conclusão</text:span><text:span text:style-name="T75"> </text:span><text:span text:style-name="T77">do</text:span><text:span text:style-name="T75"> </text:span><text:span text:style-name="T77">curso</text:span><text:span text:style-name="T75"> </text:span><text:span text:style-name="T77">e</text:span><text:span text:style-name="T75"> </text:span><text:span text:style-name="T77">o</text:span><text:span text:style-name="T75"> </text:span><text:span text:style-name="T77">total</text:span><text:span text:style-name="T75"> <text:s/></text:span><text:span text:style-name="T77">da</text:span><text:span text:style-name="T75"> </text:span><text:span text:style-name="T77">carga</text:span><text:span text:style-name="T75"> </text:span><text:span text:style-name="T77">horária/créditos</text:span><text:span text:style-name="T75"> </text:span><text:span text:style-name="T77">cursados;</text:span><text:span text:style-name="T75"> </text:span></text:p>
      <text:p text:style-name="P5"><text:span text:style-name="T81">3.5.</text:span><text:span text:style-name="T75"> </text:span><text:span text:style-name="T77">laudo</text:span><text:span text:style-name="T75"> </text:span><text:span text:style-name="T77">médico</text:span><text:span text:style-name="T75"> </text:span><text:span text:style-name="T77">na</text:span><text:span text:style-name="T75"> </text:span><text:span text:style-name="T77">forma</text:span><text:span text:style-name="T75"> </text:span><text:span text:style-name="T77">prevista</text:span><text:span text:style-name="T75"> </text:span><text:span text:style-name="T77">no</text:span><text:span text:style-name="T75"> </text:span><text:span text:style-name="T77">in</text:span><text:span text:style-name="T6">ciso</text:span><text:span text:style-name="T3"> </text:span><text:span text:style-name="T6">4.1</text:span><text:span text:style-name="T3"> </text:span><text:span text:style-name="T6">do</text:span><text:span text:style-name="T3"> </text:span><text:span text:style-name="T6">item</text:span><text:span text:style-name="T3"> </text:span><text:span text:style-name="T6">I,</text:span><text:span text:style-name="T3"> </text:span><text:span text:style-name="T6">no</text:span><text:span text:style-name="T3"> </text:span><text:span text:style-name="T6">caso</text:span><text:span text:style-name="T3"> </text:span><text:span text:style-name="T6">de</text:span><text:span text:style-name="T3"> </text:span><text:span text:style-name="T6">o</text:span><text:span text:style-name="T3"> </text:span><text:span text:style-name="T6">candidato</text:span><text:span text:style-name="T3"> </text:span><text:span text:style-name="T6">se</text:span><text:span text:style-name="T3"> </text:span><text:span text:style-name="T6">declarar</text:span><text:span text:style-name="T3"> </text:span><text:span text:style-name="T6">portador</text:span><text:span text:style-name="T3"> </text:span><text:span text:style-name="T6">de</text:span><text:span text:style-name="T3"> </text:span><text:span text:style-name="T6">deficiência;</text:span></text:p>
      <text:p text:style-name="P5"><text:span text:style-name="T1">3.6.</text:span><text:span text:style-name="T3"> </text:span><text:span text:style-name="T6">declaração</text:span><text:span text:style-name="T3"> </text:span><text:span text:style-name="T6">específica</text:span><text:span text:style-name="T3"> </text:span><text:span text:style-name="T6">de</text:span><text:span text:style-name="T3"> </text:span><text:span text:style-name="T6">opção</text:span><text:span text:style-name="T3"> </text:span><text:span text:style-name="T6">para</text:span><text:span text:style-name="T3"> </text:span><text:span text:style-name="T6">participar</text:span><text:span text:style-name="T3"> </text:span><text:span text:style-name="T6">da</text:span><text:span text:style-name="T3"> </text:span><text:span text:style-name="T6">seleção</text:span><text:span text:style-name="T3"> </text:span><text:span text:style-name="T6">pelo</text:span><text:span text:style-name="T3"> </text:span><text:span text:style-name="T6">Sistema</text:span><text:span text:style-name="T3"> </text:span><text:span text:style-name="T6">de</text:span><text:span text:style-name="T3"> </text:span><text:span text:style-name="T6">Cotas</text:span><text:span text:style-name="T3"> </text:span><text:span text:style-name="T6">para</text:span><text:span text:style-name="T3"> </text:span><text:span text:style-name="T6">Minorias</text:span><text:span text:style-name="T3"> </text:span><text:span text:style-name="T6">Étnico-Raciais;</text:span></text:p>
      <text:p text:style-name="P5"><text:span text:style-name="T1">3.7.</text:span><text:span text:style-name="T3"> </text:span><text:span text:style-name="T6">instrumento</text:span><text:span text:style-name="T3"> </text:span><text:span text:style-name="T6">de</text:span><text:span text:style-name="T3"> </text:span><text:span text:style-name="T6">mandato,</text:span><text:span text:style-name="T3"> </text:span><text:span text:style-name="T6">no</text:span><text:span text:style-name="T3"> </text:span><text:span text:style-name="T6">caso</text:span><text:span text:style-name="T3"> </text:span><text:span text:style-name="T6">de</text:span><text:span text:style-name="T3"> </text:span><text:span text:style-name="T6">inscrição</text:span><text:span text:style-name="T3"> </text:span><text:span text:style-name="T6">realizada</text:span><text:span text:style-name="T3"> </text:span><text:span text:style-name="T6">por</text:span><text:span text:style-name="T3"> </text:span><text:span text:style-name="T6">procurador;</text:span></text:p>
      <text:p text:style-name="P5"><text:span text:style-name="T1">3.8.</text:span><text:span text:style-name="T3"> </text:span><text:span text:style-name="T6">comprovação</text:span><text:span text:style-name="T3"> </text:span><text:span text:style-name="T6">da</text:span><text:span text:style-name="T3"> </text:span><text:span text:style-name="T6">conclusão</text:span><text:span text:style-name="T3"> </text:span><text:span text:style-name="T6">de</text:span><text:span text:style-name="T3"> </text:span><text:span text:style-name="T6">pelo</text:span><text:span text:style-name="T3"> </text:span><text:span text:style-name="T6">menos</text:span><text:span text:style-name="T3"> </text:span><text:span text:style-name="T6">40%</text:span><text:span text:style-name="T3"> </text:span><text:span text:style-name="T6">(quarenta</text:span><text:span text:style-name="T3"> </text:span><text:span text:style-name="T6">por</text:span><text:span text:style-name="T3"> </text:span><text:span text:style-name="T6">cento)</text:span><text:span text:style-name="T3"> </text:span><text:span text:style-name="T6">da</text:span><text:span text:style-name="T3"> </text:span><text:span text:style-name="T6">carga</text:span><text:span text:style-name="T3"> </text:span><text:span text:style-name="T6">horária</text:span><text:span text:style-name="T3"> </text:span><text:span text:style-name="T6">ou</text:span><text:span text:style-name="T3"> </text:span><text:span text:style-name="T6">dos</text:span><text:span text:style-name="T3"> </text:span><text:span text:style-name="T6">créditos</text:span><text:span text:style-name="T3"> </text:span><text:span text:style-name="T6">exigidos,</text:span><text:span text:style-name="T3"> </text:span><text:span text:style-name="T6">caso</text:span><text:span text:style-name="T3"> </text:span><text:span text:style-name="T6">não</text:span><text:span text:style-name="T3"> </text:span><text:span text:style-name="T6">esteja</text:span><text:span text:style-name="T3"> </text:span><text:span text:style-name="T6">especificado</text:span><text:span text:style-name="T3"> </text:span><text:span text:style-name="T6">no</text:span><text:span text:style-name="T3"> </text:span><text:span text:style-name="T6">histórico</text:span><text:span text:style-name="T3"> </text:span><text:span text:style-name="T6">escolar.</text:span></text:p>
      <text:p text:style-name="P85"><text:span text:style-name="T1">4.O</text:span><text:span text:style-name="T3"> candidato deverá comparecer no </text:span><text:span text:style-name="T6">endereço</text:span><text:span text:style-name="T3"> </text:span><text:span text:style-name="T6">abaixo</text:span><text:span text:style-name="T3"> para </text:span><text:span text:style-name="T6">a</text:span><text:span text:style-name="T3"> </text:span><text:span text:style-name="T6">confirmação</text:span><text:span text:style-name="T3"> </text:span><text:span text:style-name="T6">de</text:span><text:span text:style-name="T3"> </text:span><text:span text:style-name="T6">inscrição:</text:span><text:span text:style-name="T3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UNIDADE</text:p>
          </table:table-cell>
          <table:table-cell table:style-name="Tabela1.A1" office:value-type="string">
            <text:p text:style-name="P9">ENDEREÇO</text:p>
          </table:table-cell>
          <table:table-cell table:style-name="Tabela1.C1" office:value-type="string">
            <text:p text:style-name="P11"><text:span text:style-name="T29">HORÁRIO</text:span><text:span text:style-name="T31"> </text:span><text:span text:style-name="T29">DE</text:span><text:span text:style-name="T31"> </text:span><text:span text:style-name="T29">ATENDIMENTO</text:span></text:p>
          </table:table-cell>
        </table:table-row>
        <table:table-row table:style-name="Tabela1.1">
          <table:table-cell table:style-name="Tabela1.A1" office:value-type="string">
            <text:p text:style-name="P10">PR/GO</text:p>
          </table:table-cell>
          <table:table-cell table:style-name="Tabela1.B2" office:value-type="string">
            <text:p text:style-name="P8"><text:span text:style-name="T46">Avenida</text:span><text:span text:style-name="T41"> </text:span><text:span text:style-name="T46">Olinda,</text:span><text:span text:style-name="T41"> </text:span><text:span text:style-name="T46">Edifício</text:span><text:span text:style-name="T41"> </text:span><text:span text:style-name="T46">Rosângela</text:span><text:span text:style-name="T41"> </text:span><text:span text:style-name="T46">Pofahl</text:span><text:span text:style-name="T41"> </text:span><text:span text:style-name="T46">Batista,</text:span><text:span text:style-name="T41"> </text:span><text:span text:style-name="T46">Quadra</text:span><text:span text:style-name="T41"> </text:span><text:span text:style-name="T46">G,</text:span><text:span text:style-name="T41"> </text:span><text:span text:style-name="T46">Lote</text:span><text:span text:style-name="T41"> </text:span><text:span text:style-name="T46">02,</text:span><text:span text:style-name="T41"> </text:span><text:span text:style-name="T46">Park</text:span><text:span text:style-name="T41"> </text:span><text:span text:style-name="T46">Lozandes,</text:span><text:span text:style-name="T41"> </text:span><text:span text:style-name="T46">Goiânia</text:span><text:span text:style-name="T41"> </text:span><text:span text:style-name="T46">-</text:span><text:span text:style-name="T41"> </text:span><text:span text:style-name="T46">Goiás</text:span></text:p>
          </table:table-cell>
          <table:table-cell table:style-name="Tabela1.C1" office:value-type="string">
            <text:p text:style-name="P11"><text:span text:style-name="T37">10:30h</text:span><text:span text:style-name="T36"> </text:span><text:span text:style-name="T37">às</text:span><text:span text:style-name="T36"> </text:span><text:span text:style-name="T37">18:30h</text:span></text:p>
          </table:table-cell>
        </table:table-row>
      </table:table>
      <text:p text:style-name="P37"/>
      <text:p text:style-name="P85"><text:span text:style-name="T1">5.</text:span><text:span text:style-name="T3"> </text:span><text:span text:style-name="T6">No</text:span><text:span text:style-name="T3"> </text:span><text:span text:style-name="T6">caso</text:span><text:span text:style-name="T3"> de inscrição realizada por procurador</text:span><text:span text:style-name="T6">,</text:span><text:span text:style-name="T3"> a procuração </text:span><text:span text:style-name="T6">deverá</text:span><text:span text:style-name="T3"> </text:span><text:span text:style-name="T6">ser</text:span><text:span text:style-name="T3"> </text:span><text:span text:style-name="T6">assinada</text:span><text:span text:style-name="T3"> </text:span><text:span text:style-name="T6">pelo</text:span><text:span text:style-name="T3"> </text:span><text:span text:style-name="T6">candidato,</text:span><text:span text:style-name="T3"> </text:span><text:span text:style-name="T6">em</text:span><text:span text:style-name="T3"> </text:span><text:span text:style-name="T6">nome</text:span><text:span text:style-name="T3"> </text:span><text:span text:style-name="T6">do</text:span><text:span text:style-name="T3"> </text:span><text:span text:style-name="T6">procurador,</text:span><text:span text:style-name="T3"> </text:span><text:span text:style-name="T6">e</text:span><text:span text:style-name="T3"> </text:span><text:span text:style-name="T6">entregue</text:span><text:span text:style-name="T3"> </text:span><text:span text:style-name="T6">juntamente</text:span><text:span text:style-name="T3"> </text:span><text:span text:style-name="T6">com</text:span><text:span text:style-name="T3"> </text:span><text:span text:style-name="T6">cópia</text:span><text:span text:style-name="T3"> </text:span><text:span text:style-name="T6">da</text:span><text:span text:style-name="T3"> </text:span><text:span text:style-name="T6">Carteira</text:span><text:span text:style-name="T3"> </text:span><text:span text:style-name="T6">de</text:span><text:span text:style-name="T3"> </text:span><text:span text:style-name="T6">Identidade</text:span><text:span text:style-name="T3"> </text:span><text:span text:style-name="T6">do</text:span><text:span text:style-name="T3"> </text:span><text:span text:style-name="T6">candidato</text:span><text:span text:style-name="T3"> </text:span><text:span text:style-name="T6">e</text:span><text:span text:style-name="T3"> </text:span><text:span text:style-name="T6">do</text:span><text:span text:style-name="T3"> </text:span><text:span text:style-name="T6">procurador</text:span><text:span text:style-name="T3"> </text:span><text:span text:style-name="T6">sem</text:span><text:span text:style-name="T3"> </text:span><text:span text:style-name="T6">necessidade</text:span><text:span text:style-name="T3"> </text:span><text:span text:style-name="T6">de</text:span><text:span text:style-name="T3"> </text:span><text:span text:style-name="T6">reconhecimento</text:span><text:span text:style-name="T3"> </text:span><text:span text:style-name="T6">de</text:span><text:span text:style-name="T3"> </text:span><text:span text:style-name="T6">firma,</text:span><text:span text:style-name="T3"> </text:span><text:span text:style-name="T6">assumindo</text:span><text:span text:style-name="T3"> </text:span><text:span text:style-name="T6">o</text:span><text:span text:style-name="T3"> </text:span><text:span text:style-name="T6">candidato</text:span><text:span text:style-name="T3"> </text:span><text:span text:style-name="T6">total</text:span><text:span text:style-name="T3"> </text:span><text:span text:style-name="T6">responsabilidade</text:span><text:span text:style-name="T3"> </text:span><text:span text:style-name="T6">pelas</text:span><text:span text:style-name="T3"> </text:span><text:span text:style-name="T6">informações</text:span><text:span text:style-name="T3"> </text:span><text:span text:style-name="T6">prestadas</text:span><text:span text:style-name="T3"> </text:span><text:span text:style-name="T6">por</text:span><text:span text:style-name="T3"> </text:span><text:span text:style-name="T6">seu</text:span><text:span text:style-name="T3"> </text:span><text:span text:style-name="T6">procurador.</text:span></text:p>
      <text:p text:style-name="P85"><text:span text:style-name="T1">6</text:span><text:span text:style-name="T1">.</text:span><text:span text:style-name="T3"> </text:span><text:span text:style-name="T6">As</text:span><text:span text:style-name="T3"> </text:span><text:span text:style-name="T6">informações</text:span><text:span text:style-name="T3"> </text:span><text:span text:style-name="T6">prestadas</text:span><text:span text:style-name="T3"> </text:span><text:span text:style-name="T6">pelo</text:span><text:span text:style-name="T3"> </text:span><text:span text:style-name="T6">candidato</text:span><text:span text:style-name="T3"> </text:span><text:span text:style-name="T6">serão</text:span><text:span text:style-name="T3"> </text:span><text:span text:style-name="T6">de</text:span><text:span text:style-name="T3"> </text:span><text:span text:style-name="T6">sua</text:span><text:span text:style-name="T3"> </text:span><text:span text:style-name="T6">inteira</text:span><text:span text:style-name="T3"> </text:span><text:span text:style-name="T6">responsabilidade,</text:span><text:span text:style-name="T3"> </text:span><text:span text:style-name="T6">dispondo</text:span><text:span text:style-name="T3"> </text:span><text:span text:style-name="T6">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Federal</text:span><text:span text:style-name="T3"> </text:span><text:span text:style-name="T6">do</text:span><text:span text:style-name="T3"> </text:span><text:span text:style-name="T6">direito</text:span><text:span text:style-name="T3"> </text:span><text:span text:style-name="T6">de</text:span><text:span text:style-name="T3"> </text:span><text:span text:style-name="T6">excluir</text:span><text:span text:style-name="T3"> </text:span><text:span text:style-name="T6">do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aquele</text:span><text:span text:style-name="T3"> </text:span><text:span text:style-name="T6">que</text:span><text:span text:style-name="T3"> </text:span><text:span text:style-name="T6">fornecer</text:span><text:span text:style-name="T3"> </text:span><text:span text:style-name="T6">dados</text:span><text:span text:style-name="T3"> </text:span><text:span text:style-name="T6">comprovadamente</text:span><text:span text:style-name="T3"> </text:span><text:span text:style-name="T6">inverídicos.</text:span></text:p>
      <text:p text:style-name="P85"><text:span text:style-name="T1">7</text:span><text:span text:style-name="T1">.</text:span><text:span text:style-name="T3"> </text:span><text:span text:style-name="T6">O</text:span><text:span text:style-name="T3"> </text:span><text:span text:style-name="T6">prazo</text:span><text:span text:style-name="T3"> </text:span><text:span text:style-name="T6">das</text:span><text:span text:style-name="T3"> </text:span><text:span text:style-name="T6">inscrições</text:span><text:span text:style-name="T3"> </text:span><text:span text:style-name="T6">poderá</text:span><text:span text:style-name="T3"> </text:span><text:span text:style-name="T6">ser</text:span><text:span text:style-name="T3"> </text:span><text:span text:style-name="T6">prorrogado</text:span><text:span text:style-name="T3"> </text:span><text:span text:style-name="T6">por</text:span><text:span text:style-name="T3"> </text:span><text:span text:style-name="T6">ato</text:span><text:span text:style-name="T3"> </text:span><text:span text:style-name="T6">da</text:span><text:span text:style-name="T3"> </text:span><text:span text:style-name="T6">Chefia</text:span><text:span text:style-name="T3"> </text:span><text:span text:style-name="T6">da</text:span><text:span text:style-name="T3"> </text:span><text:span text:style-name="T6">Divisão</text:span><text:span text:style-name="T3"> </text:span><text:span text:style-name="T6">de</text:span><text:span text:style-name="T3"> </text:span><text:span text:style-name="T6">Gestão</text:span><text:span text:style-name="T3"> </text:span><text:span text:style-name="T6">de</text:span><text:span text:style-name="T3"> </text:span><text:span text:style-name="T6">Pessoas</text:span><text:span text:style-name="T3"> </text:span><text:span text:style-name="T6">da</text:span><text:span text:style-name="T3"> </text:span><text:span text:style-name="T6">Procuradoria</text:span><text:span text:style-name="T3"> </text:span><text:span text:style-name="T6">da</text:span><text:span text:style-name="T3"> </text:span><text:span text:style-name="T6">República</text:span><text:span text:style-name="T3"> </text:span><text:span text:style-name="T6">em</text:span><text:span text:style-name="T3"> </text:span><text:span text:style-name="T6">Goiás.</text:span></text:p>
      <text:p text:style-name="P85"><text:span text:style-name="T1">8</text:span><text:span text:style-name="T1">.</text:span><text:span text:style-name="T3"> </text:span><text:span text:style-name="T6">Declarações</text:span><text:span text:style-name="T3"> </text:span><text:span text:style-name="T6">falsas</text:span><text:span text:style-name="T3"> </text:span><text:span text:style-name="T6">ou</text:span><text:span text:style-name="T3"> </text:span><text:span text:style-name="T6">inexatas</text:span><text:span text:style-name="T3"> </text:span><text:span text:style-name="T6">constantes</text:span><text:span text:style-name="T3"> </text:span><text:span text:style-name="T6">da</text:span><text:span text:style-name="T3"> </text:span><text:span text:style-name="T6">ficha</text:span><text:span text:style-name="T3"> </text:span><text:span text:style-name="T6">de</text:span><text:span text:style-name="T3"> </text:span><text:span text:style-name="T6">inscrição,</text:span><text:span text:style-name="T3"> </text:span><text:span text:style-name="T6">bem</text:span><text:span text:style-name="T3"> </text:span><text:span text:style-name="T6">como</text:span><text:span text:style-name="T3"> </text:span><text:span text:style-name="T6">apresentação</text:span><text:span text:style-name="T3"> </text:span><text:span text:style-name="T6">de</text:span><text:span text:style-name="T3"> </text:span><text:span text:style-name="T6">documentos</text:span><text:span text:style-name="T3"> </text:span><text:span text:style-name="T6">falsos</text:span><text:span text:style-name="T3"> </text:span><text:span text:style-name="T6">ou</text:span><text:span text:style-name="T3"> </text:span><text:span text:style-name="T6">que</text:span><text:span text:style-name="T3"> </text:span><text:span text:style-name="T6">não</text:span><text:span text:style-name="T3"> </text:span><text:span text:style-name="T6">comprovem</text:span><text:span text:style-name="T3"> </text:span><text:span text:style-name="T6">as</text:span><text:span text:style-name="T3"> </text:span><text:span text:style-name="T6">exigências</text:span><text:span text:style-name="T3"> </text:span><text:span text:style-name="T6">obrigatórias,</text:span><text:span text:style-name="T3"> </text:span><text:span text:style-name="T6">acarretarão</text:span><text:span text:style-name="T3"> </text:span><text:span text:style-name="T6">o</text:span><text:span text:style-name="T3"> </text:span><text:span text:style-name="T6">cancelamento</text:span><text:span text:style-name="T3"> </text:span><text:span text:style-name="T6">da</text:span><text:span text:style-name="T3"> </text:span><text:span text:style-name="T6">inscrição</text:span><text:span text:style-name="T3"> </text:span><text:span text:style-name="T6">e</text:span><text:span text:style-name="T3"> </text:span><text:span text:style-name="T6">a</text:span><text:span text:style-name="T3"> </text:span><text:span text:style-name="T6">anulação</text:span><text:span text:style-name="T3"> </text:span><text:span text:style-name="T6">de</text:span><text:span text:style-name="T3"> </text:span><text:span text:style-name="T6">todos</text:span><text:span text:style-name="T3"> </text:span><text:span text:style-name="T6">os</text:span><text:span text:style-name="T3"> </text:span><text:span text:style-name="T6">atos</text:span><text:span text:style-name="T3"> </text:span><text:span text:style-name="T6">dela</text:span><text:span text:style-name="T3"> </text:span><text:span text:style-name="T6">decorrentes,</text:span><text:span text:style-name="T3"> </text:span><text:span text:style-name="T6">em</text:span><text:span text:style-name="T3"> </text:span><text:span text:style-name="T6">qualquer</text:span><text:span text:style-name="T3"> </text:span><text:span text:style-name="T6">época,</text:span><text:span text:style-name="T3"> </text:span><text:span text:style-name="T6">sem</text:span><text:span text:style-name="T3"> </text:span><text:span text:style-name="T6">prejuízo</text:span><text:span text:style-name="T3"> </text:span><text:span text:style-name="T6">das</text:span><text:span text:style-name="T3"> </text:span><text:span text:style-name="T6">demais</text:span><text:span text:style-name="T3"> </text:span><text:span text:style-name="T6">sanções</text:span><text:span text:style-name="T3"> </text:span><text:span text:style-name="T6">cabíveis.</text:span></text:p>
      <text:p text:style-name="P85"><text:span text:style-name="T8">III.</text:span><text:span text:style-name="T10"> </text:span><text:span text:style-name="T14">DAS</text:span><text:span text:style-name="T10"> </text:span><text:span text:style-name="T14">PROVAS</text:span><text:span text:style-name="T10"> </text:span><text:span text:style-name="T14">DE</text:span><text:span text:style-name="T10"> </text:span><text:span text:style-name="T14">CONHECIMENTO</text:span></text:p>
      <text:p text:style-name="P85"><text:span text:style-name="T81">1.</text:span><text:span text:style-name="T75"> O </text:span><text:span text:style-name="T77">processo</text:span><text:span text:style-name="T75"> </text:span><text:span text:style-name="T77">seletivo</text:span><text:span text:style-name="T75"> </text:span><text:span text:style-name="T77">é</text:span><text:span text:style-name="T75"> </text:span><text:span text:style-name="T77">constituído</text:span><text:span text:style-name="T75"> </text:span><text:span text:style-name="T77">por</text:span><text:span text:style-name="T75"> 1 </text:span><text:span text:style-name="T77">(uma)</text:span><text:span text:style-name="T75"> </text:span><text:span text:style-name="T77">etapa,</text:span><text:span text:style-name="T75"> para</text:span><text:span text:style-name="T77"> a</text:span><text:span text:style-name="T75"> </text:span><text:span text:style-name="T77">aplicação</text:span><text:span text:style-name="T75"> </text:span><text:span text:style-name="T77">de</text:span><text:span text:style-name="T75"> </text:span><text:span text:style-name="T77">prova</text:span><text:span text:style-name="T75"> </text:span><text:span text:style-name="T77">objetiva e</text:span><text:span text:style-name="T75"> </text:span><text:span text:style-name="T77">discursiva,</text:span><text:span text:style-name="T75"> </text:span><text:span text:style-name="T77">ambas</text:span><text:span text:style-name="T75"> </text:span><text:span text:style-name="T77">de</text:span><text:span text:style-name="T75"> </text:span><text:span text:style-name="T77">caráter</text:span><text:span text:style-name="T75"> </text:span><text:span text:style-name="T77">eliminatório</text:span><text:span text:style-name="T75"> </text:span><text:span text:style-name="T77">e</text:span><text:span text:style-name="T75"> </text:span><text:span text:style-name="T77">classificatório.</text:span><text:span text:style-name="T75"> </text:span></text:p>
      <text:p text:style-name="P85"><text:soft-page-break/><text:span text:style-name="T81">2.</text:span><text:span text:style-name="T3"> </text:span><text:span text:style-name="T1">A</text:span><text:span text:style-name="T3"> distribuição do número de questões e a </text:span><text:span text:style-name="T75">pontuação da prova objetiva e da prova discursiva estão estabelecidas no quadro abaixo:</text:span></text:p>
      <text:list xml:id="list34224051" text:style-name="L1">
        <text:list-item>
          <text:list>
            <text:list-item>
              <text:p text:style-name="P115"><text:span text:style-name="T61">A Prova Objetiva conterá </text:span><text:span text:style-name="T93">30 </text:span><text:span text:style-name="T92">(trinta)</text:span><text:span text:style-name="T93"> </text:span><text:span text:style-name="T92">questões</text:span><text:span text:style-name="T61"> </text:span><text:span text:style-name="T62">de</text:span><text:span text:style-name="T61"> </text:span><text:span text:style-name="T62">múltipla</text:span><text:span text:style-name="T61"> </text:span><text:span text:style-name="T62">escolha,</text:span><text:span text:style-name="T61"> </text:span><text:span text:style-name="T62">e</text:span><text:span text:style-name="T61"> </text:span><text:span text:style-name="T62">abordará</text:span><text:span text:style-name="T61"> </text:span><text:span text:style-name="T62">sobre</text:span><text:span text:style-name="T61"> </text:span><text:span text:style-name="T62">Conhecimentos</text:span><text:span text:style-name="T61"> </text:span><text:span text:style-name="T62">Específicos,</text:span><text:span text:style-name="T61"> </text:span><text:span text:style-name="T62">cujas</text:span><text:span text:style-name="T61"> </text:span><text:span text:style-name="T62">questões</text:span><text:span text:style-name="T61"> </text:span><text:span text:style-name="T62">serão</text:span><text:span text:style-name="T61"> </text:span><text:span text:style-name="T62">elaboradas</text:span><text:span text:style-name="T61"> </text:span><text:span text:style-name="T62">em</text:span><text:span text:style-name="T61"> </text:span><text:span text:style-name="T62">consonância</text:span><text:span text:style-name="T61"> </text:span><text:span text:style-name="T62">com</text:span><text:span text:style-name="T61"> </text:span><text:span text:style-name="T62">os</text:span><text:span text:style-name="T61"> </text:span><text:span text:style-name="T62">programas</text:span><text:span text:style-name="T61"> </text:span><text:span text:style-name="T62">constantes</text:span><text:span text:style-name="T61"> </text:span><text:span text:style-name="T62">no</text:span><text:span text:style-name="T61"> </text:span><text:span text:style-name="T26">Anexo</text:span><text:span text:style-name="T27"> </text:span><text:span text:style-name="T28">II</text:span><text:span text:style-name="T27"> </text:span><text:span text:style-name="T28">deste</text:span><text:span text:style-name="T27"> </text:span><text:span text:style-name="T28">Edita</text:span><text:span text:style-name="T63">l;</text:span></text:p>
            </text:list-item>
            <text:list-item>
              <text:p text:style-name="P116">A Prova Discursiva consistirá na elaboração de 1 (uma) dissertação, cujo tema será relacionado ao conteúdo programático constante no Anexo II deste Edital;</text:p>
            </text:list-item>
          </text:list>
          <text:p text:style-name="P111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2">ETAPAS</text:p>
          </table:table-cell>
          <table:table-cell table:style-name="Tabela2.A1" office:value-type="string">
            <text:p text:style-name="P42">MODALIDADE</text:p>
          </table:table-cell>
          <table:table-cell table:style-name="Tabela2.A1" office:value-type="string">
            <text:p text:style-name="P42">DISCIPLINAS</text:p>
          </table:table-cell>
          <table:table-cell table:style-name="Tabela2.D1" office:value-type="string">
            <text:p text:style-name="P72"><text:span text:style-name="T67">Nº</text:span><text:span text:style-name="T68"> </text:span><text:span text:style-name="T67">DE</text:span><text:span text:style-name="T68"> </text:span><text:span text:style-name="T67">QUESTÕES</text:span></text:p>
          </table:table-cell>
        </table:table-row>
        <table:table-row table:style-name="Tabela2.2">
          <table:table-cell table:style-name="Tabela2.A2" table:number-rows-spanned="3" office:value-type="string">
            <text:p text:style-name="P60">1ª</text:p>
          </table:table-cell>
          <table:table-cell table:style-name="Tabela2.A2" table:number-rows-spanned="3" office:value-type="string">
            <text:p text:style-name="P72"><text:span text:style-name="T45">Prova</text:span><text:span text:style-name="T40"> </text:span></text:p>
            <text:p text:style-name="P60">Objetiva</text:p>
          </table:table-cell>
          <table:table-cell table:style-name="Tabela2.C2" office:value-type="string">
            <text:p text:style-name="P72"><text:span text:style-name="T45">Direito</text:span><text:span text:style-name="T40"> </text:span><text:span text:style-name="T45">Constitucional</text:span></text:p>
          </table:table-cell>
          <table:table-cell table:style-name="Tabela2.D2" office:value-type="string">
            <text:p text:style-name="P74">15</text:p>
          </table:table-cell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72"><text:span text:style-name="T45">Direito</text:span><text:span text:style-name="T40"> </text:span><text:span text:style-name="T45">Processual</text:span><text:span text:style-name="T40"> </text:span><text:span text:style-name="T45">Penal</text:span></text:p>
          </table:table-cell>
          <table:table-cell table:style-name="Tabela2.D3" office:value-type="string">
            <text:p text:style-name="P74">7</text:p>
          </table:table-cell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72"><text:span text:style-name="T45">Direito</text:span><text:span text:style-name="T40"> </text:span><text:span text:style-name="T45">Penal</text:span></text:p>
          </table:table-cell>
          <table:table-cell table:style-name="Tabela2.D3" office:value-type="string">
            <text:p text:style-name="P74">8</text:p>
          </table:table-cell>
        </table:table-row>
        <table:table-row table:style-name="Tabela2.5">
          <table:table-cell table:style-name="Tabela2.A1" office:value-type="string">
            <text:p text:style-name="P60">2ª</text:p>
          </table:table-cell>
          <table:table-cell table:style-name="Tabela2.A1" office:value-type="string">
            <text:p text:style-name="P60">Prova</text:p>
            <text:p text:style-name="P59">Discursiva</text:p>
          </table:table-cell>
          <table:table-cell table:style-name="Tabela2.A1" office:value-type="string">
            <text:p text:style-name="P60">Dissertação</text:p>
          </table:table-cell>
          <table:table-cell table:style-name="Tabela2.D1" office:value-type="string">
            <text:p text:style-name="P74">1</text:p>
          </table:table-cell>
        </table:table-row>
      </table:table>
      <text:p text:style-name="P86"><text:s text:c="5"/></text:p>
      <text:p text:style-name="P84"><text:span text:style-name="T1">3.</text:span><text:span text:style-name="T3"> </text:span><text:span text:style-name="T49">As</text:span><text:span text:style-name="T41"> </text:span><text:span text:style-name="T46">provas</text:span><text:span text:style-name="T41"> </text:span><text:span text:style-name="T46">objetiva</text:span><text:span text:style-name="T41"> </text:span><text:span text:style-name="T46">e</text:span><text:span text:style-name="T41"> </text:span><text:span text:style-name="T46">discursiva</text:span><text:span text:style-name="T41"> </text:span><text:span text:style-name="T47">terão</text:span><text:span text:style-name="T42"> </text:span><text:span text:style-name="T47">a</text:span><text:span text:style-name="T52"> </text:span><text:span text:style-name="T6">duração de </text:span><text:span text:style-name="T77">5 horas.</text:span><text:span text:style-name="T3"> </text:span></text:p>
      <text:p text:style-name="P90"><text:span text:style-name="T3">4. N</text:span><text:span text:style-name="T6">ão</text:span><text:span text:style-name="T3"> </text:span><text:span text:style-name="T6">será</text:span><text:span text:style-name="T3"> </text:span><text:span text:style-name="T6">permitido</text:span><text:span text:style-name="T3"> </text:span><text:span text:style-name="T6">o</text:span><text:span text:style-name="T3"> </text:span><text:span text:style-name="T6">acesso</text:span><text:span text:style-name="T3"> </text:span><text:span text:style-name="T6">de</text:span><text:span text:style-name="T3"> </text:span><text:span text:style-name="T6">candidatos</text:span><text:span text:style-name="T3"> </text:span><text:span text:style-name="T6">ao</text:span><text:span text:style-name="T3"> </text:span><text:span text:style-name="T6">local</text:span><text:span text:style-name="T3"> </text:span><text:span text:style-name="T6">da</text:span><text:span text:style-name="T3"> </text:span><text:span text:style-name="T6">prova</text:span><text:span text:style-name="T3"> </text:span><text:span text:style-name="T6">após</text:span><text:span text:style-name="T3"> </text:span><text:span text:style-name="T6">o</text:span><text:span text:style-name="T3"> </text:span><text:span text:style-name="T6">horário</text:span><text:span text:style-name="T3"> </text:span><text:span text:style-name="T6">fixado</text:span><text:span text:style-name="T3"> </text:span><text:span text:style-name="T6">para</text:span><text:span text:style-name="T3"> </text:span><text:span text:style-name="T6">o</text:span><text:span text:style-name="T3"> </text:span><text:span text:style-name="T6">seu</text:span><text:span text:style-name="T3"> </text:span><text:span text:style-name="T6">início</text:span><text:span text:style-name="T49">.</text:span><text:span text:style-name="T41"> </text:span></text:p>
      <text:p text:style-name="P85"><text:span text:style-name="T49">5.</text:span><text:span text:style-name="T75"> </text:span><text:span text:style-name="T92">A</text:span><text:span text:style-name="T93"> </text:span><text:span text:style-name="T92">data,</text:span><text:span text:style-name="T93"> </text:span><text:span text:style-name="T92">o</text:span><text:span text:style-name="T93"> </text:span><text:span text:style-name="T92">horário</text:span><text:span text:style-name="T93"> </text:span><text:span text:style-name="T92">e</text:span><text:span text:style-name="T93"> </text:span><text:span text:style-name="T92">local</text:span><text:span text:style-name="T93"> </text:span><text:span text:style-name="T92">de</text:span><text:span text:style-name="T93"> </text:span><text:span text:style-name="T92">realização</text:span><text:span text:style-name="T93"> </text:span><text:span text:style-name="T92">das</text:span><text:span text:style-name="T93"> </text:span><text:span text:style-name="T92">provas</text:span><text:span text:style-name="T93"> </text:span><text:span text:style-name="T92">serão</text:span><text:span text:style-name="T93"> </text:span><text:span text:style-name="T92">divulgados</text:span><text:span text:style-name="T93"> </text:span><text:span text:style-name="T92">posteriormente</text:span><text:span text:style-name="T93"> </text:span><text:span text:style-name="T92">no</text:span><text:span text:style-name="T93"> </text:span><text:span text:style-name="T92">endereço</text:span><text:span text:style-name="T93"> </text:span><text:span text:style-name="T92">eletrônico</text:span><text:span text:style-name="T93"> </text:span><text:span text:style-name="T92">da</text:span><text:span text:style-name="T93"> </text:span><text:span text:style-name="T92">Procuradoria</text:span><text:span text:style-name="T93"> </text:span><text:span text:style-name="T92">da</text:span><text:span text:style-name="T93"> </text:span><text:span text:style-name="T92">República</text:span><text:span text:style-name="T93"> </text:span><text:span text:style-name="T92">em</text:span><text:span text:style-name="T93"> </text:span><text:span text:style-name="T92">Goiás,</text:span><text:span text:style-name="T93"> </text:span><text:span text:style-name="T92">em</text:span><text:span text:style-name="T93"> </text:span><text:span text:style-name="T92">cronograma</text:span><text:span text:style-name="T93"> </text:span><text:span text:style-name="T92">que</text:span><text:span text:style-name="T93"> </text:span><text:span text:style-name="T92">poderá</text:span><text:span text:style-name="T93"> </text:span><text:span text:style-name="T92">sofrer</text:span><text:span text:style-name="T93"> </text:span><text:span text:style-name="T92">eventuais</text:span><text:span text:style-name="T93"> </text:span><text:span text:style-name="T92">alterações,</text:span><text:span text:style-name="T93"> </text:span><text:span text:style-name="T92">se</text:span><text:span text:style-name="T93"> </text:span><text:span text:style-name="T92">necessário.</text:span></text:p>
      <text:p text:style-name="P85"><text:span text:style-name="T1">6.</text:span><text:span text:style-name="T3"> </text:span><text:span text:style-name="T6">O</text:span><text:span text:style-name="T3"> </text:span><text:span text:style-name="T6">candidato</text:span><text:span text:style-name="T3"> </text:span><text:span text:style-name="T6">deverá</text:span><text:span text:style-name="T3"> </text:span><text:span text:style-name="T6">apresentar-se</text:span><text:span text:style-name="T3"> </text:span><text:span text:style-name="T6">com</text:span><text:span text:style-name="T3"> </text:span><text:span text:style-name="T6">30</text:span><text:span text:style-name="T3"> </text:span><text:span text:style-name="T6">(trinta)</text:span><text:span text:style-name="T3"> </text:span><text:span text:style-name="T6">minutos</text:span><text:span text:style-name="T3"> </text:span><text:span text:style-name="T6">de</text:span><text:span text:style-name="T3"> </text:span><text:span text:style-name="T6">antecedência,</text:span><text:span text:style-name="T3"> </text:span><text:span text:style-name="T6">munido</text:span><text:span text:style-name="T3"> </text:span><text:span text:style-name="T6">de</text:span><text:span text:style-name="T3"> </text:span><text:span text:style-name="T6">caneta</text:span><text:span text:style-name="T3"> </text:span><text:span text:style-name="T6">esferográfica</text:span><text:span text:style-name="T3"> </text:span><text:span text:style-name="T6">azul</text:span><text:span text:style-name="T3"> </text:span><text:span text:style-name="T6">ou</text:span><text:span text:style-name="T3"> </text:span><text:span text:style-name="T6">preta,</text:span><text:span text:style-name="T3"> </text:span><text:span text:style-name="T6">comprovante</text:span><text:span text:style-name="T3"> </text:span><text:span text:style-name="T6">de</text:span><text:span text:style-name="T3"> </text:span><text:span text:style-name="T6">inscrição</text:span><text:span text:style-name="T3"> </text:span><text:span text:style-name="T6">e</text:span><text:span text:style-name="T3"> </text:span><text:span text:style-name="T6">documento</text:span><text:span text:style-name="T3"> </text:span><text:span text:style-name="T6">de</text:span><text:span text:style-name="T3"> </text:span><text:span text:style-name="T6">identidade.</text:span></text:p>
      <text:p text:style-name="P5"><text:span text:style-name="T1">6.1.</text:span><text:span text:style-name="T3"> </text:span><text:span text:style-name="T6">Serão</text:span><text:span text:style-name="T3"> </text:span><text:span text:style-name="T6">considerados</text:span><text:span text:style-name="T3"> </text:span><text:span text:style-name="T6">como</text:span><text:span text:style-name="T3"> </text:span><text:span text:style-name="T6">documentos</text:span><text:span text:style-name="T3"> </text:span><text:span text:style-name="T6">de</text:span><text:span text:style-name="T3"> </text:span><text:span text:style-name="T6">identidade:</text:span><text:span text:style-name="T3"> </text:span><text:span text:style-name="T6">carteiras</text:span><text:span text:style-name="T3"> </text:span><text:span text:style-name="T6">expedidas</text:span><text:span text:style-name="T3"> </text:span><text:span text:style-name="T6">pelos</text:span><text:span text:style-name="T3"> </text:span><text:span text:style-name="T6">Comandos</text:span><text:span text:style-name="T3"> </text:span><text:span text:style-name="T6">Militares,</text:span><text:span text:style-name="T3"> </text:span><text:span text:style-name="T6">pelas</text:span><text:span text:style-name="T3"> </text:span><text:span text:style-name="T6">Secretarias</text:span><text:span text:style-name="T3"> </text:span><text:span text:style-name="T6">de</text:span><text:span text:style-name="T3"> </text:span><text:span text:style-name="T6">Segurança</text:span><text:span text:style-name="T3"> </text:span><text:span text:style-name="T6">Pública,</text:span><text:span text:style-name="T3"> </text:span><text:span text:style-name="T6">pelos</text:span><text:span text:style-name="T3"> </text:span><text:span text:style-name="T6">Institutos</text:span><text:span text:style-name="T3"> </text:span><text:span text:style-name="T6">de</text:span><text:span text:style-name="T3"> </text:span><text:span text:style-name="T6">Identificação</text:span><text:span text:style-name="T3"> </text:span><text:span text:style-name="T6">e</text:span><text:span text:style-name="T3"> </text:span><text:span text:style-name="T6">pelos</text:span><text:span text:style-name="T3"> </text:span><text:span text:style-name="T6">Corpos</text:span><text:span text:style-name="T3"> </text:span><text:span text:style-name="T6">de</text:span><text:span text:style-name="T3"> </text:span><text:span text:style-name="T6">Bombeiros</text:span><text:span text:style-name="T3"> </text:span><text:span text:style-name="T6">Militares;</text:span><text:span text:style-name="T3"> </text:span><text:span text:style-name="T6">carteiras</text:span><text:span text:style-name="T3"> </text:span><text:span text:style-name="T6">expedidas</text:span><text:span text:style-name="T3"> </text:span><text:span text:style-name="T6">pelos</text:span><text:span text:style-name="T3"> </text:span><text:span text:style-name="T6">órgãos</text:span><text:span text:style-name="T3"> </text:span><text:span text:style-name="T6">fiscalizadores</text:span><text:span text:style-name="T3"> </text:span><text:span text:style-name="T6">de</text:span><text:span text:style-name="T3"> </text:span><text:span text:style-name="T6">exercício</text:span><text:span text:style-name="T3"> </text:span><text:span text:style-name="T6">profissional</text:span><text:span text:style-name="T3"> </text:span><text:span text:style-name="T6">(ordens,</text:span><text:span text:style-name="T3"> </text:span><text:span text:style-name="T6">conselhos,</text:span><text:span text:style-name="T3"> </text:span><text:span text:style-name="T6">etc.);</text:span><text:span text:style-name="T3"> </text:span><text:span text:style-name="T6">passaporte</text:span><text:span text:style-name="T3"> </text:span><text:span text:style-name="T6">brasileiro;</text:span><text:span text:style-name="T3"> </text:span><text:span text:style-name="T6">certificado</text:span><text:span text:style-name="T3"> </text:span><text:span text:style-name="T6">de</text:span><text:span text:style-name="T3"> </text:span><text:span text:style-name="T6">reservista;</text:span><text:span text:style-name="T3"> </text:span><text:span text:style-name="T6">carteiras</text:span><text:span text:style-name="T3"> </text:span><text:span text:style-name="T6">funcionais</text:span><text:span text:style-name="T3"> </text:span><text:span text:style-name="T6">expedidas</text:span><text:span text:style-name="T3"> </text:span><text:span text:style-name="T6">por</text:span><text:span text:style-name="T3"> </text:span><text:span text:style-name="T6">órgão</text:span><text:span text:style-name="T3"> </text:span><text:span text:style-name="T6">público</text:span><text:span text:style-name="T3"> </text:span><text:span text:style-name="T6">que,</text:span><text:span text:style-name="T3"> </text:span><text:span text:style-name="T6">por</text:span><text:span text:style-name="T3"> </text:span><text:span text:style-name="T6">lei</text:span><text:span text:style-name="T3"> </text:span><text:span text:style-name="T6">federal,</text:span><text:span text:style-name="T3"> </text:span><text:span text:style-name="T6">valham</text:span><text:span text:style-name="T3"> </text:span><text:span text:style-name="T6">como</text:span><text:span text:style-name="T3"> </text:span><text:span text:style-name="T6">identidade;</text:span><text:span text:style-name="T3"> </text:span><text:span text:style-name="T6">carteira</text:span><text:span text:style-name="T3"> </text:span><text:span text:style-name="T6">de</text:span><text:span text:style-name="T3"> </text:span><text:span text:style-name="T6">trabalho;</text:span><text:span text:style-name="T3"> </text:span><text:span text:style-name="T6">carteira</text:span><text:span text:style-name="T3"> </text:span><text:span text:style-name="T6">nacional</text:span><text:span text:style-name="T3"> </text:span><text:span text:style-name="T6">de</text:span><text:span text:style-name="T3"> </text:span><text:span text:style-name="T6">habilitação</text:span><text:span text:style-name="T3"> </text:span><text:span text:style-name="T6">(modelo</text:span><text:span text:style-name="T3"> </text:span><text:span text:style-name="T6">com</text:span><text:span text:style-name="T3"> </text:span><text:span text:style-name="T6">foto).</text:span></text:p>
      <text:p text:style-name="P5"><text:span text:style-name="T1">6.2.</text:span><text:span text:style-name="T3"> </text:span><text:span text:style-name="T6">Caso</text:span><text:span text:style-name="T3"> </text:span><text:span text:style-name="T6">o</text:span><text:span text:style-name="T3"> </text:span><text:span text:style-name="T6">candidato</text:span><text:span text:style-name="T3"> </text:span><text:span text:style-name="T6">esteja</text:span><text:span text:style-name="T3"> </text:span><text:span text:style-name="T6">impossibilitado</text:span><text:span text:style-name="T3"> </text:span><text:span text:style-name="T6">de</text:span><text:span text:style-name="T3"> </text:span><text:span text:style-name="T6">apresentar,</text:span><text:span text:style-name="T3"> </text:span><text:span text:style-name="T6">no</text:span><text:span text:style-name="T3"> </text:span><text:span text:style-name="T6">dia</text:span><text:span text:style-name="T3"> </text:span><text:span text:style-name="T6">da</text:span><text:span text:style-name="T3"> </text:span><text:span text:style-name="T6">realização</text:span><text:span text:style-name="T3"> </text:span><text:span text:style-name="T6">das</text:span><text:span text:style-name="T3"> </text:span><text:span text:style-name="T6">provas,</text:span><text:span text:style-name="T3"> </text:span><text:span text:style-name="T6">documento</text:span><text:span text:style-name="T3"> </text:span><text:span text:style-name="T6">de</text:span><text:span text:style-name="T3"> </text:span><text:span text:style-name="T6">identidade</text:span><text:span text:style-name="T3"> </text:span><text:span text:style-name="T6">original,</text:span><text:span text:style-name="T3"> </text:span><text:span text:style-name="T6">por</text:span><text:span text:style-name="T3"> </text:span><text:span text:style-name="T6">motivo</text:span><text:span text:style-name="T3"> </text:span><text:span text:style-name="T6">de</text:span><text:span text:style-name="T3"> </text:span><text:span text:style-name="T6">perda,</text:span><text:span text:style-name="T3"> </text:span><text:span text:style-name="T6">roubo</text:span><text:span text:style-name="T3"> </text:span><text:span text:style-name="T6">ou</text:span><text:span text:style-name="T3"> </text:span><text:span text:style-name="T6">furto,</text:span><text:span text:style-name="T3"> </text:span><text:span text:style-name="T6">deverá</text:span><text:span text:style-name="T3"> </text:span><text:span text:style-name="T6">ser</text:span><text:span text:style-name="T3"> </text:span><text:span text:style-name="T6">apresentado</text:span><text:span text:style-name="T3"> </text:span><text:span text:style-name="T6">documento</text:span><text:span text:style-name="T3"> </text:span><text:span text:style-name="T6">que</text:span><text:span text:style-name="T3"> </text:span><text:span text:style-name="T6">ateste</text:span><text:span text:style-name="T3"> </text:span><text:span text:style-name="T6">o</text:span><text:span text:style-name="T3"> </text:span><text:span text:style-name="T6">registro</text:span><text:span text:style-name="T3"> </text:span><text:span text:style-name="T6">da</text:span><text:span text:style-name="T3"> </text:span><text:span text:style-name="T6">ocorrência</text:span><text:span text:style-name="T3"> </text:span><text:span text:style-name="T6">em</text:span><text:span text:style-name="T3"> </text:span><text:span text:style-name="T6">órgão</text:span><text:span text:style-name="T3"> </text:span><text:span text:style-name="T6">policial.</text:span></text:p>
      <text:p text:style-name="P85"><text:span text:style-name="T1">7.</text:span><text:span text:style-name="T3"> </text:span><text:span text:style-name="T6">Não</text:span><text:span text:style-name="T3"> </text:span><text:span text:style-name="T6">será</text:span><text:span text:style-name="T3"> </text:span><text:span text:style-name="T6">permitido</text:span><text:span text:style-name="T3"> </text:span><text:span text:style-name="T6">ao</text:span><text:span text:style-name="T3"> </text:span><text:span text:style-name="T6">candidato</text:span><text:span text:style-name="T3"> </text:span><text:span text:style-name="T6">utilizar</text:span><text:span text:style-name="T3"> </text:span><text:span text:style-name="T6">qualquer</text:span><text:span text:style-name="T3"> </text:span><text:span text:style-name="T6">meio</text:span><text:span text:style-name="T3"> </text:span><text:span text:style-name="T6">de</text:span><text:span text:style-name="T3"> </text:span><text:span text:style-name="T6">consulta</text:span><text:span text:style-name="T3"> </text:span><text:span text:style-name="T6">durante</text:span><text:span text:style-name="T3"> </text:span><text:span text:style-name="T6">a</text:span><text:span text:style-name="T3"> </text:span><text:span text:style-name="T6">realização</text:span><text:span text:style-name="T3"> </text:span><text:span text:style-name="T6">das</text:span><text:span text:style-name="T3"> </text:span><text:span text:style-name="T6">provas,</text:span><text:span text:style-name="T3"> </text:span><text:span text:style-name="T6">bem</text:span><text:span text:style-name="T3"> </text:span><text:span text:style-name="T6">como</text:span><text:span text:style-name="T3"> </text:span><text:span text:style-name="T6">o</text:span><text:span text:style-name="T3"> </text:span><text:span text:style-name="T6">uso</text:span><text:span text:style-name="T3"> </text:span><text:span text:style-name="T6">de</text:span><text:span text:style-name="T3"> </text:span><text:span text:style-name="T6">celulares</text:span><text:span text:style-name="T3"> </text:span><text:span text:style-name="T6">e</text:span><text:span text:style-name="T3"> </text:span><text:span text:style-name="T6">outros</text:span><text:span text:style-name="T3"> </text:span><text:span text:style-name="T6">aparelhos</text:span><text:span text:style-name="T3"> </text:span><text:span text:style-name="T6">eletrônicos.</text:span></text:p>
      <text:p text:style-name="P85"><text:span text:style-name="T1">8.</text:span><text:span text:style-name="T3"> </text:span><text:span text:style-name="T6">O</text:span><text:span text:style-name="T3"> </text:span><text:span text:style-name="T6">candidato</text:span><text:span text:style-name="T3"> </text:span><text:span text:style-name="T6">deverá</text:span><text:span text:style-name="T3"> </text:span><text:span text:style-name="T6">transcrever</text:span><text:span text:style-name="T3"> </text:span><text:span text:style-name="T6">as</text:span><text:span text:style-name="T3"> </text:span><text:span text:style-name="T6">respostas</text:span><text:span text:style-name="T3"> </text:span><text:span text:style-name="T6">da</text:span><text:span text:style-name="T3"> </text:span><text:span text:style-name="T6">prova</text:span><text:span text:style-name="T3"> </text:span><text:span text:style-name="T6">objetiva</text:span><text:span text:style-name="T3"> </text:span><text:span text:style-name="T6">para</text:span><text:span text:style-name="T3"> </text:span><text:span text:style-name="T6">o</text:span><text:span text:style-name="T3"> </text:span><text:span text:style-name="T6">Cartão</text:span><text:span text:style-name="T3"> </text:span><text:span text:style-name="T6">de</text:span><text:span text:style-name="T3"> </text:span><text:span text:style-name="T6">Respostas,</text:span><text:span text:style-name="T3"> </text:span><text:span text:style-name="T6">que</text:span><text:span text:style-name="T3"> </text:span><text:span text:style-name="T6">será</text:span><text:span text:style-name="T3"> </text:span><text:span text:style-name="T6">o</text:span><text:span text:style-name="T3"> </text:span><text:span text:style-name="T6">único</text:span><text:span text:style-name="T3"> </text:span><text:span text:style-name="T6">documento</text:span><text:span text:style-name="T3"> </text:span><text:span text:style-name="T6">válido</text:span><text:span text:style-name="T3"> </text:span><text:span text:style-name="T6">para</text:span><text:span text:style-name="T3"> </text:span><text:span text:style-name="T6">a</text:span><text:span text:style-name="T3"> </text:span><text:span text:style-name="T6">correção.</text:span></text:p>
      <text:p text:style-name="P85"><text:soft-page-break/><text:span text:style-name="T1">9.</text:span><text:span text:style-name="T3"> </text:span><text:span text:style-name="T6">Para</text:span><text:span text:style-name="T3"> </text:span><text:span text:style-name="T6">obter</text:span><text:span text:style-name="T3"> </text:span><text:span text:style-name="T6">pontuação</text:span><text:span text:style-name="T3"> </text:span><text:span text:style-name="T6">na</text:span><text:span text:style-name="T3"> </text:span><text:span text:style-name="T6">questão,</text:span><text:span text:style-name="T3"> </text:span><text:span text:style-name="T6">o</text:span><text:span text:style-name="T3"> </text:span><text:span text:style-name="T6">candidato</text:span><text:span text:style-name="T3"> </text:span><text:span text:style-name="T6">deverá</text:span><text:span text:style-name="T3"> </text:span><text:span text:style-name="T6">marcar</text:span><text:span text:style-name="T3"> </text:span><text:span text:style-name="T6">um,</text:span><text:span text:style-name="T3"> </text:span><text:span text:style-name="T6">e</text:span><text:span text:style-name="T3"> </text:span><text:span text:style-name="T6">somente</text:span><text:span text:style-name="T3"> </text:span><text:span text:style-name="T6">um,</text:span><text:span text:style-name="T3"> </text:span><text:span text:style-name="T6">dos</text:span><text:span text:style-name="T3"> </text:span><text:span text:style-name="T6">campos</text:span><text:span text:style-name="T3"> </text:span><text:span text:style-name="T6">do</text:span><text:span text:style-name="T3"> </text:span><text:span text:style-name="T6">Cartão</text:span><text:span text:style-name="T3"> </text:span><text:span text:style-name="T6">de</text:span><text:span text:style-name="T3"> </text:span><text:span text:style-name="T6">Respostas.</text:span><text:span text:style-name="T3"> </text:span><text:span text:style-name="T6">As</text:span><text:span text:style-name="T3"> </text:span><text:span text:style-name="T6">marcações</text:span><text:span text:style-name="T3"> </text:span><text:span text:style-name="T6">incorretas</text:span><text:span text:style-name="T3"> </text:span><text:span text:style-name="T6">acarretarão</text:span><text:span text:style-name="T3"> </text:span><text:span text:style-name="T6">na</text:span><text:span text:style-name="T3"> </text:span><text:span text:style-name="T6">anulação</text:span><text:span text:style-name="T3"> </text:span><text:span text:style-name="T6">da</text:span><text:span text:style-name="T3"> </text:span><text:span text:style-name="T6">questão.</text:span></text:p>
      <text:p text:style-name="P85"><text:span text:style-name="T1">10.</text:span><text:span text:style-name="T3"> </text:span><text:span text:style-name="T6">O</text:span><text:span text:style-name="T3"> </text:span><text:span text:style-name="T6">preenchimento</text:span><text:span text:style-name="T3"> </text:span><text:span text:style-name="T6">do</text:span><text:span text:style-name="T3"> </text:span><text:span text:style-name="T6">Cartão</text:span><text:span text:style-name="T3"> </text:span><text:span text:style-name="T6">de</text:span><text:span text:style-name="T3"> </text:span><text:span text:style-name="T6">Respostas</text:span><text:span text:style-name="T3"> </text:span><text:span text:style-name="T6">será</text:span><text:span text:style-name="T3"> </text:span><text:span text:style-name="T6">de</text:span><text:span text:style-name="T3"> </text:span><text:span text:style-name="T6">inteira</text:span><text:span text:style-name="T3"> </text:span><text:span text:style-name="T6">responsabilidade</text:span><text:span text:style-name="T3"> </text:span><text:span text:style-name="T6">do</text:span><text:span text:style-name="T3"> </text:span><text:span text:style-name="T6">candidato</text:span><text:span text:style-name="T3"> </text:span><text:span text:style-name="T6">e</text:span><text:span text:style-name="T3"> </text:span><text:span text:style-name="T6">consistirá</text:span><text:span text:style-name="T3"> </text:span><text:span text:style-name="T6">na</text:span><text:span text:style-name="T3"> </text:span><text:span text:style-name="T6">sua</text:span><text:span text:style-name="T3"> </text:span><text:span text:style-name="T6">identificação</text:span><text:span text:style-name="T3"> </text:span><text:span text:style-name="T6">e</text:span><text:span text:style-name="T3"> </text:span><text:span text:style-name="T6">na</text:span><text:span text:style-name="T3"> </text:span><text:span text:style-name="T6">marcação</text:span><text:span text:style-name="T3"> </text:span><text:span text:style-name="T6">da</text:span><text:span text:style-name="T3"> </text:span><text:span text:style-name="T6">resposta</text:span><text:span text:style-name="T3"> </text:span><text:span text:style-name="T6">desejada</text:span><text:span text:style-name="T3"> </text:span><text:span text:style-name="T6">para</text:span><text:span text:style-name="T3"> </text:span><text:span text:style-name="T6">cada</text:span><text:span text:style-name="T3"> </text:span><text:span text:style-name="T6">item,</text:span><text:span text:style-name="T3"> </text:span><text:span text:style-name="T6">devendo</text:span><text:span text:style-name="T3"> </text:span><text:span text:style-name="T6">ser</text:span><text:span text:style-name="T3"> </text:span><text:span text:style-name="T6">observadas</text:span><text:span text:style-name="T3"> </text:span><text:span text:style-name="T6">as</text:span><text:span text:style-name="T3"> </text:span><text:span text:style-name="T6">seguintes</text:span><text:span text:style-name="T3"> </text:span><text:span text:style-name="T6">orientações:</text:span></text:p>
      <text:p text:style-name="P5"><text:span text:style-name="T1">10.1.</text:span><text:span text:style-name="T3"> </text:span><text:span text:style-name="T6">O</text:span><text:span text:style-name="T3"> </text:span><text:span text:style-name="T6">campo</text:span><text:span text:style-name="T3"> </text:span><text:span text:style-name="T6">de</text:span><text:span text:style-name="T3"> </text:span><text:span text:style-name="T6">identificação</text:span><text:span text:style-name="T3"> </text:span><text:span text:style-name="T6">do</text:span><text:span text:style-name="T3"> </text:span><text:span text:style-name="T6">candidato</text:span><text:span text:style-name="T3"> </text:span><text:span text:style-name="T6">está</text:span><text:span text:style-name="T3"> </text:span><text:span text:style-name="T6">localizado</text:span><text:span text:style-name="T3"> </text:span><text:span text:style-name="T6">na</text:span><text:span text:style-name="T3"> </text:span><text:span text:style-name="T6">parte</text:span><text:span text:style-name="T3"> </text:span><text:span text:style-name="T6">superior</text:span><text:span text:style-name="T3"> </text:span><text:span text:style-name="T6">do</text:span><text:span text:style-name="T3"> </text:span><text:span text:style-name="T6">Cartão</text:span><text:span text:style-name="T3"> </text:span><text:span text:style-name="T6">de</text:span><text:span text:style-name="T3"> </text:span><text:span text:style-name="T6">Respostas</text:span><text:span text:style-name="T3"> </text:span><text:span text:style-name="T6">e</text:span><text:span text:style-name="T3"> </text:span><text:span text:style-name="T6">é</text:span><text:span text:style-name="T3"> </text:span><text:span text:style-name="T6">composto</text:span><text:span text:style-name="T3"> </text:span><text:span text:style-name="T6">por</text:span><text:span text:style-name="T3"> </text:span><text:span text:style-name="T6">4</text:span><text:span text:style-name="T3"> </text:span><text:span text:style-name="T6">algarismos,</text:span><text:span text:style-name="T3"> </text:span><text:span text:style-name="T6">onde</text:span><text:span text:style-name="T3"> </text:span><text:span text:style-name="T6">deverá</text:span><text:span text:style-name="T3"> </text:span><text:span text:style-name="T6">ser</text:span><text:span text:style-name="T3"> </text:span><text:span text:style-name="T6">marcado</text:span><text:span text:style-name="T3"> </text:span><text:span text:style-name="T6">o</text:span><text:span text:style-name="T3"> </text:span><text:span text:style-name="T6">número</text:span><text:span text:style-name="T3"> </text:span><text:span text:style-name="T6">de</text:span><text:span text:style-name="T3"> </text:span><text:span text:style-name="T6">inscrição</text:span><text:span text:style-name="T3"> </text:span><text:span text:style-name="T6">do</text:span><text:span text:style-name="T3"> </text:span><text:span text:style-name="T6">candidato.</text:span><text:span text:style-name="T3"> </text:span><text:span text:style-name="T6">Na</text:span><text:span text:style-name="T3"> </text:span><text:span text:style-name="T6">prova</text:span><text:span text:style-name="T3"> </text:span><text:span text:style-name="T6">objetiva,</text:span><text:span text:style-name="T3"> </text:span><text:span text:style-name="T6">de</text:span><text:span text:style-name="T3"> </text:span><text:span text:style-name="T6">múltipla</text:span><text:span text:style-name="T3"> </text:span><text:span text:style-name="T6">escolha,</text:span><text:span text:style-name="T3"> </text:span><text:span text:style-name="T6">cada</text:span><text:span text:style-name="T3"> </text:span><text:span text:style-name="T6">questão</text:span><text:span text:style-name="T3"> </text:span><text:span text:style-name="T6">conterá</text:span><text:span text:style-name="T3"> </text:span><text:span text:style-name="T6">4</text:span><text:span text:style-name="T3"> </text:span><text:span text:style-name="T6">(quatro)</text:span><text:span text:style-name="T3"> </text:span><text:span text:style-name="T6">proposições,</text:span><text:span text:style-name="T3"> </text:span><text:span text:style-name="T6">indicadas</text:span><text:span text:style-name="T3"> </text:span><text:span text:style-name="T6">pelas</text:span><text:span text:style-name="T3"> </text:span><text:span text:style-name="T6">letras</text:span><text:span text:style-name="T3"> “</text:span><text:span text:style-name="T6">a</text:span><text:span text:style-name="T3">”</text:span><text:span text:style-name="T6">,</text:span><text:span text:style-name="T3"> “</text:span><text:span text:style-name="T6">b</text:span><text:span text:style-name="T3">”</text:span><text:span text:style-name="T6">,</text:span><text:span text:style-name="T3"> “</text:span><text:span text:style-name="T6">c</text:span><text:span text:style-name="T3">” </text:span><text:span text:style-name="T6">e</text:span><text:span text:style-name="T3"> “</text:span><text:span text:style-name="T6">d</text:span><text:span text:style-name="T3">”</text:span><text:span text:style-name="T6">,</text:span><text:span text:style-name="T3"> </text:span><text:span text:style-name="T6">com</text:span><text:span text:style-name="T3"> </text:span><text:span text:style-name="T6">apenas</text:span><text:span text:style-name="T3"> </text:span><text:span text:style-name="T6">uma</text:span><text:span text:style-name="T3"> </text:span><text:span text:style-name="T6">resposta</text:span><text:span text:style-name="T3"> </text:span><text:span text:style-name="T6">certa.</text:span></text:p>
      <text:p text:style-name="P5"><text:span text:style-name="T1">10.2.</text:span><text:span text:style-name="T3"> </text:span><text:span text:style-name="T28">Não</text:span><text:span text:style-name="T27"> </text:span><text:span text:style-name="T28">haverá</text:span><text:span text:style-name="T27"> </text:span><text:span text:style-name="T28">substituição</text:span><text:span text:style-name="T27"> </text:span><text:span text:style-name="T28">do</text:span><text:span text:style-name="T27"> </text:span><text:span text:style-name="T28">Cartão</text:span><text:span text:style-name="T27"> </text:span><text:span text:style-name="T28">de</text:span><text:span text:style-name="T27"> </text:span><text:span text:style-name="T28">Respostas</text:span><text:span text:style-name="T27"> </text:span><text:span text:style-name="T28">por</text:span><text:span text:style-name="T27"> </text:span><text:span text:style-name="T28">erro</text:span><text:span text:style-name="T27"> </text:span><text:span text:style-name="T28">do</text:span><text:span text:style-name="T27"> </text:span><text:span text:style-name="T28">candidato,</text:span><text:span text:style-name="T27"> </text:span><text:span text:style-name="T28">quando</text:span><text:span text:style-name="T27"> </text:span><text:span text:style-name="T28">houver</text:span><text:span text:style-name="T27"> </text:span><text:span text:style-name="T28">marcação</text:span><text:span text:style-name="T27"> </text:span><text:span text:style-name="T28">rasurada,</text:span><text:span text:style-name="T27"> </text:span><text:span text:style-name="T28">emendada,</text:span><text:span text:style-name="T27"> </text:span><text:span text:style-name="T28">campo</text:span><text:span text:style-name="T27"> </text:span><text:span text:style-name="T28">de</text:span><text:span text:style-name="T27"> </text:span><text:span text:style-name="T28">marcação</text:span><text:span text:style-name="T27"> </text:span><text:span text:style-name="T28">não</text:span><text:span text:style-name="T27"> </text:span><text:span text:style-name="T28">preenchido</text:span><text:span text:style-name="T27"> </text:span><text:span text:style-name="T28">integralmente</text:span><text:span text:style-name="T27"> </text:span><text:span text:style-name="T28">ou</text:span><text:span text:style-name="T27"> </text:span><text:span text:style-name="T28">que</text:span><text:span text:style-name="T27"> </text:span><text:span text:style-name="T28">ultrapasse</text:span><text:span text:style-name="T27"> </text:span><text:span text:style-name="T28">os</text:span><text:span text:style-name="T27"> </text:span><text:span text:style-name="T28">limite</text:span><text:span text:style-name="T92">s</text:span><text:span text:style-name="T93"> </text:span><text:span text:style-name="T92">dos</text:span><text:span text:style-name="T93"> </text:span><text:span text:style-name="T92">campos</text:span><text:span text:style-name="T93"> </text:span><text:span text:style-name="T92">das</text:span><text:span text:style-name="T93"> respostas</text:span><text:span text:style-name="T92">.</text:span></text:p>
      <text:p text:style-name="P5"><text:span text:style-name="T1">10.3.</text:span><text:span text:style-name="T3"> </text:span><text:span text:style-name="T6">O</text:span><text:span text:style-name="T3"> </text:span><text:span text:style-name="T6">candidato</text:span><text:span text:style-name="T3"> </text:span><text:span text:style-name="T6">não</text:span><text:span text:style-name="T3"> </text:span><text:span text:style-name="T6">deverá</text:span><text:span text:style-name="T3"> </text:span><text:span text:style-name="T6">amassar,</text:span><text:span text:style-name="T3"> </text:span><text:span text:style-name="T6">molhar,</text:span><text:span text:style-name="T3"> </text:span><text:span text:style-name="T6">dobrar,</text:span><text:span text:style-name="T3"> </text:span><text:span text:style-name="T6">rasgar,</text:span><text:span text:style-name="T3"> </text:span><text:span text:style-name="T6">manchar</text:span><text:span text:style-name="T3"> </text:span><text:span text:style-name="T6">ou,</text:span><text:span text:style-name="T3"> </text:span><text:span text:style-name="T6">de</text:span><text:span text:style-name="T3"> </text:span><text:span text:style-name="T6">qualquer</text:span><text:span text:style-name="T3"> </text:span><text:span text:style-name="T6">modo,</text:span><text:span text:style-name="T3"> </text:span><text:span text:style-name="T6">danificar</text:span><text:span text:style-name="T3"> </text:span><text:span text:style-name="T6">o</text:span><text:span text:style-name="T3"> </text:span><text:span text:style-name="T6">seu</text:span><text:span text:style-name="T3"> </text:span><text:span text:style-name="T6">Cartão</text:span><text:span text:style-name="T3"> </text:span><text:span text:style-name="T6">de</text:span><text:span text:style-name="T3"> </text:span><text:span text:style-name="T6">Respostas,</text:span><text:span text:style-name="T3"> </text:span><text:span text:style-name="T6">sob</text:span><text:span text:style-name="T3"> </text:span><text:span text:style-name="T6">pena</text:span><text:span text:style-name="T3"> </text:span><text:span text:style-name="T6">de</text:span><text:span text:style-name="T3"> </text:span><text:span text:style-name="T6">arcar</text:span><text:span text:style-name="T3"> </text:span><text:span text:style-name="T6">com</text:span><text:span text:style-name="T3"> </text:span><text:span text:style-name="T6">os</text:span><text:span text:style-name="T3"> </text:span><text:span text:style-name="T6">prejuízos</text:span><text:span text:style-name="T3"> </text:span><text:span text:style-name="T6">advindos</text:span><text:span text:style-name="T3"> </text:span><text:span text:style-name="T6">da</text:span><text:span text:style-name="T3"> </text:span><text:span text:style-name="T6">impossibilidade</text:span><text:span text:style-name="T3"> </text:span><text:span text:style-name="T6">de</text:span><text:span text:style-name="T3"> </text:span><text:span text:style-name="T6">realização</text:span><text:span text:style-name="T3"> </text:span><text:span text:style-name="T6">da</text:span><text:span text:style-name="T3"> </text:span><text:span text:style-name="T6">leitura</text:span><text:span text:style-name="T3"> </text:span><text:span text:style-name="T6">óptica.</text:span></text:p>
      <text:p text:style-name="P94"><text:span text:style-name="T49">11.</text:span><text:span text:style-name="T41"> </text:span><text:span text:style-name="T46">O</text:span><text:span text:style-name="T41"> </text:span><text:span text:style-name="T46">candidato</text:span><text:span text:style-name="T41"> </text:span><text:span text:style-name="T46">somente</text:span><text:span text:style-name="T41"> </text:span><text:span text:style-name="T46">poderá</text:span><text:span text:style-name="T41"> </text:span><text:span text:style-name="T46">levar</text:span><text:span text:style-name="T41"> </text:span><text:span text:style-name="T46">o</text:span><text:span text:style-name="T41"> </text:span><text:span text:style-name="T46">caderno</text:span><text:span text:style-name="T41"> </text:span><text:span text:style-name="T46">de</text:span><text:span text:style-name="T41"> </text:span><text:span text:style-name="T46">questões</text:span><text:span text:style-name="T41"> </text:span><text:span text:style-name="T46">das</text:span><text:span text:style-name="T41"> </text:span><text:span text:style-name="T46">provas</text:span><text:span text:style-name="T41"> </text:span><text:span text:style-name="T46">objetiva</text:span><text:span text:style-name="T41"> </text:span><text:span text:style-name="T46">e</text:span><text:span text:style-name="T41"> </text:span><text:span text:style-name="T46">discursiva</text:span><text:span text:style-name="T41"> </text:span><text:span text:style-name="T46">02</text:span><text:span text:style-name="T41"> </text:span><text:span text:style-name="T46">(duas)</text:span><text:span text:style-name="T41"> </text:span><text:span text:style-name="T46">horas</text:span><text:span text:style-name="T41"> </text:span><text:span text:style-name="T46">após</text:span><text:span text:style-name="T41"> </text:span><text:span text:style-name="T46">o</text:span><text:span text:style-name="T41"> </text:span><text:span text:style-name="T46">início</text:span><text:span text:style-name="T41"> </text:span><text:span text:style-name="T46">e,</text:span><text:span text:style-name="T41"> </text:span><text:span text:style-name="T46">para</text:span><text:span text:style-name="T41"> </text:span><text:span text:style-name="T46">os</text:span><text:span text:style-name="T41"> </text:span><text:span text:style-name="T46">que</text:span><text:span text:style-name="T41"> </text:span><text:span text:style-name="T46">saírem</text:span><text:span text:style-name="T41"> </text:span><text:span text:style-name="T46">antes</text:span><text:span text:style-name="T41"> </text:span><text:span text:style-name="T46">da</text:span><text:span text:style-name="T41"> </text:span><text:span text:style-name="T46">segunda</text:span><text:span text:style-name="T41"> </text:span><text:span text:style-name="T46">hora</text:span><text:span text:style-name="T41"> </text:span><text:span text:style-name="T46">da</text:span><text:span text:style-name="T41"> </text:span><text:span text:style-name="T46">prova,</text:span><text:span text:style-name="T41"> </text:span><text:span text:style-name="T46">o</text:span><text:span text:style-name="T41"> </text:span><text:span text:style-name="T46">caderno</text:span><text:span text:style-name="T41"> </text:span><text:span text:style-name="T46">estará</text:span><text:span text:style-name="T41"> </text:span><text:span text:style-name="T46">disponível</text:span><text:span text:style-name="T41"> </text:span><text:span text:style-name="T46">somente</text:span><text:span text:style-name="T41"> </text:span><text:span text:style-name="T46">no</text:span><text:span text:style-name="T41"> </text:span><text:span text:style-name="T46">dia</text:span><text:span text:style-name="T41"> </text:span><text:span text:style-name="T46">seguinte</text:span><text:span text:style-name="T41"> </text:span><text:span text:style-name="T46">à</text:span><text:span text:style-name="T41"> </text:span><text:span text:style-name="T46">realização</text:span><text:span text:style-name="T41"> </text:span><text:span text:style-name="T46">das</text:span><text:span text:style-name="T41"> </text:span><text:span text:style-name="T46">provas</text:span><text:span text:style-name="T41"> </text:span><text:span text:style-name="T46">para</text:span><text:span text:style-name="T41"> </text:span><text:span text:style-name="T46">ser</text:span><text:span text:style-name="T41"> </text:span><text:span text:style-name="T46">retirado</text:span><text:span text:style-name="T41"> </text:span><text:span text:style-name="T46">na</text:span><text:span text:style-name="T41"> </text:span><text:span text:style-name="T46">sede</text:span><text:span text:style-name="T41"> </text:span><text:span text:style-name="T46">da</text:span><text:span text:style-name="T41"> </text:span><text:span text:style-name="T46">Procuradoria</text:span><text:span text:style-name="T41"> </text:span><text:span text:style-name="T46">da</text:span><text:span text:style-name="T41"> </text:span><text:span text:style-name="T46">República</text:span><text:span text:style-name="T41"> </text:span><text:span text:style-name="T46">no</text:span><text:span text:style-name="T41"> </text:span><text:span text:style-name="T46">Estado</text:span><text:span text:style-name="T41"> </text:span><text:span text:style-name="T46">de</text:span><text:span text:style-name="T41"> </text:span><text:span text:style-name="T46">Goiás,</text:span><text:span text:style-name="T41"> </text:span><text:span text:style-name="T46">junto</text:span><text:span text:style-name="T41"> </text:span><text:span text:style-name="T46">à</text:span><text:span text:style-name="T41"> </text:span><text:span text:style-name="T46">Divisão</text:span><text:span text:style-name="T41"> </text:span><text:span text:style-name="T46">de</text:span><text:span text:style-name="T41"> </text:span><text:span text:style-name="T46">Gestão</text:span><text:span text:style-name="T41"> </text:span><text:span text:style-name="T46">de</text:span><text:span text:style-name="T41"> </text:span><text:span text:style-name="T46">Pessoas,</text:span><text:span text:style-name="T41"> </text:span><text:span text:style-name="T46">das</text:span><text:span text:style-name="T41"> </text:span><text:span text:style-name="T46">14h</text:span><text:span text:style-name="T41"> </text:span><text:span text:style-name="T46">às</text:span><text:span text:style-name="T41"> </text:span><text:span text:style-name="T46">18</text:span><text:span text:style-name="T41"> </text:span><text:span text:style-name="T46">horas.</text:span></text:p>
      <text:p text:style-name="P95"/>
      <text:p text:style-name="P84"><text:span text:style-name="T8">IV.</text:span><text:span text:style-name="T10"> </text:span><text:span text:style-name="T14">DOS</text:span><text:span text:style-name="T10"> </text:span><text:span text:style-name="T14">CRITÉRIOS</text:span><text:span text:style-name="T10"> </text:span><text:span text:style-name="T14">DE</text:span><text:span text:style-name="T10"> </text:span><text:span text:style-name="T14">AVALIAÇÃO,</text:span><text:span text:style-name="T10"> </text:span><text:span text:style-name="T14">CLASSIFICAÇÃO</text:span></text:p>
      <text:p text:style-name="P85"><text:span text:style-name="T91">1.</text:span><text:span text:style-name="T75"> </text:span><text:span text:style-name="T86">O</text:span><text:span text:style-name="T84"> </text:span><text:span text:style-name="T87">candidato</text:span><text:span text:style-name="T84"> </text:span><text:span text:style-name="T87">que</text:span><text:span text:style-name="T84"> </text:span><text:span text:style-name="T87">não</text:span><text:span text:style-name="T84"> </text:span><text:span text:style-name="T87">obtiver</text:span><text:span text:style-name="T84"> </text:span><text:span text:style-name="T87">pontuação</text:span><text:span text:style-name="T84"> </text:span><text:span text:style-name="T87">igual</text:span><text:span text:style-name="T84"> </text:span><text:span text:style-name="T87">ou</text:span><text:span text:style-name="T84"> </text:span><text:span text:style-name="T87">superior</text:span><text:span text:style-name="T84"> </text:span><text:span text:style-name="T87">à</text:span><text:span text:style-name="T84"> </text:span><text:span text:style-name="T87">pontuação</text:span><text:span text:style-name="T84"> </text:span><text:span text:style-name="T87">mínima</text:span><text:span text:style-name="T84"> </text:span><text:span text:style-name="T87">exigida</text:span><text:span text:style-name="T84"> </text:span><text:span text:style-name="T87">para</text:span><text:span text:style-name="T84"> </text:span><text:span text:style-name="T87">as</text:span><text:span text:style-name="T84"> </text:span><text:span text:style-name="T87">provas</text:span><text:span text:style-name="T84"> </text:span><text:span text:style-name="T87">objetiva</text:span><text:span text:style-name="T84"> </text:span><text:span text:style-name="T85">e</text:span><text:span text:style-name="T84"> </text:span><text:span text:style-name="T85">discursiva</text:span><text:span text:style-name="T84"> </text:span><text:span text:style-name="T87">será</text:span><text:span text:style-name="T84"> </text:span><text:span text:style-name="T87">eliminado</text:span><text:span text:style-name="T84"> </text:span><text:span text:style-name="T87">do</text:span><text:span text:style-name="T84"> </text:span><text:span text:style-name="T87">certame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79"><text:span text:style-name="T45">P</text:span><text:span text:style-name="T40"> </text:span><text:span text:style-name="T45">R</text:span><text:span text:style-name="T40"> </text:span><text:span text:style-name="T45">O</text:span><text:span text:style-name="T40"> </text:span><text:span text:style-name="T45">V</text:span><text:span text:style-name="T40"> </text:span><text:span text:style-name="T45">A</text:span><text:span text:style-name="T40"> </text:span><text:span text:style-name="T45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4">ETAPA</text:p>
          </table:table-cell>
          <table:table-cell table:style-name="Tabela4.A2" office:value-type="string">
            <text:p text:style-name="P44">MODALIDADE</text:p>
          </table:table-cell>
          <table:table-cell table:style-name="Tabela4.A2" office:value-type="string">
            <text:p text:style-name="P44">DISCIPLINAS</text:p>
          </table:table-cell>
          <table:table-cell table:style-name="Tabela4.A2" office:value-type="string">
            <text:p text:style-name="P79"><text:span text:style-name="T67">Nº</text:span><text:span text:style-name="T68"> </text:span><text:span text:style-name="T67">DE</text:span><text:span text:style-name="T68"> </text:span><text:span text:style-name="T67">QUESTÕES</text:span></text:p>
          </table:table-cell>
          <table:table-cell table:style-name="Tabela4.A2" office:value-type="string">
            <text:p text:style-name="P82"><text:span text:style-name="T68"><text:s/></text:span><text:span text:style-name="T67">PONTUAÇÃO</text:span><text:span text:style-name="T68"> </text:span><text:span text:style-name="T67">MÍNIMA</text:span></text:p>
          </table:table-cell>
          <table:table-cell table:style-name="Tabela4.F2" office:value-type="string">
            <text:p text:style-name="P43">PONTUAÇÃO</text:p>
            <text:p text:style-name="P81"><text:span text:style-name="T67">TOTAL</text:span><text:span text:style-name="T68"> </text:span><text:span text:style-name="T67">MÁXIMA</text:span></text:p>
          </table:table-cell>
        </table:table-row>
        <table:table-row table:style-name="Tabela4.3">
          <table:table-cell table:style-name="Tabela4.A3" table:number-rows-spanned="3" office:value-type="string">
            <text:p text:style-name="P48">1ª</text:p>
          </table:table-cell>
          <table:table-cell table:style-name="Tabela4.A3" table:number-rows-spanned="3" office:value-type="string">
            <text:p text:style-name="P48">Prova</text:p>
            <text:p text:style-name="P67"><text:span text:style-name="T40"><text:s/></text:span><text:span text:style-name="T45">Objetiva</text:span></text:p>
          </table:table-cell>
          <table:table-cell table:style-name="Tabela4.C3" office:value-type="string">
            <text:p text:style-name="P67"><text:span text:style-name="T45">Direito</text:span><text:span text:style-name="T40"> </text:span><text:span text:style-name="T45">Constitucional</text:span></text:p>
          </table:table-cell>
          <table:table-cell table:style-name="Tabela4.C3" office:value-type="string">
            <text:p text:style-name="P48">15</text:p>
          </table:table-cell>
          <table:table-cell table:style-name="Tabela4.A2" table:number-rows-spanned="3" office:value-type="string">
            <text:p text:style-name="P75">15</text:p>
          </table:table-cell>
          <table:table-cell table:style-name="Tabela4.A1" table:number-rows-spanned="3" office:value-type="string">
            <text:p text:style-name="P74">30</text:p>
          </table:table-cell>
        </table:table-row>
        <table:table-row table:style-name="Tabela4.3">
          <table:covered-table-cell/>
          <table:covered-table-cell/>
          <table:table-cell table:style-name="Tabela4.C4" office:value-type="string">
            <text:p text:style-name="P67"><text:span text:style-name="T45">Direito</text:span><text:span text:style-name="T40"> </text:span><text:span text:style-name="T45">Processual</text:span><text:span text:style-name="T40"> </text:span><text:span text:style-name="T45">Penal</text:span></text:p>
          </table:table-cell>
          <table:table-cell table:style-name="Tabela4.C4" office:value-type="string">
            <text:p text:style-name="P48">7</text:p>
          </table:table-cell>
          <table:covered-table-cell/>
          <table:covered-table-cell/>
        </table:table-row>
        <table:table-row table:style-name="Tabela4.3">
          <table:covered-table-cell/>
          <table:covered-table-cell/>
          <table:table-cell table:style-name="Tabela4.C4" office:value-type="string">
            <text:p text:style-name="P67"><text:span text:style-name="T45">Direito</text:span><text:span text:style-name="T40"> </text:span><text:span text:style-name="T45">Penal</text:span></text:p>
          </table:table-cell>
          <table:table-cell table:style-name="Tabela4.C4" office:value-type="string">
            <text:p text:style-name="P48">8</text:p>
          </table:table-cell>
          <table:covered-table-cell/>
          <table:covered-table-cell/>
        </table:table-row>
        <table:table-row table:style-name="Tabela4.6">
          <table:table-cell table:style-name="Tabela4.A2" office:value-type="string">
            <text:p text:style-name="P48">2ª</text:p>
          </table:table-cell>
          <table:table-cell table:style-name="Tabela4.A2" office:value-type="string">
            <text:p text:style-name="P48">Prova</text:p>
            <text:p text:style-name="P47">Discursiva</text:p>
          </table:table-cell>
          <table:table-cell table:style-name="Tabela4.A2" office:value-type="string">
            <text:p text:style-name="P67"><text:span text:style-name="T45">As</text:span><text:span text:style-name="T40"> </text:span><text:span text:style-name="T45">mesmas</text:span><text:span text:style-name="T40"> </text:span><text:span text:style-name="T45">da</text:span><text:span text:style-name="T40"> </text:span><text:span text:style-name="T45">prova</text:span><text:span text:style-name="T40"> </text:span><text:span text:style-name="T45">objetiva</text:span></text:p>
          </table:table-cell>
          <table:table-cell table:style-name="Tabela4.A2" office:value-type="string">
            <text:p text:style-name="P48">1</text:p>
          </table:table-cell>
          <table:table-cell table:style-name="Tabela4.A2" office:value-type="string">
            <text:p text:style-name="P75">35</text:p>
          </table:table-cell>
          <table:table-cell table:style-name="Tabela4.F2" office:value-type="string">
            <text:p text:style-name="P74">70</text:p>
          </table:table-cell>
        </table:table-row>
      </table:table>
      <text:p text:style-name="P87"/>
      <text:p text:style-name="P96"><text:span text:style-name="T86">2.</text:span><text:span text:style-name="T84"> </text:span><text:span text:style-name="T88">Serão</text:span><text:span text:style-name="T89"> corrigidas as provas discursivas d</text:span><text:span text:style-name="T88">aqueles</text:span><text:span text:style-name="T89"> </text:span><text:span text:style-name="T88">que</text:span><text:span text:style-name="T89"> </text:span><text:span text:style-name="T88">obtiverem</text:span><text:span text:style-name="T89"> </text:span><text:span text:style-name="T88">as</text:span><text:span text:style-name="T89"> 7</text:span><text:span text:style-name="T88">0</text:span><text:span text:style-name="T89"> </text:span><text:span text:style-name="T88">(setenta)</text:span><text:span text:style-name="T89"> </text:span><text:span text:style-name="T88">melhores</text:span><text:span text:style-name="T89"> </text:span><text:span text:style-name="T88">notas,</text:span><text:span text:style-name="T89"> </text:span><text:span text:style-name="T88">respeitados</text:span><text:span text:style-name="T89"> </text:span><text:span text:style-name="T88">os</text:span><text:span text:style-name="T89"> </text:span><text:span text:style-name="T88">empates</text:span><text:span text:style-name="T89"> </text:span><text:span text:style-name="T88">na</text:span><text:span text:style-name="T89"> 7</text:span><text:span text:style-name="T88">0ª</text:span><text:span text:style-name="T89"> </text:span><text:span text:style-name="T88">(septuagésima)</text:span><text:span text:style-name="T89"> </text:span><text:span text:style-name="T88">colocação.</text:span><text:span text:style-name="T89"> </text:span></text:p>
      <text:p text:style-name="P85"><text:span text:style-name="T91">3.</text:span><text:span text:style-name="T75"> </text:span><text:span text:style-name="T77">A</text:span><text:span text:style-name="T75"> </text:span><text:span text:style-name="T77">classificação</text:span><text:span text:style-name="T75"> </text:span><text:span text:style-name="T77">será</text:span><text:span text:style-name="T75"> </text:span><text:span text:style-name="T77">efetuada</text:span><text:span text:style-name="T75"> </text:span><text:span text:style-name="T77">por</text:span><text:span text:style-name="T75"> </text:span><text:span text:style-name="T77">ordem</text:span><text:span text:style-name="T75"> </text:span><text:span text:style-name="T77">decrescente</text:span><text:span text:style-name="T75"> </text:span><text:span text:style-name="T77">do</text:span><text:span text:style-name="T75"> </text:span><text:span text:style-name="T77">total</text:span><text:span text:style-name="T75"> </text:span><text:span text:style-name="T77">de</text:span><text:span text:style-name="T75"> </text:span><text:span text:style-name="T77">pontos</text:span><text:span text:style-name="T75"> </text:span><text:span text:style-name="T77">obtidos</text:span><text:span text:style-name="T75"> </text:span><text:span text:style-name="T77">pelos</text:span><text:span text:style-name="T75"> </text:span><text:span text:style-name="T77">candidatos</text:span><text:span text:style-name="T75"> </text:span><text:span text:style-name="T77">nas</text:span><text:span text:style-name="T75"> </text:span><text:span text:style-name="T77">provas</text:span><text:span text:style-name="T75"> </text:span><text:span text:style-name="T77">objetivas.</text:span></text:p>
      <text:p text:style-name="P85"><text:span text:style-name="T91">4.</text:span><text:span text:style-name="T75"> </text:span><text:span text:style-name="T77">Caso</text:span><text:span text:style-name="T75"> </text:span><text:span text:style-name="T77">haja</text:span><text:span text:style-name="T75"> </text:span><text:span text:style-name="T77">empate</text:span><text:span text:style-name="T75"> </text:span><text:span text:style-name="T77">no</text:span><text:span text:style-name="T75"> </text:span><text:span text:style-name="T77">somatório</text:span><text:span text:style-name="T75"> </text:span><text:span text:style-name="T77">de</text:span><text:span text:style-name="T75"> </text:span><text:span text:style-name="T77">pontos,</text:span><text:span text:style-name="T75"> </text:span><text:span text:style-name="T77">será</text:span><text:span text:style-name="T75"> </text:span><text:span text:style-name="T77">considerado</text:span><text:span text:style-name="T75"> </text:span><text:span text:style-name="T77">melhor</text:span><text:span text:style-name="T75"> </text:span><text:span text:style-name="T77">classificado</text:span><text:span text:style-name="T75"> </text:span><text:span text:style-name="T77">o</text:span><text:span text:style-name="T75"> </text:span><text:span text:style-name="T77">candidato</text:span><text:span text:style-name="T75"> </text:span><text:span text:style-name="T77">que:</text:span></text:p>
      <text:p text:style-name="P12"><text:span text:style-name="T35"><text:tab/>4.1</text:span><text:span text:style-name="T34"> </text:span><text:span text:style-name="T33">o</text:span><text:span text:style-name="T34"> </text:span><text:span text:style-name="T33">candidato</text:span><text:span text:style-name="T34"> </text:span><text:span text:style-name="T33">que</text:span><text:span text:style-name="T34"> </text:span><text:span text:style-name="T33">obtiver</text:span><text:span text:style-name="T34"> </text:span><text:span text:style-name="T33">maior</text:span><text:span text:style-name="T34"> </text:span><text:span text:style-name="T33">pontuação</text:span><text:span text:style-name="T34"> </text:span><text:span text:style-name="T33">na</text:span><text:span text:style-name="T34"> </text:span><text:span text:style-name="T33">prova</text:span><text:span text:style-name="T34"> </text:span><text:span text:style-name="T33">discursiva;</text:span></text:p>
      <text:p text:style-name="P14"><text:soft-page-break/><text:span text:style-name="T38"><text:tab/>4.2</text:span><text:span text:style-name="T39"> </text:span><text:span text:style-name="T38">o</text:span><text:span text:style-name="T39"> </text:span><text:span text:style-name="T38">candidato</text:span><text:span text:style-name="T39"> </text:span><text:span text:style-name="T38">mais</text:span><text:span text:style-name="T39"> </text:span><text:span text:style-name="T38">idoso.</text:span></text:p>
      <text:p text:style-name="P94"><text:span text:style-name="T25">5.</text:span><text:span text:style-name="T3"> </text:span><text:span text:style-name="T23">Na</text:span><text:span text:style-name="T22"> </text:span><text:span text:style-name="T24">prova</text:span><text:span text:style-name="T22"> </text:span><text:span text:style-name="T24">discursiva,</text:span><text:span text:style-name="T22"> </text:span><text:span text:style-name="T24">serão</text:span><text:span text:style-name="T22"> </text:span><text:span text:style-name="T24">observados,</text:span><text:span text:style-name="T22"> </text:span><text:span text:style-name="T24">para</text:span><text:span text:style-name="T22"> </text:span><text:span text:style-name="T24">efeito</text:span><text:span text:style-name="T22"> </text:span><text:span text:style-name="T24">de</text:span><text:span text:style-name="T22"> </text:span><text:span text:style-name="T24">avaliação,</text:span><text:span text:style-name="T22"> </text:span><text:span text:style-name="T24">além</text:span><text:span text:style-name="T22"> </text:span><text:span text:style-name="T24">do</text:span><text:span text:style-name="T22"> </text:span><text:span text:style-name="T24">conhecimento</text:span><text:span text:style-name="T22"> </text:span><text:span text:style-name="T24">do</text:span><text:span text:style-name="T22"> </text:span><text:span text:style-name="T24">tema</text:span><text:span text:style-name="T22"> </text:span><text:span text:style-name="T24">proposto,</text:span><text:span text:style-name="T22"> </text:span><text:span text:style-name="T24">clareza,</text:span><text:span text:style-name="T22"> </text:span><text:span text:style-name="T24">objetividade,</text:span><text:span text:style-name="T22"> </text:span><text:span text:style-name="T24">coerência</text:span><text:span text:style-name="T22"> </text:span><text:span text:style-name="T24">na</text:span><text:span text:style-name="T22"> </text:span><text:span text:style-name="T24">exposição</text:span><text:span text:style-name="T22"> </text:span><text:span text:style-name="T24">de</text:span><text:span text:style-name="T22"> </text:span><text:span text:style-name="T24">ideias</text:span><text:span text:style-name="T22"> </text:span><text:span text:style-name="T24">e</text:span><text:span text:style-name="T22"> </text:span><text:span text:style-name="T24">domínio</text:span><text:span text:style-name="T22"> </text:span><text:span text:style-name="T24">da</text:span><text:span text:style-name="T22"> </text:span><text:span text:style-name="T24">linguagem</text:span><text:span text:style-name="T22"> </text:span><text:span text:style-name="T24">escrita</text:span><text:span text:style-name="T22"> </text:span><text:span text:style-name="T24">(concordância,</text:span><text:span text:style-name="T22"> </text:span><text:span text:style-name="T24">regência,</text:span><text:span text:style-name="T22"> </text:span><text:span text:style-name="T24">ortografia,</text:span><text:span text:style-name="T22"> </text:span><text:span text:style-name="T24">etc.).</text:span></text:p>
      <text:p text:style-name="P94"><text:span text:style-name="T23">6.</text:span><text:span text:style-name="T22"> </text:span><text:span text:style-name="T86">Serão</text:span><text:span text:style-name="T84"> </text:span><text:span text:style-name="T87">convidados</text:span><text:span text:style-name="T84"> </text:span><text:span text:style-name="T87">para</text:span><text:span text:style-name="T84"> </text:span><text:span text:style-name="T87">participarem</text:span><text:span text:style-name="T84"> </text:span><text:span text:style-name="T87">da</text:span><text:span text:style-name="T84"> <text:s/></text:span><text:span text:style-name="T87">Palestra</text:span><text:span text:style-name="T84"> </text:span><text:span text:style-name="T87">de</text:span><text:span text:style-name="T84"> </text:span><text:span text:style-name="T87">Apresentação</text:span><text:span text:style-name="T84"> “</text:span><text:span text:style-name="T87">Conhecendo</text:span><text:span text:style-name="T84"> </text:span><text:span text:style-name="T87">o</text:span><text:span text:style-name="T84"> </text:span><text:span text:style-name="T87">Ministério</text:span><text:span text:style-name="T84"> </text:span><text:span text:style-name="T87">Público</text:span><text:span text:style-name="T84"> </text:span><text:span text:style-name="T87">da</text:span><text:span text:style-name="T84"> </text:span><text:span text:style-name="T87">União</text:span><text:span text:style-name="T84">”</text:span><text:span text:style-name="T87">)</text:span><text:span text:style-name="T84"> </text:span><text:span text:style-name="T87">os</text:span><text:span text:style-name="T84"> </text:span><text:span text:style-name="T87">candidatos</text:span><text:span text:style-name="T84"> </text:span><text:span text:style-name="T87">que</text:span><text:span text:style-name="T84"> </text:span><text:span text:style-name="T87">forem</text:span><text:span text:style-name="T84"> </text:span><text:span text:style-name="T87">aprovados</text:span><text:span text:style-name="T84"> </text:span><text:span text:style-name="T87">na</text:span><text:span text:style-name="T84"> </text:span><text:span text:style-name="T87">prova</text:span><text:span text:style-name="T84"> </text:span><text:span text:style-name="T87">discursiva</text:span><text:span text:style-name="T86">.</text:span><text:span text:style-name="T84"> </text:span></text:p>
      <text:p text:style-name="P94"><text:span text:style-name="T81">7.</text:span><text:span text:style-name="T75"> </text:span><text:span text:style-name="T77">A</text:span><text:span text:style-name="T75"> </text:span><text:span text:style-name="T77">nota</text:span><text:span text:style-name="T75"> </text:span><text:span text:style-name="T77">final</text:span><text:span text:style-name="T75"> </text:span><text:span text:style-name="T77">no</text:span><text:span text:style-name="T75"> </text:span><text:span text:style-name="T77">processo</text:span><text:span text:style-name="T75"> </text:span><text:span text:style-name="T77">seletivo</text:span><text:span text:style-name="T75"> </text:span><text:span text:style-name="T77">será</text:span><text:span text:style-name="T75"> </text:span><text:span text:style-name="T77">a</text:span><text:span text:style-name="T75"> </text:span><text:span text:style-name="T77">soma</text:span><text:span text:style-name="T75"> </text:span><text:span text:style-name="T77">algébrica</text:span><text:span text:style-name="T75"> </text:span><text:span text:style-name="T77">da</text:span><text:span text:style-name="T75"> </text:span><text:span text:style-name="T77">nota</text:span><text:span text:style-name="T75"> </text:span><text:span text:style-name="T77">obtida</text:span><text:span text:style-name="T75"> </text:span><text:span text:style-name="T77">em</text:span><text:span text:style-name="T75"> </text:span><text:span text:style-name="T77">todas</text:span><text:span text:style-name="T75"> </text:span><text:span text:style-name="T77">as</text:span><text:span text:style-name="T75"> </text:span><text:span text:style-name="T77">etapas,</text:span><text:span text:style-name="T75"> </text:span><text:span text:style-name="T81">sendo</text:span><text:span text:style-name="T75"> </text:span><text:span text:style-name="T77">considerado</text:span><text:span text:style-name="T75"> </text:span><text:span text:style-name="T77">habilitado</text:span><text:span text:style-name="T75"> </text:span><text:span text:style-name="T77">no</text:span><text:span text:style-name="T75"> </text:span><text:span text:style-name="T77">processo</text:span><text:span text:style-name="T75"> </text:span><text:span text:style-name="T77">seletivo</text:span><text:span text:style-name="T75"> </text:span><text:span text:style-name="T77">o</text:span><text:span text:style-name="T75"> </text:span><text:span text:style-name="T77">candidato</text:span><text:span text:style-name="T75"> </text:span><text:span text:style-name="T77">que</text:span><text:span text:style-name="T75"> </text:span><text:span text:style-name="T77">cumulativamente:</text:span></text:p>
      <text:p text:style-name="P5"><text:span text:style-name="T81">7.1.</text:span><text:span text:style-name="T75"> </text:span><text:span text:style-name="T92">obtiver</text:span><text:span text:style-name="T93"> </text:span><text:span text:style-name="T92">pontuação</text:span><text:span text:style-name="T93"> </text:span><text:span text:style-name="T92">igual</text:span><text:span text:style-name="T93"> </text:span><text:span text:style-name="T92">ou</text:span><text:span text:style-name="T93"> </text:span><text:span text:style-name="T92">superior</text:span><text:span text:style-name="T93"> </text:span><text:span text:style-name="T92">a</text:span><text:span text:style-name="T93"> 15 </text:span><text:span text:style-name="T92">(quinze)</text:span><text:span text:style-name="T93"> </text:span><text:span text:style-name="T92">na</text:span><text:span text:style-name="T93"> </text:span><text:span text:style-name="T92">prova</text:span><text:span text:style-name="T93"> </text:span><text:span text:style-name="T92">objetiva;</text:span></text:p>
      <text:p text:style-name="P7"><text:span text:style-name="T81">7.2.</text:span><text:span text:style-name="T75"> </text:span><text:span text:style-name="T81">obtiver</text:span><text:span text:style-name="T75"> </text:span><text:span text:style-name="T77">pontuação</text:span><text:span text:style-name="T75"> </text:span><text:span text:style-name="T77">igual</text:span><text:span text:style-name="T75"> </text:span><text:span text:style-name="T77">ou</text:span><text:span text:style-name="T75"> </text:span><text:span text:style-name="T77">superior</text:span><text:span text:style-name="T75"> </text:span><text:span text:style-name="T77">a</text:span><text:span text:style-name="T75"> 3</text:span><text:span text:style-name="T77">5</text:span><text:span text:style-name="T75"> </text:span><text:span text:style-name="T77">(trinta</text:span><text:span text:style-name="T75"> </text:span><text:span text:style-name="T77">e</text:span><text:span text:style-name="T75"> </text:span><text:span text:style-name="T77">cinco)</text:span><text:span text:style-name="T105"> </text:span><text:span text:style-name="T81">na</text:span><text:span text:style-name="T75"> </text:span><text:span text:style-name="T77">prova</text:span><text:span text:style-name="T75"> </text:span><text:span text:style-name="T77">discursiva.</text:span></text:p>
      <text:p text:style-name="P6"/>
      <text:p text:style-name="P85"><text:span text:style-name="T8">V.</text:span><text:span text:style-name="T10"> </text:span><text:span text:style-name="T14">DOS</text:span><text:span text:style-name="T10"> </text:span><text:span text:style-name="T14">RECURSOS</text:span></text:p>
      <text:p text:style-name="P85"><text:span text:style-name="T1">1.</text:span><text:span text:style-name="T3"> </text:span><text:span text:style-name="T6">Caberá</text:span><text:span text:style-name="T3"> </text:span><text:span text:style-name="T6">recurso</text:span><text:span text:style-name="T3"> que deverá ser encaminhado </text:span><text:span text:style-name="T6">à</text:span><text:span text:style-name="T3"> </text:span><text:span text:style-name="T6">Divisão</text:span><text:span text:style-name="T3"> </text:span><text:span text:style-name="T6">de</text:span><text:span text:style-name="T3"> </text:span><text:span text:style-name="T6">Gestão</text:span><text:span text:style-name="T3"> </text:span><text:span text:style-name="T6">de</text:span><text:span text:style-name="T3"> </text:span><text:span text:style-name="T6">Pessoas</text:span><text:span text:style-name="T3"> </text:span><text:span text:style-name="T6">da</text:span><text:span text:style-name="T3"> </text:span><text:span text:style-name="T6">Procuradoria</text:span><text:span text:style-name="T3"> </text:span><text:span text:style-name="T6">da</text:span><text:span text:style-name="T3"> </text:span><text:span text:style-name="T6">República</text:span><text:span text:style-name="T3"> </text:span><text:span text:style-name="T6">em</text:span><text:span text:style-name="T3"> </text:span><text:span text:style-name="T6">Goiás</text:span><text:span text:style-name="T3"> </text:span><text:span text:style-name="T6">em</text:span><text:span text:style-name="T3"> </text:span><text:span text:style-name="T6">face</text:span><text:span text:style-name="T3"> </text:span><text:span text:style-name="T6">da</text:span><text:span text:style-name="T3"> </text:span><text:span text:style-name="T6">prova</text:span><text:span text:style-name="T3"> </text:span><text:span text:style-name="T6">objetiva</text:span><text:span text:style-name="T3"> </text:span><text:span text:style-name="T6">no</text:span><text:span text:style-name="T3"> </text:span><text:span text:style-name="T6">prazo</text:span><text:span text:style-name="T3"> </text:span><text:span text:style-name="T6">de</text:span><text:span text:style-name="T3"> </text:span><text:span text:style-name="T6">2</text:span><text:span text:style-name="T3"> </text:span><text:span text:style-name="T6">(dois)</text:span><text:span text:style-name="T3"> </text:span><text:span text:style-name="T6">dias</text:span><text:span text:style-name="T3"> </text:span><text:span text:style-name="T6">úteis,</text:span><text:span text:style-name="T3"> </text:span><text:span text:style-name="T6">após</text:span><text:span text:style-name="T3"> </text:span><text:span text:style-name="T6">a</text:span><text:span text:style-name="T3"> </text:span><text:span text:style-name="T6">data</text:span><text:span text:style-name="T3"> </text:span><text:span text:style-name="T6">de</text:span><text:span text:style-name="T3"> </text:span><text:span text:style-name="T6">divulgação</text:span><text:span text:style-name="T3"> </text:span><text:span text:style-name="T6">do</text:span><text:span text:style-name="T3"> </text:span><text:span text:style-name="T6">gabarito</text:span><text:span text:style-name="T3"> </text:span><text:span text:style-name="T6">preliminar,</text:span><text:span text:style-name="T3"> </text:span><text:span text:style-name="T6">no</text:span><text:span text:style-name="T3"> </text:span><text:span text:style-name="T6">horário</text:span><text:span text:style-name="T3"> </text:span><text:span text:style-name="T6">das</text:span><text:span text:style-name="T3"> </text:span><text:span text:style-name="T6">12h</text:span><text:span text:style-name="T3"> </text:span><text:span text:style-name="T6">às</text:span><text:span text:style-name="T3"> </text:span><text:span text:style-name="T6">18h</text:span><text:span text:style-name="T3">, </text:span><text:span text:style-name="T1">mediante</text:span><text:span text:style-name="T3"> </text:span><text:span text:style-name="T6">o</text:span><text:span text:style-name="T3"> </text:span><text:span text:style-name="T6">preenchimento</text:span><text:span text:style-name="T3"> </text:span><text:span text:style-name="T6">de</text:span><text:span text:style-name="T3"> </text:span><text:span text:style-name="T6">Formulário</text:span><text:span text:style-name="T3"> </text:span><text:span text:style-name="T6">de</text:span><text:span text:style-name="T3"> </text:span><text:span text:style-name="T6">Recurso</text:span><text:span text:style-name="T3"> </text:span><text:span text:style-name="T6">(ANEXO</text:span><text:span text:style-name="T3"> </text:span><text:span text:style-name="T6">IV)</text:span><text:span text:style-name="T3">.</text:span></text:p>
      <text:p text:style-name="P97"><text:span text:style-name="T1">1.1</text:span><text:span text:style-name="T3"> </text:span><text:span text:style-name="T6">O</text:span><text:span text:style-name="T3"> </text:span><text:span text:style-name="T6">recurso</text:span><text:span text:style-name="T3"> </text:span><text:span text:style-name="T6">deverá</text:span><text:span text:style-name="T3"> </text:span><text:span text:style-name="T6">ser</text:span><text:span text:style-name="T3"> </text:span><text:span text:style-name="T6">redigido</text:span><text:span text:style-name="T3"> </text:span><text:span text:style-name="T6">de</text:span><text:span text:style-name="T3"> </text:span><text:span text:style-name="T6">forma</text:span><text:span text:style-name="T3"> </text:span><text:span text:style-name="T6">clara,</text:span><text:span text:style-name="T3"> </text:span><text:span text:style-name="T6">consistente</text:span><text:span text:style-name="T3"> </text:span><text:span text:style-name="T6">e</text:span><text:span text:style-name="T3"> </text:span><text:span text:style-name="T6">objetiva.</text:span><text:span text:style-name="T3"> </text:span><text:span text:style-name="T6">Recurso</text:span><text:span text:style-name="T3"> </text:span><text:span text:style-name="T6">inconsistente</text:span><text:span text:style-name="T3"> </text:span><text:span text:style-name="T6">ou</text:span><text:span text:style-name="T3"> </text:span><text:span text:style-name="T6">intempestivo</text:span><text:span text:style-name="T3"> </text:span><text:span text:style-name="T6">será</text:span><text:span text:style-name="T3"> </text:span><text:span text:style-name="T6">preliminarmente</text:span><text:span text:style-name="T3"> </text:span><text:span text:style-name="T6">indeferido;</text:span></text:p>
      <text:p text:style-name="P5"><text:span text:style-name="T1">1.2.</text:span><text:span text:style-name="T3"> </text:span><text:span text:style-name="T6">Em</text:span><text:span text:style-name="T3"> </text:span><text:span text:style-name="T6">nenhuma</text:span><text:span text:style-name="T3"> </text:span><text:span text:style-name="T6">hipótese</text:span><text:span text:style-name="T3"> </text:span><text:span text:style-name="T6">serão</text:span><text:span text:style-name="T3"> </text:span><text:span text:style-name="T6">aceitos</text:span><text:span text:style-name="T3"> </text:span><text:span text:style-name="T6">pedidos</text:span><text:span text:style-name="T3"> </text:span><text:span text:style-name="T6">de</text:span><text:span text:style-name="T3"> </text:span><text:span text:style-name="T6">revisão</text:span><text:span text:style-name="T3"> </text:span><text:span text:style-name="T6">de</text:span><text:span text:style-name="T3"> </text:span><text:span text:style-name="T6">recursos,</text:span><text:span text:style-name="T3"> </text:span><text:span text:style-name="T6">recursos</text:span><text:span text:style-name="T3"> </text:span><text:span text:style-name="T6">de</text:span><text:span text:style-name="T3"> </text:span><text:span text:style-name="T6">recursos</text:span><text:span text:style-name="T3"> </text:span><text:span text:style-name="T6">ou</text:span><text:span text:style-name="T3"> </text:span><text:span text:style-name="T6">recursos</text:span><text:span text:style-name="T3"> </text:span><text:span text:style-name="T6">do</text:span><text:span text:style-name="T3"> </text:span><text:span text:style-name="T6">gabarito</text:span><text:span text:style-name="T3"> </text:span><text:span text:style-name="T6">definitivo;</text:span></text:p>
      <text:p text:style-name="P5"><text:span text:style-name="T1">1.3.</text:span><text:span text:style-name="T3"> </text:span><text:span text:style-name="T6">Recursos</text:span><text:span text:style-name="T3"> </text:span><text:span text:style-name="T6">cujo</text:span><text:span text:style-name="T3"> </text:span><text:span text:style-name="T6">teor</text:span><text:span text:style-name="T3"> </text:span><text:span text:style-name="T6">desrespeite</text:span><text:span text:style-name="T3"> </text:span><text:span text:style-name="T6">a</text:span><text:span text:style-name="T3"> </text:span><text:span text:style-name="T6">banca</text:span><text:span text:style-name="T3"> </text:span><text:span text:style-name="T6">examinadora</text:span><text:span text:style-name="T3"> </text:span><text:span text:style-name="T6">serão</text:span><text:span text:style-name="T3"> </text:span><text:span text:style-name="T6">preliminarmente</text:span><text:span text:style-name="T3"> </text:span><text:span text:style-name="T6">indeferidos.</text:span></text:p>
      <text:p text:style-name="P85"><text:span text:style-name="T81">2.</text:span><text:span text:style-name="T75"> </text:span><text:span text:style-name="T77">Após</text:span><text:span text:style-name="T75"> </text:span><text:span text:style-name="T77">a</text:span><text:span text:style-name="T75"> </text:span><text:span text:style-name="T77">divulgação</text:span><text:span text:style-name="T75"> </text:span><text:span text:style-name="T77">do</text:span><text:span text:style-name="T75"> </text:span><text:span text:style-name="T77">resultado</text:span><text:span text:style-name="T75"> </text:span><text:span text:style-name="T77">da</text:span><text:span text:style-name="T75"> </text:span><text:span text:style-name="T77">prova</text:span><text:span text:style-name="T75"> </text:span><text:span text:style-name="T77">discursiva,</text:span><text:span text:style-name="T75"> </text:span><text:span text:style-name="T77">o</text:span><text:span text:style-name="T75"> </text:span><text:span text:style-name="T77">candidato</text:span><text:span text:style-name="T75"> </text:span><text:span text:style-name="T77">poderá</text:span><text:span text:style-name="T75"> </text:span><text:span text:style-name="T77">ter</text:span><text:span text:style-name="T75"> </text:span><text:span text:style-name="T77">vista</text:span><text:span text:style-name="T75"> </text:span><text:span text:style-name="T77">da</text:span><text:span text:style-name="T75"> </text:span><text:span text:style-name="T77">cópia</text:span><text:span text:style-name="T75"> </text:span><text:span text:style-name="T77">de</text:span><text:span text:style-name="T75"> </text:span><text:span text:style-name="T77">sua</text:span><text:span text:style-name="T75"> </text:span><text:span text:style-name="T77">prova,</text:span><text:span text:style-name="T75"> </text:span><text:span text:style-name="T77">no</text:span><text:span text:style-name="T75"> </text:span><text:span text:style-name="T77">prazo</text:span><text:span text:style-name="T75"> </text:span><text:span text:style-name="T77">de</text:span><text:span text:style-name="T75"> </text:span><text:span text:style-name="T77">2</text:span><text:span text:style-name="T75"> </text:span><text:span text:style-name="T77">(dois)</text:span><text:span text:style-name="T75"> </text:span><text:span text:style-name="T77">dias,</text:span><text:span text:style-name="T75"> </text:span><text:span text:style-name="T77">e</text:span><text:span text:style-name="T75"> </text:span><text:span text:style-name="T77">no</text:span><text:span text:style-name="T75"> </text:span><text:span text:style-name="T77">mesmo</text:span><text:span text:style-name="T75"> </text:span><text:span text:style-name="T77">prazo,</text:span><text:span text:style-name="T75"> </text:span><text:span text:style-name="T77">caso</text:span><text:span text:style-name="T75"> </text:span><text:span text:style-name="T77">desejar,</text:span><text:span text:style-name="T75"> </text:span><text:span text:style-name="T77">poderá</text:span><text:span text:style-name="T75"> </text:span><text:span text:style-name="T77">interpor</text:span><text:span text:style-name="T75"> </text:span><text:span text:style-name="T77">recurso</text:span><text:span text:style-name="T81">,</text:span><text:span text:style-name="T75"> </text:span><text:span text:style-name="T77">de</text:span><text:span text:style-name="T75"> </text:span><text:span text:style-name="T77">acordo</text:span><text:span text:style-name="T75"> </text:span><text:span text:style-name="T77">com</text:span><text:span text:style-name="T75"> </text:span><text:span text:style-name="T77">o</text:span><text:span text:style-name="T75"> </text:span><text:span text:style-name="T77">formulário</text:span><text:span text:style-name="T75"> </text:span><text:span text:style-name="T77">do</text:span><text:span text:style-name="T75"> </text:span><text:span text:style-name="T77">Anexo</text:span><text:span text:style-name="T75"> </text:span><text:span text:style-name="T77">V</text:span><text:span text:style-name="T75"> </text:span><text:span text:style-name="T77">deste</text:span><text:span text:style-name="T75"> </text:span><text:span text:style-name="T77">Edital.</text:span></text:p>
      <text:p text:style-name="P85"><text:span text:style-name="T77">3. </text:span><text:span text:style-name="T6">Os</text:span><text:span text:style-name="T3"> </text:span><text:span text:style-name="T6">prováveis</text:span><text:span text:style-name="T3"> </text:span><text:span text:style-name="T6">recurso</text:span><text:span text:style-name="T77">s,</text:span><text:span text:style-name="T75"> </text:span><text:span text:style-name="T77">em</text:span><text:span text:style-name="T75"> </text:span><text:span text:style-name="T77">face</text:span><text:span text:style-name="T75"> </text:span><text:span text:style-name="T77">da</text:span><text:span text:style-name="T75"> </text:span><text:span text:style-name="T77">prova</text:span><text:span text:style-name="T75"> </text:span><text:span text:style-name="T77">objetiva</text:span><text:span text:style-name="T75"> </text:span><text:span text:style-name="T77">e</text:span><text:span text:style-name="T75"> </text:span><text:span text:style-name="T77">discursiva,</text:span><text:span text:style-name="T3"> </text:span><text:span text:style-name="T6">referentes</text:span><text:span text:style-name="T3"> </text:span><text:span text:style-name="T6">a</text:span><text:span text:style-name="T3"> </text:span><text:span text:style-name="T6">este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serão</text:span><text:span text:style-name="T3"> </text:span><text:span text:style-name="T6">analisados</text:span><text:span text:style-name="T3"> </text:span><text:span text:style-name="T6">e</text:span><text:span text:style-name="T3"> </text:span><text:span text:style-name="T6">decididos</text:span><text:span text:style-name="T3"> </text:span><text:span text:style-name="T6">pelo</text:span><text:span text:style-name="T3"> </text:span><text:span text:style-name="T6">examinador de prova,</text:span><text:span text:style-name="T3"> </text:span><text:span text:style-name="T6">responsável</text:span><text:span text:style-name="T3"> </text:span><text:span text:style-name="T6">pela</text:span><text:span text:style-name="T3"> </text:span><text:span text:style-name="T6">elaboração</text:span><text:span text:style-name="T3"> </text:span><text:span text:style-name="T6">da</text:span><text:span text:style-name="T3"> </text:span><text:span text:style-name="T6">prova.</text:span></text:p>
      <text:p text:style-name="P106"><text:span text:style-name="T1">4.</text:span><text:span text:style-name="T3"> </text:span><text:span text:style-name="T6">Se</text:span><text:span text:style-name="T3"> </text:span><text:span text:style-name="T6">do</text:span><text:span text:style-name="T3"> </text:span><text:span text:style-name="T6">exame</text:span><text:span text:style-name="T3"> </text:span><text:span text:style-name="T6">de</text:span><text:span text:style-name="T3"> </text:span><text:span text:style-name="T6">recursos</text:span><text:span text:style-name="T3"> </text:span><text:span text:style-name="T6">resultar</text:span><text:span text:style-name="T3"> a </text:span><text:span text:style-name="T6">anulação</text:span><text:span text:style-name="T3"> </text:span><text:span text:style-name="T6">de</text:span><text:span text:style-name="T3"> </text:span><text:span text:style-name="T6">questão,</text:span><text:span text:style-name="T3"> </text:span><text:span text:style-name="T6">a</text:span><text:span text:style-name="T3"> </text:span><text:span text:style-name="T6">pontuação</text:span><text:span text:style-name="T3"> </text:span><text:span text:style-name="T6">correspondente</text:span><text:span text:style-name="T3"> </text:span><text:span text:style-name="T6">será</text:span><text:span text:style-name="T3"> </text:span><text:span text:style-name="T6">atribuída</text:span><text:span text:style-name="T3"> </text:span><text:span text:style-name="T6">a</text:span><text:span text:style-name="T3"> </text:span><text:span text:style-name="T6">todos</text:span><text:span text:style-name="T3"> </text:span><text:span text:style-name="T6">os</text:span><text:span text:style-name="T3"> </text:span><text:span text:style-name="T6">candidatos,</text:span><text:span text:style-name="T3"> </text:span><text:span text:style-name="T6">independentemente</text:span><text:span text:style-name="T3"> </text:span><text:span text:style-name="T6">de</text:span><text:span text:style-name="T3"> </text:span><text:span text:style-name="T6">terem</text:span><text:span text:style-name="T3"> </text:span><text:span text:style-name="T6">recorrido.</text:span></text:p>
      <text:p text:style-name="P85"><text:span text:style-name="T55">VI.</text:span><text:span text:style-name="T52"> </text:span><text:span text:style-name="T55">DO</text:span><text:span text:style-name="T52"> </text:span><text:span text:style-name="T55">RESULTADO</text:span></text:p>
      <text:p text:style-name="P88"><text:span text:style-name="T1">1.</text:span><text:span text:style-name="T3"> </text:span><text:span text:style-name="T27">O resultado do processo seletivo será divulgado no endereço eletrônico informado no inciso 8 do item I e de acordo com o cronograma a ser publicado.</text:span></text:p>
      <text:p text:style-name="P89"/>
      <text:p text:style-name="P84"><text:span text:style-name="T8">V</text:span><text:span text:style-name="T8">II.</text:span><text:span text:style-name="T10"> </text:span><text:span text:style-name="T14">DA</text:span><text:span text:style-name="T10"> </text:span><text:span text:style-name="T14">CONVOCAÇÃO</text:span><text:span text:style-name="T10"> </text:span><text:span text:style-name="T14">E</text:span><text:span text:style-name="T10"> </text:span><text:span text:style-name="T14">DA</text:span><text:span text:style-name="T10"> </text:span><text:span text:style-name="T14">CONTRATAÇÃO</text:span></text:p>
      <text:p text:style-name="P85"><text:span text:style-name="T1">1.</text:span><text:span text:style-name="T3"> </text:span><text:span text:style-name="T6">Os</text:span><text:span text:style-name="T3"> </text:span><text:span text:style-name="T6">candidatos</text:span><text:span text:style-name="T3"> </text:span><text:span text:style-name="T6">aprovados</text:span><text:span text:style-name="T3"> </text:span><text:span text:style-name="T6">serão</text:span><text:span text:style-name="T3"> </text:span><text:span text:style-name="T6">convocados,</text:span><text:span text:style-name="T3"> </text:span><text:span text:style-name="T7">por</text:span><text:span text:style-name="T4"> </text:span><text:span text:style-name="T7">meio</text:span><text:span text:style-name="T4"> </text:span><text:span text:style-name="T7">de</text:span><text:span text:style-name="T4"> </text:span><text:span text:style-name="T7">mensagem</text:span><text:span text:style-name="T4"> </text:span><text:span text:style-name="T7">de</text:span><text:span text:style-name="T4"> </text:span><text:span text:style-name="T7">correio</text:span><text:span text:style-name="T4"> </text:span><text:span text:style-name="T7">eletrônico,</text:span><text:span text:style-name="T3"> </text:span><text:span text:style-name="T6">para</text:span><text:span text:style-name="T3"> </text:span><text:span text:style-name="T6">fins</text:span><text:span text:style-name="T3"> </text:span><text:span text:style-name="T6">de</text:span><text:span text:style-name="T3"> </text:span><text:span text:style-name="T6">assinatura</text:span><text:span text:style-name="T3"> </text:span><text:span text:style-name="T6">do</text:span><text:span text:style-name="T3"> </text:span><text:span text:style-name="T6">Termo</text:span><text:span text:style-name="T3"> </text:span><text:span text:style-name="T6">de</text:span><text:span text:style-name="T3"> </text:span><text:span text:style-name="T6">Compromisso</text:span><text:span text:style-name="T3"> </text:span><text:span text:style-name="T6">de</text:span><text:span text:style-name="T3"> </text:span><text:span text:style-name="T6">Estágio,</text:span><text:span text:style-name="T3"> </text:span><text:span text:style-name="T6">obedecendo-se</text:span><text:span text:style-name="T3"> </text:span><text:span text:style-name="T6">a</text:span><text:span text:style-name="T3"> </text:span><text:span text:style-name="T6">ordem</text:span><text:span text:style-name="T3"> </text:span><text:span text:style-name="T6">de</text:span><text:span text:style-name="T3"> </text:span><text:span text:style-name="T6">classificação</text:span><text:span text:style-name="T3"> </text:span><text:span text:style-name="T6">ao</text:span><text:span text:style-name="T3"> </text:span><text:span text:style-name="T6">longo</text:span><text:span text:style-name="T3"> </text:span><text:span text:style-name="T6">da</text:span><text:span text:style-name="T3"> </text:span><text:span text:style-name="T6">validade</text:span><text:span text:style-name="T3"> </text:span><text:span text:style-name="T6">do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e</text:span><text:span text:style-name="T3"> </text:span><text:span text:style-name="T6">de</text:span><text:span text:style-name="T3"> </text:span><text:span text:style-name="T6">acordo</text:span><text:span text:style-name="T3"> </text:span><text:span text:style-name="T6">com</text:span><text:span text:style-name="T3"> </text:span><text:span text:style-name="T6">as</text:span><text:span text:style-name="T3"> </text:span><text:span text:style-name="T6">necessidades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Federal</text:span><text:span text:style-name="T3"> </text:span><text:span text:style-name="T6">em</text:span><text:span text:style-name="T3"> </text:span><text:span text:style-name="T6">Goiás.</text:span></text:p>
      <text:p text:style-name="P85"><text:soft-page-break/><text:span text:style-name="T1">2.</text:span><text:span text:style-name="T3"> </text:span><text:span text:style-name="T6">O</text:span><text:span text:style-name="T3"> </text:span><text:span text:style-name="T6">candidato</text:span><text:span text:style-name="T3"> </text:span><text:span text:style-name="T6">quando</text:span><text:span text:style-name="T3"> </text:span><text:span text:style-name="T6">convocado</text:span><text:span text:style-name="T3"> </text:span><text:span text:style-name="T6">deverá</text:span><text:span text:style-name="T3"> </text:span><text:span text:style-name="T6">manifestar</text:span><text:span text:style-name="T3"> </text:span><text:span text:style-name="T6">o</text:span><text:span text:style-name="T3"> </text:span><text:span text:style-name="T6">interesse</text:span><text:span text:style-name="T3"> </text:span><text:span text:style-name="T6">ou</text:span><text:span text:style-name="T3"> </text:span><text:span text:style-name="T6">não</text:span><text:span text:style-name="T3"> </text:span><text:span text:style-name="T6">à</text:span><text:span text:style-name="T3"> </text:span><text:span text:style-name="T6">vaga</text:span><text:span text:style-name="T3"> </text:span><text:span text:style-name="T6">nos</text:span><text:span text:style-name="T3"> </text:span><text:span text:style-name="T6">2</text:span><text:span text:style-name="T3"> </text:span><text:span text:style-name="T6">(dois)</text:span><text:span text:style-name="T3"> </text:span><text:span text:style-name="T6">dias</text:span><text:span text:style-name="T3"> </text:span><text:span text:style-name="T6">úteis</text:span><text:span text:style-name="T3"> </text:span><text:span text:style-name="T6">subsequentes</text:span><text:span text:style-name="T3"> </text:span><text:span text:style-name="T6">à</text:span><text:span text:style-name="T3"> </text:span><text:span text:style-name="T6">data</text:span><text:span text:style-name="T3"> </text:span><text:span text:style-name="T6">do</text:span><text:span text:style-name="T3"> </text:span><text:span text:style-name="T6">recebimento</text:span><text:span text:style-name="T3"> </text:span><text:span text:style-name="T6">da</text:span><text:span text:style-name="T3"> </text:span><text:span text:style-name="T6">mensagem</text:span><text:span text:style-name="T3"> </text:span><text:span text:style-name="T6">de</text:span><text:span text:style-name="T3"> </text:span><text:span text:style-name="T6">correio</text:span><text:span text:style-name="T3"> </text:span><text:span text:style-name="T6">eletrônico,</text:span><text:span text:style-name="T3"> </text:span><text:span text:style-name="T6">sendo</text:span><text:span text:style-name="T3"> </text:span><text:span text:style-name="T6">considerado</text:span><text:span text:style-name="T3"> </text:span><text:span text:style-name="T6">desistente</text:span><text:span text:style-name="T3"> </text:span><text:span text:style-name="T6">após</text:span><text:span text:style-name="T3"> </text:span><text:span text:style-name="T6">este</text:span><text:span text:style-name="T3"> </text:span><text:span text:style-name="T6">prazo.</text:span></text:p>
      <text:p text:style-name="P85"><text:span text:style-name="T1">3.</text:span><text:span text:style-name="T3"> </text:span><text:span text:style-name="T6">O</text:span><text:span text:style-name="T3"> </text:span><text:span text:style-name="T6">candidato</text:span><text:span text:style-name="T3"> </text:span><text:span text:style-name="T6">convocado</text:span><text:span text:style-name="T3"> </text:span><text:span text:style-name="T6">poderá</text:span><text:span text:style-name="T3"> </text:span><text:span text:style-name="T6">desistir</text:span><text:span text:style-name="T3"> </text:span><text:span text:style-name="T6">da</text:span><text:span text:style-name="T3"> </text:span><text:span text:style-name="T6">vaga,</text:span><text:span text:style-name="T3"> </text:span><text:span text:style-name="T6">definitivamente</text:span><text:span text:style-name="T3"> </text:span><text:span text:style-name="T6">ou</text:span><text:span text:style-name="T3"> </text:span><text:span text:style-name="T6">temporariamente.</text:span><text:span text:style-name="T3"> </text:span><text:span text:style-name="T6">No</text:span><text:span text:style-name="T3"> </text:span><text:span text:style-name="T6">caso</text:span><text:span text:style-name="T3"> </text:span><text:span text:style-name="T6">de</text:span><text:span text:style-name="T3"> </text:span><text:span text:style-name="T6">desistência</text:span><text:span text:style-name="T3"> </text:span><text:span text:style-name="T6">temporária,</text:span><text:span text:style-name="T3"> </text:span><text:span text:style-name="T6">o</text:span><text:span text:style-name="T3"> </text:span><text:span text:style-name="T6">candidato</text:span><text:span text:style-name="T3"> </text:span><text:span text:style-name="T6">poderá</text:span><text:span text:style-name="T3"> </text:span><text:span text:style-name="T6">renunciar</text:span><text:span text:style-name="T3"> à </text:span><text:span text:style-name="T6">sua</text:span><text:span text:style-name="T3"> </text:span><text:span text:style-name="T6">classificação,</text:span><text:span text:style-name="T3"> </text:span><text:span text:style-name="T6">e</text:span><text:span text:style-name="T3"> </text:span><text:span text:style-name="T6">passará</text:span><text:span text:style-name="T3"> </text:span><text:span text:style-name="T6">a</text:span><text:span text:style-name="T3"> </text:span><text:span text:style-name="T6">posicionar-se</text:span><text:span text:style-name="T3"> </text:span><text:span text:style-name="T6">em</text:span><text:span text:style-name="T3"> </text:span><text:span text:style-name="T6">último</text:span><text:span text:style-name="T3"> </text:span><text:span text:style-name="T6">lugar</text:span><text:span text:style-name="T3"> </text:span><text:span text:style-name="T6">na</text:span><text:span text:style-name="T3"> </text:span><text:span text:style-name="T6">lista</text:span><text:span text:style-name="T3"> </text:span><text:span text:style-name="T6">dos</text:span><text:span text:style-name="T3"> </text:span><text:span text:style-name="T6">aprovados,</text:span><text:span text:style-name="T3"> </text:span><text:span text:style-name="T6">aguardando</text:span><text:span text:style-name="T3"> </text:span><text:span text:style-name="T6">nova</text:span><text:span text:style-name="T3"> </text:span><text:span text:style-name="T6">convocação,</text:span><text:span text:style-name="T3"> </text:span><text:span text:style-name="T6">que</text:span><text:span text:style-name="T3"> </text:span><text:span text:style-name="T6">poderá</text:span><text:span text:style-name="T3"> </text:span><text:span text:style-name="T6">ou</text:span><text:span text:style-name="T3"> </text:span><text:span text:style-name="T6">não</text:span><text:span text:style-name="T3"> </text:span><text:span text:style-name="T6">se</text:span><text:span text:style-name="T3"> </text:span><text:span text:style-name="T6">efetivar</text:span><text:span text:style-name="T3"> </text:span><text:span text:style-name="T6">no</text:span><text:span text:style-name="T3"> </text:span><text:span text:style-name="T6">período</text:span><text:span text:style-name="T3"> </text:span><text:span text:style-name="T6">de</text:span><text:span text:style-name="T3"> </text:span><text:span text:style-name="T6">validade</text:span><text:span text:style-name="T3"> </text:span><text:span text:style-name="T6">desse</text:span><text:span text:style-name="T3"> </text:span><text:span text:style-name="T6">processo</text:span><text:span text:style-name="T3"> </text:span><text:span text:style-name="T6">seletivo.</text:span><text:span text:style-name="T3"> </text:span><text:span text:style-name="T6">A</text:span><text:span text:style-name="T3"> </text:span><text:span text:style-name="T6">desistência,</text:span><text:span text:style-name="T3"> </text:span><text:span text:style-name="T6">definitiva</text:span><text:span text:style-name="T3"> </text:span><text:span text:style-name="T6">ou</text:span><text:span text:style-name="T3"> </text:span><text:span text:style-name="T6">temporária,</text:span><text:span text:style-name="T3"> </text:span><text:span text:style-name="T6">poderá</text:span><text:span text:style-name="T3"> </text:span><text:span text:style-name="T6">ser</text:span><text:span text:style-name="T3"> </text:span><text:span text:style-name="T6">feita</text:span><text:span text:style-name="T3"> </text:span><text:span text:style-name="T6">uma</text:span><text:span text:style-name="T3"> </text:span><text:span text:style-name="T6">única</text:span><text:span text:style-name="T3"> </text:span><text:span text:style-name="T6">vez</text:span><text:span text:style-name="T3"> </text:span><text:span text:style-name="T6">por</text:span><text:span text:style-name="T3"> mensagem </text:span><text:span text:style-name="T6">eletrônica</text:span><text:span text:style-name="T3"> </text:span><text:span text:style-name="T6">a</text:span><text:span text:style-name="T3"> </text:span><text:span text:style-name="T6">ser</text:span><text:span text:style-name="T3"> </text:span><text:span text:style-name="T6">encaminhada</text:span><text:span text:style-name="T3"> </text:span><text:span text:style-name="T6">à</text:span><text:span text:style-name="T3"> </text:span><text:span text:style-name="T6">Divisão</text:span><text:span text:style-name="T3"> </text:span><text:span text:style-name="T6">de</text:span><text:span text:style-name="T3"> </text:span><text:span text:style-name="T6">Gestão</text:span><text:span text:style-name="T3"> </text:span><text:span text:style-name="T6">de</text:span><text:span text:style-name="T3"> </text:span><text:span text:style-name="T6">Pessoas</text:span><text:span text:style-name="T3"> </text:span><text:span text:style-name="T6">do</text:span><text:span text:style-name="T3"> </text:span><text:span text:style-name="T6">MPF/GO</text:span><text:span text:style-name="T3"> </text:span><text:span text:style-name="T6">(prgo-digep@mpf.mp.br).</text:span></text:p>
      <text:p text:style-name="P85"><text:span text:style-name="T1">4</text:span><text:span text:style-name="T104">.</text:span><text:span text:style-name="T103"> </text:span><text:span text:style-name="T46">É</text:span><text:span text:style-name="T41"> </text:span><text:span text:style-name="T46">responsabilidade</text:span><text:span text:style-name="T41"> </text:span><text:span text:style-name="T46">do</text:span><text:span text:style-name="T41"> </text:span><text:span text:style-name="T46">candidato</text:span><text:span text:style-name="T41"> </text:span><text:span text:style-name="T46">manter</text:span><text:span text:style-name="T3"> </text:span><text:span text:style-name="T6">seu</text:span><text:span text:style-name="T3"> </text:span><text:span text:style-name="T6">endereço</text:span><text:span text:style-name="T3"> </text:span><text:span text:style-name="T6">eletrônico</text:span><text:span text:style-name="T3"> </text:span><text:span text:style-name="T6">e</text:span><text:span text:style-name="T3"> </text:span><text:span text:style-name="T6">telefones</text:span><text:span text:style-name="T3"> </text:span><text:span text:style-name="T6">atualizados</text:span><text:span text:style-name="T3"> </text:span><text:span text:style-name="T6">para</text:span><text:span text:style-name="T3"> </text:span><text:span text:style-name="T6">viabilizar</text:span><text:span text:style-name="T3"> </text:span><text:span text:style-name="T6">os</text:span><text:span text:style-name="T3"> </text:span><text:span text:style-name="T6">contatos</text:span><text:span text:style-name="T3"> </text:span><text:span text:style-name="T6">necessários.</text:span><text:span text:style-name="T3"> </text:span><text:span text:style-name="T6">São</text:span><text:span text:style-name="T3"> </text:span><text:span text:style-name="T6">de</text:span><text:span text:style-name="T3"> </text:span><text:span text:style-name="T6">exclusiva</text:span><text:span text:style-name="T3"> </text:span><text:span text:style-name="T6">responsabilidade</text:span><text:span text:style-name="T3"> </text:span><text:span text:style-name="T6">do</text:span><text:span text:style-name="T3"> </text:span><text:span text:style-name="T6">candidato</text:span><text:span text:style-name="T3"> </text:span><text:span text:style-name="T6">os</text:span><text:span text:style-name="T3"> </text:span><text:span text:style-name="T6">prejuízos</text:span><text:span text:style-name="T3"> </text:span><text:span text:style-name="T6">advindos</text:span><text:span text:style-name="T3"> </text:span><text:span text:style-name="T6">da</text:span><text:span text:style-name="T3"> </text:span><text:span text:style-name="T6">não</text:span><text:span text:style-name="T3"> </text:span><text:span text:style-name="T6">atualização</text:span><text:span text:style-name="T3"> </text:span><text:span text:style-name="T6">de</text:span><text:span text:style-name="T3"> </text:span><text:span text:style-name="T6">seus</text:span><text:span text:style-name="T3"> </text:span><text:span text:style-name="T6">dados.</text:span></text:p>
      <text:p text:style-name="P85"><text:span text:style-name="T1">5.</text:span><text:span text:style-name="T3"> </text:span><text:span text:style-name="T6">A</text:span><text:span text:style-name="T3"> </text:span><text:span text:style-name="T6">contratação,</text:span><text:span text:style-name="T3"> </text:span><text:span text:style-name="T6">sem</text:span><text:span text:style-name="T3"> </text:span><text:span text:style-name="T6">vínculo</text:span><text:span text:style-name="T3"> </text:span><text:span text:style-name="T6">empregatício,</text:span><text:span text:style-name="T3"> </text:span><text:span text:style-name="T6">dar-se-á</text:span><text:span text:style-name="T3"> </text:span><text:span text:style-name="T6">com</text:span><text:span text:style-name="T3"> </text:span><text:span text:style-name="T6">a</text:span><text:span text:style-name="T3"> </text:span><text:span text:style-name="T6">assinatura</text:span><text:span text:style-name="T3"> </text:span><text:span text:style-name="T6">do</text:span><text:span text:style-name="T3"> </text:span><text:span text:style-name="T6">Termo</text:span><text:span text:style-name="T3"> </text:span><text:span text:style-name="T6">de</text:span><text:span text:style-name="T3"> </text:span><text:span text:style-name="T6">Compromisso</text:span><text:span text:style-name="T3"> </text:span><text:span text:style-name="T6">de</text:span><text:span text:style-name="T3"> </text:span><text:span text:style-name="T6">Estágio,</text:span><text:span text:style-name="T3"> </text:span><text:span text:style-name="T6">firmado</text:span><text:span text:style-name="T3"> </text:span><text:span text:style-name="T6">entre</text:span><text:span text:style-name="T3"> </text:span><text:span text:style-name="T6">a</text:span><text:span text:style-name="T3"> </text:span><text:span text:style-name="T6">Procuradoria</text:span><text:span text:style-name="T3"> da Procuradoria da República em Goiás</text:span><text:span text:style-name="T6">,</text:span><text:span text:style-name="T3"> </text:span><text:span text:style-name="T6">a</text:span><text:span text:style-name="T3"> </text:span><text:span text:style-name="T6">Instituição</text:span><text:span text:style-name="T3"> </text:span><text:span text:style-name="T6">de</text:span><text:span text:style-name="T3"> </text:span><text:span text:style-name="T6">Ensino</text:span><text:span text:style-name="T3"> </text:span><text:span text:style-name="T6">e</text:span><text:span text:style-name="T3"> </text:span><text:span text:style-name="T6">o</text:span><text:span text:style-name="T3"> </text:span><text:span text:style-name="T6">Estagiário.</text:span></text:p>
      <text:p text:style-name="P85"><text:span text:style-name="T1">6.</text:span><text:span text:style-name="T3"> </text:span><text:span text:style-name="T6">Não</text:span><text:span text:style-name="T3"> </text:span><text:span text:style-name="T6">poderão</text:span><text:span text:style-name="T3"> </text:span><text:span text:style-name="T6">ser</text:span><text:span text:style-name="T3"> </text:span><text:span text:style-name="T6">contratados</text:span><text:span text:style-name="T3"> </text:span><text:span text:style-name="T6">os</text:span><text:span text:style-name="T3"> </text:span><text:span text:style-name="T6">candidatos</text:span><text:span text:style-name="T3"> </text:span><text:span text:style-name="T6">que</text:span><text:span text:style-name="T3"> </text:span><text:span text:style-name="T6">realizam</text:span><text:span text:style-name="T3"> </text:span><text:span text:style-name="T6">estágio</text:span><text:span text:style-name="T3"> </text:span><text:span text:style-name="T6">em</text:span><text:span text:style-name="T3"> </text:span><text:span text:style-name="T6">outro</text:span><text:span text:style-name="T3"> </text:span><text:span text:style-name="T6">órgão</text:span><text:span text:style-name="T3"> </text:span><text:span text:style-name="T6">público</text:span><text:span text:style-name="T3"> </text:span><text:span text:style-name="T6">ou</text:span><text:span text:style-name="T3"> </text:span><text:span text:style-name="T6">empresa</text:span><text:span text:style-name="T3"> </text:span><text:span text:style-name="T6">privada.</text:span></text:p>
      <text:p text:style-name="P85"><text:span text:style-name="T1">7.</text:span><text:span text:style-name="T3"> </text:span><text:span text:style-name="T6">É</text:span><text:span text:style-name="T3"> </text:span><text:span text:style-name="T6">incompatível</text:span><text:span text:style-name="T3"> </text:span><text:span text:style-name="T6">com</text:span><text:span text:style-name="T3"> </text:span><text:span text:style-name="T6">o</text:span><text:span text:style-name="T3"> </text:span><text:span text:style-name="T6">estágio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Federal</text:span><text:span text:style-name="T3"> </text:span><text:span text:style-name="T6">o</text:span><text:span text:style-name="T3"> </text:span><text:span text:style-name="T6">exercício</text:span><text:span text:style-name="T3"> </text:span><text:span text:style-name="T6">de</text:span><text:span text:style-name="T3"> </text:span><text:span text:style-name="T49">qualquer</text:span><text:span text:style-name="T41"> </text:span><text:span text:style-name="T46">atividade</text:span><text:span text:style-name="T41"> </text:span><text:span text:style-name="T46">concomitante</text:span><text:span text:style-name="T41"> </text:span><text:span text:style-name="T46">em</text:span><text:span text:style-name="T41"> </text:span><text:span text:style-name="T46">outro</text:span><text:span text:style-name="T41"> </text:span><text:span text:style-name="T46">ramo</text:span><text:span text:style-name="T41"> </text:span><text:span text:style-name="T46">do</text:span><text:span text:style-name="T41"> </text:span><text:span text:style-name="T46">Ministér</text:span><text:span text:style-name="T1">io</text:span><text:span text:style-name="T3"> </text:span><text:span text:style-name="T6">Público,</text:span><text:span text:style-name="T3"> </text:span><text:span text:style-name="T6">em</text:span><text:span text:style-name="T3"> </text:span><text:span text:style-name="T6">órgãos</text:span><text:span text:style-name="T3"> </text:span><text:span text:style-name="T6">do</text:span><text:span text:style-name="T3"> </text:span><text:span text:style-name="T6">Poder</text:span><text:span text:style-name="T3"> </text:span><text:span text:style-name="T6">Judiciário,</text:span><text:span text:style-name="T3"> </text:span><text:span text:style-name="T6">na</text:span><text:span text:style-name="T3"> </text:span><text:span text:style-name="T6">Defensoria</text:span><text:span text:style-name="T3"> </text:span><text:span text:style-name="T6">Pública</text:span><text:span text:style-name="T3"> </text:span><text:span text:style-name="T6">da</text:span><text:span text:style-name="T3"> </text:span><text:span text:style-name="T6">União</text:span><text:span text:style-name="T3"> </text:span><text:span text:style-name="T6">e</text:span><text:span text:style-name="T3"> </text:span><text:span text:style-name="T6">dos</text:span><text:span text:style-name="T3"> </text:span><text:span text:style-name="T6">Estados,</text:span><text:span text:style-name="T3"> </text:span><text:span text:style-name="T6">na</text:span><text:span text:style-name="T3"> </text:span><text:span text:style-name="T6">Polícia</text:span><text:span text:style-name="T3"> </text:span><text:span text:style-name="T6">Civil</text:span><text:span text:style-name="T3"> </text:span><text:span text:style-name="T6">ou</text:span><text:span text:style-name="T3"> </text:span><text:span text:style-name="T6">Federal</text:span><text:span text:style-name="T3"> </text:span><text:span text:style-name="T6">e</text:span><text:span text:style-name="T3"> </text:span><text:span text:style-name="T6">na</text:span><text:span text:style-name="T3"> </text:span><text:span text:style-name="T6">advocacia</text:span><text:span text:style-name="T3"> </text:span><text:span text:style-name="T6">pública</text:span><text:span text:style-name="T3"> </text:span><text:span text:style-name="T6">ou</text:span><text:span text:style-name="T3"> </text:span><text:span text:style-name="T6">privada</text:span><text:span text:style-name="T3"> </text:span><text:span text:style-name="T6">ou</text:span><text:span text:style-name="T3"> </text:span><text:span text:style-name="T6">nos</text:span><text:span text:style-name="T3"> </text:span><text:span text:style-name="T6">seus</text:span><text:span text:style-name="T3"> </text:span><text:span text:style-name="T6">órgãos</text:span><text:span text:style-name="T3"> </text:span><text:span text:style-name="T6">de</text:span><text:span text:style-name="T3"> </text:span><text:span text:style-name="T6">classe.</text:span></text:p>
      <text:p text:style-name="P85"><text:span text:style-name="T6">8.</text:span><text:span text:style-name="T3"> </text:span><text:span text:style-name="T7">É</text:span><text:span text:style-name="T4"> </text:span><text:span text:style-name="T7">vedado</text:span><text:span text:style-name="T4"> </text:span><text:span text:style-name="T7">ao</text:span><text:span text:style-name="T4"> </text:span><text:span text:style-name="T7">estagiário</text:span><text:span text:style-name="T4"> </text:span><text:span text:style-name="T7">servidor</text:span><text:span text:style-name="T4"> </text:span><text:span text:style-name="T7">público</text:span><text:span text:style-name="T4"> </text:span><text:span text:style-name="T7">percepção</text:span><text:span text:style-name="T4"> </text:span><text:span text:style-name="T7">de</text:span><text:span text:style-name="T4"> </text:span><text:span text:style-name="T7">bolsa</text:span><text:span text:style-name="T4"> </text:span><text:span text:style-name="T7">de</text:span><text:span text:style-name="T4"> </text:span><text:span text:style-name="T7">estágio</text:span><text:span text:style-name="T4"> </text:span><text:span text:style-name="T7">ou</text:span><text:span text:style-name="T4"> </text:span><text:span text:style-name="T7">quaisquer</text:span><text:span text:style-name="T4"> </text:span><text:span text:style-name="T7">benefícios</text:span><text:span text:style-name="T4"> </text:span><text:span text:style-name="T7">diretos</text:span><text:span text:style-name="T4"> </text:span><text:span text:style-name="T7">e</text:span><text:span text:style-name="T4"> </text:span><text:span text:style-name="T7">indiretos</text:span><text:span text:style-name="T4"> </text:span><text:span text:style-name="T7">provenientes</text:span><text:span text:style-name="T4"> </text:span><text:span text:style-name="T7">do</text:span><text:span text:style-name="T4"> </text:span><text:span text:style-name="T7">estágio</text:span><text:span text:style-name="T4"> </text:span><text:span text:style-name="T7">realizado.</text:span></text:p>
      <text:p text:style-name="P85"><text:span text:style-name="T1">9.</text:span><text:span text:style-name="T3"> </text:span><text:span text:style-name="T6">É</text:span><text:span text:style-name="T3"> </text:span><text:span text:style-name="T6">vedado</text:span><text:span text:style-name="T3"> </text:span><text:span text:style-name="T6">ao</text:span><text:span text:style-name="T3"> </text:span><text:span text:style-name="T6">estagiário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Federal</text:span><text:span text:style-name="T3"> </text:span><text:span text:style-name="T6">praticar,</text:span><text:span text:style-name="T3"> </text:span><text:span text:style-name="T6">isoladamente</text:span><text:span text:style-name="T3"> </text:span><text:span text:style-name="T6">ou</text:span><text:span text:style-name="T3"> </text:span><text:span text:style-name="T6">conjuntamente,</text:span><text:span text:style-name="T3"> </text:span><text:span text:style-name="T6">atos</text:span><text:span text:style-name="T3"> </text:span><text:span text:style-name="T6">privativos</text:span><text:span text:style-name="T3"> </text:span><text:span text:style-name="T6">de</text:span><text:span text:style-name="T3"> </text:span><text:span text:style-name="T6">membro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,</text:span><text:span text:style-name="T3"> </text:span><text:span text:style-name="T6">nas</text:span><text:span text:style-name="T3"> </text:span><text:span text:style-name="T6">esferas</text:span><text:span text:style-name="T3"> </text:span><text:span text:style-name="T6">judicial</text:span><text:span text:style-name="T3"> </text:span><text:span text:style-name="T6">ou</text:span><text:span text:style-name="T3"> </text:span><text:span text:style-name="T6">extrajudicial.</text:span></text:p>
      <text:p text:style-name="P84"><text:span text:style-name="T8">VI</text:span><text:span text:style-name="T8">II.</text:span><text:span text:style-name="T10"> </text:span><text:span text:style-name="T14">DA</text:span><text:span text:style-name="T10"> </text:span><text:span text:style-name="T14">VALIDADE</text:span><text:span text:style-name="T10"> </text:span><text:span text:style-name="T14">DO</text:span><text:span text:style-name="T10"> </text:span><text:span text:style-name="T14">PROCESSO</text:span><text:span text:style-name="T10"> </text:span><text:span text:style-name="T14">SELETIVO</text:span></text:p>
      <text:p text:style-name="P85"><text:span text:style-name="T1">1.</text:span><text:span text:style-name="T3"> </text:span><text:span text:style-name="T6">O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terá</text:span><text:span text:style-name="T3"> </text:span><text:span text:style-name="T6">validade</text:span><text:span text:style-name="T3"> </text:span><text:span text:style-name="T6">de</text:span><text:span text:style-name="T3"> </text:span><text:span text:style-name="T6">1</text:span><text:span text:style-name="T3"> </text:span><text:span text:style-name="T6">(um)</text:span><text:span text:style-name="T3"> </text:span><text:span text:style-name="T6">ano,</text:span><text:span text:style-name="T3"> </text:span><text:span text:style-name="T6">a</text:span><text:span text:style-name="T3"> </text:span><text:span text:style-name="T6">contar</text:span><text:span text:style-name="T3"> </text:span><text:span text:style-name="T6">da</text:span><text:span text:style-name="T3"> </text:span><text:span text:style-name="T6">data</text:span><text:span text:style-name="T3"> </text:span><text:span text:style-name="T6">da</text:span><text:span text:style-name="T3"> </text:span><text:span text:style-name="T6">assinatura</text:span><text:span text:style-name="T3"> </text:span><text:span text:style-name="T6">do</text:span><text:span text:style-name="T3"> </text:span><text:span text:style-name="T6">Edital</text:span><text:span text:style-name="T3"> </text:span><text:span text:style-name="T6">do</text:span><text:span text:style-name="T3"> </text:span><text:span text:style-name="T6">resultado</text:span><text:span text:style-name="T3"> </text:span><text:span text:style-name="T6">final,</text:span><text:span text:style-name="T3"> </text:span><text:span text:style-name="T6">podendo</text:span><text:span text:style-name="T3"> </text:span><text:span text:style-name="T6">ser</text:span><text:span text:style-name="T3"> </text:span><text:span text:style-name="T6">prorrogado</text:span><text:span text:style-name="T3"> </text:span><text:span text:style-name="T6">uma</text:span><text:span text:style-name="T3"> </text:span><text:span text:style-name="T6">vez,</text:span><text:span text:style-name="T3"> </text:span><text:span text:style-name="T6">por</text:span><text:span text:style-name="T3"> </text:span><text:span text:style-name="T6">igual</text:span><text:span text:style-name="T3"> </text:span><text:span text:style-name="T6">período,</text:span><text:span text:style-name="T3"> </text:span><text:span text:style-name="T6">a</text:span><text:span text:style-name="T3"> </text:span><text:span text:style-name="T6">critério</text:span><text:span text:style-name="T3"> </text:span><text:span text:style-name="T6">do</text:span><text:span text:style-name="T3"> </text:span><text:span text:style-name="T6">Coordenador-Geral</text:span><text:span text:style-name="T3"> </text:span><text:span text:style-name="T6">de</text:span><text:span text:style-name="T3"> </text:span><text:span text:style-name="T6">Estágio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Federal</text:span><text:span text:style-name="T3"> </text:span><text:span text:style-name="T6">em</text:span><text:span text:style-name="T3"> </text:span><text:span text:style-name="T6">Goiás.</text:span></text:p>
      <text:p text:style-name="P84"><text:span text:style-name="T8">IX</text:span><text:span text:style-name="T8">.</text:span><text:span text:style-name="T10"> </text:span><text:span text:style-name="T14">DAS</text:span><text:span text:style-name="T10"> </text:span><text:span text:style-name="T14">DISPOSIÇÕES</text:span><text:span text:style-name="T10"> </text:span><text:span text:style-name="T14">FINAIS</text:span></text:p>
      <text:p text:style-name="P85"><text:span text:style-name="T1">1.</text:span><text:span text:style-name="T3"> </text:span><text:span text:style-name="T6">No</text:span><text:span text:style-name="T3"> </text:span><text:span text:style-name="T6">dia</text:span><text:span text:style-name="T3"> </text:span><text:span text:style-name="T6">de</text:span><text:span text:style-name="T3"> </text:span><text:span text:style-name="T6">realização</text:span><text:span text:style-name="T3"> </text:span><text:span text:style-name="T6">das</text:span><text:span text:style-name="T3"> </text:span><text:span text:style-name="T6">provas</text:span><text:span text:style-name="T3"> </text:span><text:span text:style-name="T6">não</text:span><text:span text:style-name="T3"> </text:span><text:span text:style-name="T6">serão</text:span><text:span text:style-name="T3"> </text:span><text:span text:style-name="T6">fornecidas</text:span><text:span text:style-name="T3"> </text:span><text:span text:style-name="T6">informações</text:span><text:span text:style-name="T3"> </text:span><text:span text:style-name="T6">referentes</text:span><text:span text:style-name="T3"> </text:span><text:span text:style-name="T6">ao</text:span><text:span text:style-name="T3"> </text:span><text:span text:style-name="T6">seu</text:span><text:span text:style-name="T3"> </text:span><text:span text:style-name="T6">conteúdo.</text:span></text:p>
      <text:p text:style-name="P85"><text:span text:style-name="T1">2.</text:span><text:span text:style-name="T3"> </text:span><text:span text:style-name="T6">O</text:span><text:span text:style-name="T3"> </text:span><text:span text:style-name="T6">servidor</text:span><text:span text:style-name="T3"> </text:span><text:span text:style-name="T6">do</text:span><text:span text:style-name="T3"> </text:span><text:span text:style-name="T6">quadro</text:span><text:span text:style-name="T3"> </text:span><text:span text:style-name="T6">efetivo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Federal,</text:span><text:span text:style-name="T3"> </text:span><text:span text:style-name="T6">interessado</text:span><text:span text:style-name="T3"> </text:span><text:span text:style-name="T6">em</text:span><text:span text:style-name="T3"> </text:span><text:span text:style-name="T6">estagiar</text:span><text:span text:style-name="T3"> </text:span><text:span text:style-name="T6">nesta</text:span><text:span text:style-name="T3"> </text:span><text:span text:style-name="T6">Instituição</text:span><text:span text:style-name="T3"> </text:span><text:span text:style-name="T6">Ministerial,</text:span><text:span text:style-name="T3"> pode</text:span><text:span text:style-name="T6">rá</text:span><text:span text:style-name="T3"> </text:span><text:span text:style-name="T6">participar</text:span><text:span text:style-name="T3"> </text:span><text:span text:style-name="T6">desta</text:span><text:span text:style-name="T3"> </text:span><text:span text:style-name="T6">seleção</text:span><text:span text:style-name="T3"> </text:span><text:span text:style-name="T6">pública.</text:span></text:p>
      <text:p text:style-name="P85"><text:span text:style-name="T1">3.</text:span><text:span text:style-name="T3"> </text:span><text:span text:style-name="T6">É</text:span><text:span text:style-name="T3"> </text:span><text:span text:style-name="T6">de</text:span><text:span text:style-name="T3"> </text:span><text:span text:style-name="T6">inteira</text:span><text:span text:style-name="T3"> </text:span><text:span text:style-name="T6">responsabilidade</text:span><text:span text:style-name="T3"> </text:span><text:span text:style-name="T6">do</text:span><text:span text:style-name="T3"> </text:span><text:span text:style-name="T6">candidato</text:span><text:span text:style-name="T3"> </text:span><text:span text:style-name="T6">acompanhar</text:span><text:span text:style-name="T3"> </text:span><text:span text:style-name="T6">todos</text:span><text:span text:style-name="T3"> </text:span><text:span text:style-name="T6">os</text:span><text:span text:style-name="T3"> </text:span><text:span text:style-name="T6">atos,</text:span><text:span text:style-name="T3"> </text:span><text:span text:style-name="T6">editais</text:span><text:span text:style-name="T3"> </text:span><text:span text:style-name="T6">e</text:span><text:span text:style-name="T3"> </text:span><text:span text:style-name="T6">comunicados</text:span><text:span text:style-name="T3"> </text:span><text:span text:style-name="T6">referentes</text:span><text:span text:style-name="T3"> </text:span><text:span text:style-name="T6">a</text:span><text:span text:style-name="T3"> </text:span><text:span text:style-name="T6">este</text:span><text:span text:style-name="T3"> </text:span><text:span text:style-name="T6">processo</text:span><text:span text:style-name="T3"> </text:span><text:span text:style-name="T6">seletivo</text:span><text:span text:style-name="T3"> </text:span><text:span text:style-name="T6">que</text:span><text:span text:style-name="T3"> </text:span><text:span text:style-name="T6">sejam</text:span><text:span text:style-name="T3"> </text:span><text:span text:style-name="T6">publicados</text:span><text:span text:style-name="T3"> </text:span><text:span text:style-name="T6">no</text:span><text:span text:style-name="T3"> endereço eletrônico </text:span><text:span text:style-name="T6">da</text:span><text:span text:style-name="T3"> </text:span><text:span text:style-name="T6">Procuradoria</text:span><text:span text:style-name="T3"> </text:span><text:span text:style-name="T6">da</text:span><text:span text:style-name="T3"> </text:span><text:span text:style-name="T6">República</text:span><text:span text:style-name="T3"> </text:span><text:span text:style-name="T6">em</text:span><text:span text:style-name="T3"> </text:span><text:span text:style-name="T6">Goiás.</text:span></text:p>
      <text:p text:style-name="P85"><text:soft-page-break/><text:span text:style-name="T1">4.</text:span><text:span text:style-name="T3"> </text:span><text:span text:style-name="T82">A</text:span><text:span text:style-name="T76"> </text:span><text:span text:style-name="T78">jornada</text:span><text:span text:style-name="T76"> </text:span><text:span text:style-name="T78">de</text:span><text:span text:style-name="T76"> </text:span><text:span text:style-name="T78">atividade</text:span><text:span text:style-name="T76"> </text:span><text:span text:style-name="T78">em</text:span><text:span text:style-name="T76"> </text:span><text:span text:style-name="T78">estágio</text:span><text:span text:style-name="T76"> </text:span><text:span text:style-name="T78">será</text:span><text:span text:style-name="T76"> </text:span><text:span text:style-name="T78">de</text:span><text:span text:style-name="T76"> </text:span><text:span text:style-name="T78">20</text:span><text:span text:style-name="T76"> </text:span><text:span text:style-name="T78">(vinte)</text:span><text:span text:style-name="T76"> </text:span><text:span text:style-name="T78">horas</text:span><text:span text:style-name="T76"> </text:span><text:span text:style-name="T78">semanais,</text:span><text:span text:style-name="T76"> </text:span><text:span text:style-name="T78">distribuídas,</text:span><text:span text:style-name="T76"> </text:span><text:span text:style-name="T81">preferencialmente,</text:span><text:span text:style-name="T75"> </text:span><text:span text:style-name="T77">em</text:span><text:span text:style-name="T75"> </text:span><text:span text:style-name="T77">4</text:span><text:span text:style-name="T75"> </text:span><text:span text:style-name="T77">(quatro)</text:span><text:span text:style-name="T75"> </text:span><text:span text:style-name="T77">horas</text:span><text:span text:style-name="T75"> </text:span><text:span text:style-name="T77">diárias,</text:span><text:span text:style-name="T75"> </text:span><text:span text:style-name="T77">no</text:span><text:span text:style-name="T75"> </text:span><text:span text:style-name="T77">horário</text:span><text:span text:style-name="T75"> </text:span><text:span text:style-name="T77">do</text:span><text:span text:style-name="T75"> </text:span><text:span text:style-name="T77">expediente</text:span><text:span text:style-name="T75"> </text:span><text:span text:style-name="T77">da</text:span><text:span text:style-name="T75"> </text:span><text:span text:style-name="T77">respectiva</text:span><text:span text:style-name="T75"> </text:span><text:span text:style-name="T77">unidade,</text:span><text:span text:style-name="T75"> </text:span><text:span text:style-name="T77">sem</text:span><text:span text:style-name="T75"> </text:span><text:span text:style-name="T77">prejuízo</text:span><text:span text:style-name="T75"> </text:span><text:span text:style-name="T77">das</text:span><text:span text:style-name="T75"> </text:span><text:span text:style-name="T77">atividades</text:span><text:span text:style-name="T75"> </text:span><text:span text:style-name="T77">discentes.</text:span></text:p>
      <text:p text:style-name="P85"><text:span text:style-name="T1">5.</text:span><text:span text:style-name="T3"> </text:span><text:span text:style-name="T6">Fica</text:span><text:span text:style-name="T3"> </text:span><text:span text:style-name="T6">assegurado</text:span><text:span text:style-name="T3"> </text:span><text:span text:style-name="T6">ao</text:span><text:span text:style-name="T3"> </text:span><text:span text:style-name="T6">estudante,</text:span><text:span text:style-name="T3"> </text:span><text:span text:style-name="T6">integrante</text:span><text:span text:style-name="T3"> </text:span><text:span text:style-name="T6">do</text:span><text:span text:style-name="T3"> </text:span><text:span text:style-name="T6">Programa</text:span><text:span text:style-name="T3"> </text:span><text:span text:style-name="T6">de</text:span><text:span text:style-name="T3"> </text:span><text:span text:style-name="T6">Estágio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Federal:</text:span></text:p>
      <text:p text:style-name="P5"><text:span text:style-name="T1">a)</text:span><text:span text:style-name="T3"> </text:span><text:span text:style-name="T6">a</text:span><text:span text:style-name="T3"> </text:span><text:span text:style-name="T6">realização</text:span><text:span text:style-name="T3"> </text:span><text:span text:style-name="T6">do</text:span><text:span text:style-name="T3"> </text:span><text:span text:style-name="T6">estágio</text:span><text:span text:style-name="T3"> </text:span><text:span text:style-name="T6">em</text:span><text:span text:style-name="T3"> </text:span><text:span text:style-name="T6">áreas</text:span><text:span text:style-name="T3"> </text:span><text:span text:style-name="T6">cujas</text:span><text:span text:style-name="T3"> </text:span><text:span text:style-name="T6">atividades</text:span><text:span text:style-name="T3"> </text:span><text:span text:style-name="T6">sejam</text:span><text:span text:style-name="T3"> </text:span><text:span text:style-name="T6">correlatas</text:span><text:span text:style-name="T3"> </text:span><text:span text:style-name="T6">ao</text:span><text:span text:style-name="T3"> </text:span><text:span text:style-name="T6">seu</text:span><text:span text:style-name="T3"> </text:span><text:span text:style-name="T6">curso</text:span><text:span text:style-name="T3"> </text:span><text:span text:style-name="T6">de</text:span><text:span text:style-name="T3"> </text:span><text:span text:style-name="T6">formação;</text:span></text:p>
      <text:p text:style-name="P5"><text:span text:style-name="T1">b)</text:span><text:span text:style-name="T3"> </text:span><text:span text:style-name="T6">o</text:span><text:span text:style-name="T3"> </text:span><text:span text:style-name="T6">recebimento</text:span><text:span text:style-name="T3"> </text:span><text:span text:style-name="T6">da</text:span><text:span text:style-name="T3"> </text:span><text:span text:style-name="T6">bolsa</text:span><text:span text:style-name="T3"> </text:span><text:span text:style-name="T6">estágio</text:span><text:span text:style-name="T3"> </text:span><text:span text:style-name="T6">no</text:span><text:span text:style-name="T3"> </text:span><text:span text:style-name="T6">valor</text:span><text:span text:style-name="T3"> </text:span><text:span text:style-name="T6">de</text:span><text:span text:style-name="T3"> </text:span><text:span text:style-name="T6">R$</text:span><text:span text:style-name="T3"> </text:span><text:span text:style-name="T6">800,00</text:span><text:span text:style-name="T3"> </text:span><text:span text:style-name="T6">(oitocentos</text:span><text:span text:style-name="T3"> </text:span><text:span text:style-name="T6">reais);</text:span></text:p>
      <text:p text:style-name="P5"><text:span text:style-name="T1">c)</text:span><text:span text:style-name="T3"> </text:span><text:span text:style-name="T6">a</text:span><text:span text:style-name="T3"> </text:span><text:span text:style-name="T6">concessão</text:span><text:span text:style-name="T3"> </text:span><text:span text:style-name="T6">de</text:span><text:span text:style-name="T3"> </text:span><text:span text:style-name="T6">seguro</text:span><text:span text:style-name="T3"> </text:span><text:span text:style-name="T6">contra</text:span><text:span text:style-name="T3"> </text:span><text:span text:style-name="T6">acidentes</text:span><text:span text:style-name="T3"> </text:span><text:span text:style-name="T6">pessoais;</text:span></text:p>
      <text:p text:style-name="P5"><text:span text:style-name="T1">d)</text:span><text:span text:style-name="T3"> </text:span><text:span text:style-name="T6">a</text:span><text:span text:style-name="T3"> </text:span><text:span text:style-name="T6">concessão</text:span><text:span text:style-name="T3"> </text:span><text:span text:style-name="T6">de</text:span><text:span text:style-name="T3"> </text:span><text:span text:style-name="T6">auxílio-transporte</text:span><text:span text:style-name="T3"> </text:span><text:span text:style-name="T6">no</text:span><text:span text:style-name="T3"> </text:span><text:span text:style-name="T6">valor</text:span><text:span text:style-name="T3"> </text:span><text:span text:style-name="T6">de</text:span><text:span text:style-name="T3"> </text:span><text:span text:style-name="T6">R$</text:span><text:span text:style-name="T3"> </text:span><text:span text:style-name="T6">7,00</text:span><text:span text:style-name="T3"> </text:span><text:span text:style-name="T6">(sete</text:span><text:span text:style-name="T3"> </text:span><text:span text:style-name="T6">reais)</text:span><text:span text:style-name="T3"> </text:span><text:span text:style-name="T6">por</text:span><text:span text:style-name="T3"> </text:span><text:span text:style-name="T6">dia</text:span><text:span text:style-name="T3"> <text:s/>efetivamente </text:span><text:span text:style-name="T6">estagiado;</text:span><text:span text:style-name="T3"> </text:span><text:span text:style-name="T6">e</text:span></text:p>
      <text:p text:style-name="P5"><text:span text:style-name="T1">e)</text:span><text:span text:style-name="T3"> </text:span><text:span text:style-name="T6">a</text:span><text:span text:style-name="T3"> </text:span><text:span text:style-name="T6">obtenção</text:span><text:span text:style-name="T3"> </text:span><text:span text:style-name="T6">de</text:span><text:span text:style-name="T3"> </text:span><text:span text:style-name="T6">Termo</text:span><text:span text:style-name="T3"> </text:span><text:span text:style-name="T6">de</text:span><text:span text:style-name="T3"> </text:span><text:span text:style-name="T6">Realização</text:span><text:span text:style-name="T3"> </text:span><text:span text:style-name="T6">de</text:span><text:span text:style-name="T3"> </text:span><text:span text:style-name="T6">Estágio,</text:span><text:span text:style-name="T3"> </text:span><text:span text:style-name="T6">ao</text:span><text:span text:style-name="T3"> </text:span><text:span text:style-name="T6">final</text:span><text:span text:style-name="T3"> </text:span><text:span text:style-name="T6">do</text:span><text:span text:style-name="T3"> </text:span><text:span text:style-name="T6">estágio.</text:span></text:p>
      <text:p text:style-name="P85"><text:span text:style-name="T1">6.</text:span><text:span text:style-name="T3"> </text:span><text:span text:style-name="T6">O</text:span><text:span text:style-name="T3"> </text:span><text:span text:style-name="T6">estagiário</text:span><text:span text:style-name="T3"> </text:span><text:span text:style-name="T6">servidor</text:span><text:span text:style-name="T3"> </text:span><text:span text:style-name="T6">ou</text:span><text:span text:style-name="T3"> </text:span><text:span text:style-name="T6">empregado</text:span><text:span text:style-name="T3"> </text:span><text:span text:style-name="T6">público</text:span><text:span text:style-name="T3"> </text:span><text:span text:style-name="T6">não</text:span><text:span text:style-name="T3"> </text:span><text:span text:style-name="T6">fará</text:span><text:span text:style-name="T3"> </text:span><text:span text:style-name="T6">jus</text:span><text:span text:style-name="T3"> </text:span><text:span text:style-name="T6">à</text:span><text:span text:style-name="T3"> </text:span><text:span text:style-name="T6">bolsa</text:span><text:span text:style-name="T3"> </text:span><text:span text:style-name="T6">de</text:span><text:span text:style-name="T3"> </text:span><text:span text:style-name="T6">estágio</text:span><text:span text:style-name="T3"> </text:span><text:span text:style-name="T6">e</text:span><text:span text:style-name="T3"> </text:span><text:span text:style-name="T6">ao</text:span><text:span text:style-name="T3"> </text:span><text:span text:style-name="T6">auxílio-transporte</text:span><text:span text:style-name="T3"> </text:span><text:span text:style-name="T6">e</text:span><text:span text:style-name="T3"> </text:span><text:span text:style-name="T6">poderá</text:span><text:span text:style-name="T3"> </text:span><text:span text:style-name="T6">cumprir</text:span><text:span text:style-name="T3"> </text:span><text:span text:style-name="T6">jornada</text:span><text:span text:style-name="T3"> </text:span><text:span text:style-name="T6">mínima</text:span><text:span text:style-name="T3"> </text:span><text:span text:style-name="T6">de</text:span><text:span text:style-name="T3"> </text:span><text:span text:style-name="T6">4</text:span><text:span text:style-name="T3"> </text:span><text:span text:style-name="T6">(quatro)</text:span><text:span text:style-name="T3"> </text:span><text:span text:style-name="T6">horas</text:span><text:span text:style-name="T3"> </text:span><text:span text:style-name="T6">semanais.</text:span></text:p>
      <text:p text:style-name="P85"><text:span text:style-name="T1">7.</text:span><text:span text:style-name="T3"> </text:span><text:span text:style-name="T6">Os</text:span><text:span text:style-name="T3"> </text:span><text:span text:style-name="T6">casos</text:span><text:span text:style-name="T3"> </text:span><text:span text:style-name="T6">omissos</text:span><text:span text:style-name="T3"> </text:span><text:span text:style-name="T6">serão</text:span><text:span text:style-name="T3"> </text:span><text:span text:style-name="T6">resolvidos</text:span><text:span text:style-name="T3"> </text:span><text:span text:style-name="T6">pelo</text:span><text:span text:style-name="T3"> </text:span><text:span text:style-name="T6">Coordenador-Geral</text:span><text:span text:style-name="T3"> </text:span><text:span text:style-name="T6">do</text:span><text:span text:style-name="T3"> </text:span><text:span text:style-name="T6">Ministério</text:span><text:span text:style-name="T3"> </text:span><text:span text:style-name="T6">Público</text:span><text:span text:style-name="T3"> </text:span><text:span text:style-name="T6">Federal</text:span><text:span text:style-name="T3"> </text:span><text:span text:style-name="T6">em</text:span><text:span text:style-name="T3"> </text:span><text:span text:style-name="T6">Goiás.</text:span></text:p>
      <text:p text:style-name="P85"><text:span text:style-name="T1">8.</text:span><text:span text:style-name="T3"> </text:span><text:span text:style-name="T7">Outras</text:span><text:span text:style-name="T4"> </text:span><text:span text:style-name="T7">informações</text:span><text:span text:style-name="T4"> </text:span><text:span text:style-name="T7">poderão</text:span><text:span text:style-name="T4"> </text:span><text:span text:style-name="T7">ser</text:span><text:span text:style-name="T4"> </text:span><text:span text:style-name="T7">obtidas</text:span><text:span text:style-name="T4"> </text:span><text:span text:style-name="T7">n</text:span><text:span text:style-name="T4">a D</text:span><text:span text:style-name="T7">iv</text:span><text:span text:style-name="T4">isão de Gestão de Pessoas da Procura</text:span><text:span text:style-name="T7">doria</text:span><text:span text:style-name="T4"> </text:span><text:span text:style-name="T7">da</text:span><text:span text:style-name="T4"> </text:span><text:span text:style-name="T7">República</text:span><text:span text:style-name="T4"> </text:span><text:span text:style-name="T7">em</text:span><text:span text:style-name="T4"> </text:span><text:span text:style-name="T7">Goiás,</text:span><text:span text:style-name="T4"> </text:span><text:span text:style-name="T7">pelos</text:span><text:span text:style-name="T4"> </text:span><text:span text:style-name="T7">telefones</text:span><text:span text:style-name="T4"> </text:span><text:span text:style-name="T7">(62)</text:span><text:span text:style-name="T4"> </text:span><text:span text:style-name="T7">3243-5493,</text:span><text:span text:style-name="T4"> </text:span><text:span text:style-name="T7">5262,</text:span><text:span text:style-name="T4"> </text:span><text:span text:style-name="T7">5434</text:span><text:span text:style-name="T4"> </text:span><text:span text:style-name="T7">ou</text:span><text:span text:style-name="T4"> </text:span><text:span text:style-name="T7">5429,</text:span><text:span text:style-name="T4"> </text:span><text:span text:style-name="T7">no</text:span><text:span text:style-name="T4"> </text:span><text:span text:style-name="T7">endereço</text:span><text:span text:style-name="T4"> </text:span><text:span text:style-name="T7">eletrônico</text:span><text:span text:style-name="T4"> </text:span><text:span text:style-name="Internet_20_link"><text:span text:style-name="T79">http://www.prgo.mpf.mp.br/concursos</text:span></text:span><text:span text:style-name="T80">/processo-seletivo-2014</text:span><text:span text:style-name="T7">,</text:span><text:span text:style-name="T4"> </text:span><text:span text:style-name="T7">ou</text:span><text:span text:style-name="T4"> </text:span><text:span text:style-name="T7">no</text:span><text:span text:style-name="T4"> </text:span><text:span text:style-name="T7">departamento</text:span><text:span text:style-name="T4"> </text:span><text:span text:style-name="T7">de</text:span><text:span text:style-name="T4"> </text:span><text:span text:style-name="T7">estágio</text:span><text:span text:style-name="T4"> </text:span><text:span text:style-name="T7">da</text:span><text:span text:style-name="T4"> </text:span><text:span text:style-name="T7">instituição</text:span><text:span text:style-name="T4"> </text:span><text:span text:style-name="T7">de</text:span><text:span text:style-name="T4"> </text:span><text:span text:style-name="T7">ensino.</text:span></text:p>
      <text:p text:style-name="P20"/>
      <text:p text:style-name="P98"><text:span text:style-name="T1">Goiânia, 09</text:span><text:span text:style-name="T3"> </text:span><text:span text:style-name="T6">de</text:span><text:span text:style-name="T3"> setembro </text:span><text:span text:style-name="T6">de</text:span><text:span text:style-name="T3"> </text:span><text:span text:style-name="T6">2014.</text:span></text:p>
      <text:p text:style-name="P49"/>
      <text:p text:style-name="P49"/>
      <text:p text:style-name="P49"/>
      <text:p text:style-name="P4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7"><text:span text:style-name="T5">RAPHAEL</text:span><text:span text:style-name="T2"> </text:span><text:span text:style-name="T5">PERISSÉ</text:span><text:span text:style-name="T2"> </text:span><text:span text:style-name="T5">RODRIGUES</text:span><text:span text:style-name="T2"> </text:span><text:span text:style-name="T5">BARBOSA</text:span></text:p>
            <text:p text:style-name="P66"><text:span text:style-name="T5">Procurador</text:span><text:span text:style-name="T2"> </text:span><text:span text:style-name="T5">da</text:span><text:span text:style-name="T2"> </text:span><text:span text:style-name="T5">República</text:span></text:p>
            <text:p text:style-name="P69"><text:span text:style-name="T6">Coordenador-Geral</text:span><text:span text:style-name="T3"> </text:span><text:span text:style-name="T6">de</text:span><text:span text:style-name="T3"> </text:span><text:span text:style-name="T6">Estágio</text:span></text:p>
            <text:p text:style-name="P22"/>
          </table:table-cell>
        </table:table-row>
      </table:table>
      <text:p text:style-name="P68"/>
      <text:p text:style-name="P68"/>
      <text:p text:style-name="P68"/>
      <text:p text:style-name="P68"/>
      <text:p text:style-name="P118"><text:a xlink:type="simple" xlink:href="http://bibliotecadigital.mpf.mp.br/xmlui/bitstream/handle/123456789/54724/DMPF-ADMINISTRATIVO-2014-09-09_165.pdf?sequence=1"><text:span text:style-name="Strong_20_Emphasis"><text:span text:style-name="T106">Publicado no DMPF-e, Administrativo de 10/09/2014, página 24.</text:span></text:span></text:a></text:p>
      <text:p text:style-name="P68"/>
      <text:p text:style-name="P68"/>
      <text:p text:style-name="P68"/>
      <text:p text:style-name="P68"/>
      <text:p text:style-name="P68"/>
      <text:p text:style-name="P68"/>
      <text:p text:style-name="P64"/>
      <text:p text:style-name="P68"/>
      <text:p text:style-name="P68"><text:soft-page-break/><text:span text:style-name="T8">ANEXO</text:span><text:span text:style-name="T10"> </text:span><text:span text:style-name="T14">I</text:span></text:p>
      <text:p text:style-name="Standard"/>
      <text:p text:style-name="P30"/>
      <text:p text:style-name="Standard"/>
      <text:p text:style-name="P109"><text:span text:style-name="T73">INSTITUIÇÕES</text:span><text:span text:style-name="T74"> </text:span><text:span text:style-name="T73">DE</text:span><text:span text:style-name="T74"> </text:span><text:span text:style-name="T73">ENSINO</text:span><text:span text:style-name="T74"> </text:span><text:span text:style-name="T73">SUPERIOR</text:span><text:span text:style-name="T74"> </text:span><text:span text:style-name="T73">CONVENIADAS</text:span><text:span text:style-name="T74"> </text:span><text:span text:style-name="T73">COM</text:span><text:span text:style-name="T74"> </text:span><text:span text:style-name="T73">O</text:span><text:span text:style-name="T74"> </text:span><text:span text:style-name="T73">MINISTÉRIO</text:span><text:span text:style-name="T74"> </text:span><text:span text:style-name="T73">PÚBLICO</text:span><text:span text:style-name="T74"> </text:span><text:span text:style-name="T73">FEDERAL</text:span><text:span text:style-name="T74"> </text:span><text:span text:style-name="T73">EM</text:span><text:span text:style-name="T74"> </text:span><text:span text:style-name="T73">GOIÁS</text:span></text:p>
      <text:p text:style-name="P110"/>
      <text:p text:style-name="P57"/>
      <text:p text:style-name="P57"/>
      <text:p text:style-name="P99"/>
      <text:p text:style-name="P73"/>
      <text:list xml:id="list34204987" text:style-name="WW8Num2">
        <text:list-item>
          <text:p text:style-name="P112"><text:span text:style-name="T100">CENTRO UNIVERSITÁRIO DE ANÁPOLIS – </text:span><text:span text:style-name="T101">UNIEVANGÉLICA</text:span><text:span text:style-name="T100"> <text:s/>(Anápolis)</text:span></text:p>
        </text:list-item>
        <text:list-item>
          <text:p text:style-name="P114">CENTRO UNIVERSITÁRIO DE GOIÁS – UNIANHANGUERA (Goiânia)</text:p>
        </text:list-item>
        <text:list-item>
          <text:p text:style-name="P114">ESCOLA SUPERIOR ASSOCIADA DE GOIÂNIA – ESUP (Goiânia)</text:p>
        </text:list-item>
        <text:list-item>
          <text:p text:style-name="P114">FACULDADE ALFREDO NASSER – FAN (Aparecida de Goiânia)</text:p>
        </text:list-item>
        <text:list-item>
          <text:p text:style-name="P114">FACULDADE ALVES FARIA – ALFA (Goiânia) </text:p>
        </text:list-item>
        <text:list-item>
          <text:p text:style-name="P114">FACULDADE ANHANGUERA DE ANÁPOLIS – FAAA (Anápolis)</text:p>
        </text:list-item>
        <text:list-item>
          <text:p text:style-name="P113"><text:span text:style-name="T101">FACULDADE</text:span><text:span text:style-name="T100"> </text:span><text:span text:style-name="T101">LIONS</text:span><text:span text:style-name="T100"> – </text:span><text:span text:style-name="T101">FAC-LIONS</text:span><text:span text:style-name="T100"> (Goiânia) </text:span></text:p>
        </text:list-item>
        <text:list-item>
          <text:p text:style-name="P114">FACULDADE PADRÃO – PADRÃO (Goiânia)</text:p>
        </text:list-item>
        <text:list-item>
          <text:p text:style-name="P113"><text:span text:style-name="T101">FACULDADE</text:span><text:span text:style-name="T100"> </text:span><text:span text:style-name="T101">RAÍZES</text:span><text:span text:style-name="T100"> – SER </text:span><text:span text:style-name="T101">(Anápolis)</text:span></text:p>
        </text:list-item>
        <text:list-item>
          <text:p text:style-name="P113"><text:span text:style-name="T101">FACULDADE</text:span><text:span text:style-name="T100"> </text:span><text:span text:style-name="T101">SUL-AMERICANA</text:span><text:span text:style-name="T100"> – </text:span><text:span text:style-name="T101">FASAM</text:span><text:span text:style-name="T100"> <text:s/>(Goiânia)</text:span></text:p>
        </text:list-item>
        <text:list-item>
          <text:p text:style-name="P113"><text:span text:style-name="T101">PONTIFÍCIA</text:span><text:span text:style-name="T100"> </text:span><text:span text:style-name="T101">UNIVERSIDADE</text:span><text:span text:style-name="T100"> </text:span><text:span text:style-name="T101">CATÓLICA</text:span><text:span text:style-name="T100"> </text:span><text:span text:style-name="T101">DE</text:span><text:span text:style-name="T100"> </text:span><text:span text:style-name="T101">GOIÁS</text:span><text:span text:style-name="T100"> – </text:span><text:span text:style-name="T101">PUC/GOIÁS</text:span><text:span text:style-name="T100"> </text:span></text:p>
        </text:list-item>
        <text:list-item>
          <text:p text:style-name="P113"><text:span text:style-name="T101">UNIVERSIDADE</text:span><text:span text:style-name="T100"> </text:span><text:span text:style-name="T101">FEDERAL</text:span><text:span text:style-name="T100"> </text:span><text:span text:style-name="T101">DE</text:span><text:span text:style-name="T100"> </text:span><text:span text:style-name="T101">GOIÁS</text:span><text:span text:style-name="T100"> – </text:span><text:span text:style-name="T101">UFG</text:span><text:span text:style-name="T100"> </text:span></text:p>
        </text:list-item>
        <text:list-item>
          <text:p text:style-name="P113"><text:span text:style-name="T101">UNIVERSIDADE</text:span><text:span text:style-name="T100"> </text:span><text:span text:style-name="T101">PAULISTA</text:span><text:span text:style-name="T100"> </text:span><text:span text:style-name="T101">-</text:span><text:span text:style-name="T100"> </text:span><text:span text:style-name="T101">GO</text:span><text:span text:style-name="T100"> – </text:span><text:span text:style-name="T101">UNIP</text:span><text:span text:style-name="T100"> (Goiânia)</text:span></text:p>
          <text:p text:style-name="P117"><text:span text:style-name="T94">14. UNIVERSIDADE</text:span><text:span text:style-name="T95"> </text:span><text:span text:style-name="T94">SALGADO</text:span><text:span text:style-name="T95"> </text:span><text:span text:style-name="T94">DE</text:span><text:span text:style-name="T95"> </text:span><text:span text:style-name="T94">OLIVEIRA</text:span><text:span text:style-name="T95"> – </text:span><text:span text:style-name="T94">UNIVERSO</text:span><text:span text:style-name="T95"> (Goiânia)</text:span></text:p>
        </text:list-item>
      </text:list>
      <text:p text:style-name="P80"/>
      <text:p text:style-name="P45"/>
      <text:p text:style-name="P50"/>
      <text:p text:style-name="P41"/>
      <text:p text:style-name="P25"/>
      <text:p text:style-name="P56"/>
      <text:p text:style-name="P39"/>
      <text:p text:style-name="P50"/>
      <text:p text:style-name="P4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8"><text:soft-page-break/><text:span text:style-name="T8">ANEXO</text:span><text:span text:style-name="T10"> </text:span><text:span text:style-name="T14">II</text:span></text:p>
      <text:p text:style-name="P29"/>
      <text:p text:style-name="P28"/>
      <text:p text:style-name="P66"><text:span text:style-name="T13">CONTEÚDO</text:span><text:span text:style-name="T9"> </text:span><text:span text:style-name="T13">PROGRAMÁTICO</text:span><text:span text:style-name="T9"> </text:span><text:span text:style-name="T13">-</text:span><text:span text:style-name="T9"> </text:span><text:span text:style-name="T13">PR/GO</text:span></text:p>
      <text:p text:style-name="P66"/>
      <text:p text:style-name="P66"><text:span text:style-name="T56">ÁREA:</text:span><text:span text:style-name="T53"> </text:span><text:span text:style-name="T56">DIREITO</text:span></text:p>
      <text:p text:style-name="P66"/>
      <text:p text:style-name="Standard"><text:span text:style-name="T54">A) DIREITO</text:span><text:span text:style-name="T51"> </text:span><text:span text:style-name="T54">CONSTITUCIONAL</text:span></text:p>
      <text:p text:style-name="P55"/>
      <text:p text:style-name="P33"><text:span text:style-name="T45">1.</text:span><text:span text:style-name="T40"> </text:span><text:span text:style-name="T45">Constituição</text:span><text:span text:style-name="T40"> </text:span><text:span text:style-name="T45">(conceito,</text:span><text:span text:style-name="T40"> </text:span><text:span text:style-name="T45">classificação,</text:span><text:span text:style-name="T40"> </text:span><text:span text:style-name="T45">objeto</text:span><text:span text:style-name="T40"> </text:span><text:span text:style-name="T45">e</text:span><text:span text:style-name="T40"> </text:span><text:span text:style-name="T45">elementos).</text:span></text:p>
      <text:p text:style-name="P33"><text:span text:style-name="T45">2.</text:span><text:span text:style-name="T40"> História do Constitucionalismo. </text:span></text:p>
      <text:p text:style-name="P33"><text:span text:style-name="T45">3.</text:span><text:span text:style-name="T40"> </text:span><text:span text:style-name="T45">Hermenêutica</text:span><text:span text:style-name="T40"> </text:span><text:span text:style-name="T45">Constitucional.</text:span></text:p>
      <text:p text:style-name="P33"><text:span text:style-name="T45">4.</text:span><text:span text:style-name="T40"> </text:span><text:span text:style-name="T45">Eficácia</text:span><text:span text:style-name="T40"> </text:span><text:span text:style-name="T45">e</text:span><text:span text:style-name="T40"> </text:span><text:span text:style-name="T45">aplicabilidade</text:span><text:span text:style-name="T40"> </text:span><text:span text:style-name="T45">das</text:span><text:span text:style-name="T40"> </text:span><text:span text:style-name="T45">normas</text:span><text:span text:style-name="T40"> </text:span><text:span text:style-name="T45">constitucionais.</text:span></text:p>
      <text:p text:style-name="P33"><text:span text:style-name="T45">5.</text:span><text:span text:style-name="T40"> </text:span><text:span text:style-name="T45">Controle</text:span><text:span text:style-name="T40"> </text:span><text:span text:style-name="T45">de</text:span><text:span text:style-name="T40"> </text:span><text:span text:style-name="T45">constitucionalidade.</text:span></text:p>
      <text:p text:style-name="P34"><text:span text:style-name="T45">6.</text:span><text:span text:style-name="T40"> </text:span><text:span text:style-name="T45">Direitos</text:span><text:span text:style-name="T40"> </text:span><text:span text:style-name="T45">e</text:span><text:span text:style-name="T40"> </text:span><text:span text:style-name="T45">Garantias</text:span><text:span text:style-name="T40"> </text:span><text:span text:style-name="T45">Fundamentais.</text:span><text:span text:style-name="T40"> </text:span><text:span text:style-name="T45">Direitos</text:span><text:span text:style-name="T40"> </text:span><text:span text:style-name="T45">e</text:span><text:span text:style-name="T40"> </text:span><text:span text:style-name="T45">Deveres</text:span><text:span text:style-name="T40"> </text:span><text:span text:style-name="T45">Individuais</text:span><text:span text:style-name="T40"> </text:span><text:span text:style-name="T45">e</text:span><text:span text:style-name="T40"> </text:span><text:span text:style-name="T45">Coletivos.</text:span><text:span text:style-name="T40"> </text:span></text:p>
      <text:p text:style-name="P33"><text:span text:style-name="T45">7.</text:span><text:span text:style-name="T40"> </text:span><text:span text:style-name="T45">Administração</text:span><text:span text:style-name="T40"> </text:span><text:span text:style-name="T45">Pública</text:span><text:span text:style-name="T40"> </text:span><text:span text:style-name="T45">(artigos</text:span><text:span text:style-name="T40"> </text:span><text:span text:style-name="T45">37</text:span><text:span text:style-name="T40"> </text:span><text:span text:style-name="T45">ao</text:span><text:span text:style-name="T40"> </text:span><text:span text:style-name="T45">41).</text:span></text:p>
      <text:p text:style-name="P33"><text:span text:style-name="T45">8.</text:span><text:span text:style-name="T40"> </text:span><text:span text:style-name="T45">Organização</text:span><text:span text:style-name="T40"> </text:span><text:span text:style-name="T45">do</text:span><text:span text:style-name="T40"> </text:span><text:span text:style-name="T45">Estado.</text:span><text:span text:style-name="T40"> </text:span></text:p>
      <text:p text:style-name="P33"><text:span text:style-name="T45">8.1.</text:span><text:span text:style-name="T40"> </text:span><text:span text:style-name="T45">Formas</text:span><text:span text:style-name="T40"> </text:span><text:span text:style-name="T45">de</text:span><text:span text:style-name="T40"> </text:span><text:span text:style-name="T45">Estado</text:span><text:span text:style-name="T40"> </text:span><text:span text:style-name="T45">e</text:span><text:span text:style-name="T40"> </text:span><text:span text:style-name="T45">de</text:span><text:span text:style-name="T40"> </text:span><text:span text:style-name="T45">Governo.</text:span><text:span text:style-name="T40"> Federalismo e federação.</text:span></text:p>
      <text:p text:style-name="P33"><text:span text:style-name="T45">8.2.</text:span><text:span text:style-name="T40"> </text:span><text:span text:style-name="T45">Sistemas</text:span><text:span text:style-name="T40"> </text:span><text:span text:style-name="T45">de</text:span><text:span text:style-name="T40"> </text:span><text:span text:style-name="T45">Governo.</text:span><text:span text:style-name="T40"> </text:span></text:p>
      <text:p text:style-name="P33"><text:span text:style-name="T45">9.</text:span><text:span text:style-name="T40"> </text:span><text:span text:style-name="T45">Poder</text:span><text:span text:style-name="T40"> </text:span><text:span text:style-name="T45">Legislativo.</text:span><text:span text:style-name="T40"> </text:span></text:p>
      <text:p text:style-name="P33"><text:span text:style-name="T45">9.1.</text:span><text:span text:style-name="T40"> </text:span><text:span text:style-name="T45">Organização.</text:span><text:span text:style-name="T40"> </text:span></text:p>
      <text:p text:style-name="P33"><text:span text:style-name="T45">9.2.</text:span><text:span text:style-name="T40"> </text:span><text:span text:style-name="T45">Atribuições.</text:span><text:span text:style-name="T40"> </text:span></text:p>
      <text:p text:style-name="P33"><text:span text:style-name="T45">9.3.</text:span><text:span text:style-name="T40"> </text:span><text:span text:style-name="T45">Processo</text:span><text:span text:style-name="T40"> </text:span><text:span text:style-name="T45">legislativo.</text:span><text:span text:style-name="T40"> </text:span></text:p>
      <text:p text:style-name="P33"><text:span text:style-name="T45">10.</text:span><text:span text:style-name="T40"> </text:span><text:span text:style-name="T45">Poder</text:span><text:span text:style-name="T40"> </text:span><text:span text:style-name="T45">Judiciário.</text:span><text:span text:style-name="T40"> </text:span></text:p>
      <text:p text:style-name="P33"><text:span text:style-name="T45">10.1.</text:span><text:span text:style-name="T40"> </text:span><text:span text:style-name="T45">Organização.</text:span><text:span text:style-name="T40"> </text:span></text:p>
      <text:p text:style-name="P33"><text:span text:style-name="T45">10.2.</text:span><text:span text:style-name="T40"> </text:span><text:span text:style-name="T45">Competência.</text:span><text:span text:style-name="T40"> </text:span></text:p>
      <text:p text:style-name="P33"><text:span text:style-name="T45">11.</text:span><text:span text:style-name="T40"> </text:span><text:span text:style-name="T45">Ministério</text:span><text:span text:style-name="T40"> </text:span><text:span text:style-name="T45">Público.</text:span><text:span text:style-name="T40"> </text:span></text:p>
      <text:p text:style-name="P33"><text:span text:style-name="T45">11.1.</text:span><text:span text:style-name="T40"> </text:span><text:span text:style-name="T45">Organização.</text:span><text:span text:style-name="T40"> </text:span></text:p>
      <text:p text:style-name="P33"><text:span text:style-name="T45">11.2.</text:span><text:span text:style-name="T40"> </text:span><text:span text:style-name="T45">Princípios</text:span><text:span text:style-name="T40"> </text:span><text:span text:style-name="T45">Institucionais.</text:span><text:span text:style-name="T40"> </text:span></text:p>
      <text:p text:style-name="P33"><text:span text:style-name="T45">11.3.</text:span><text:span text:style-name="T40"> </text:span><text:span text:style-name="T45">Funções</text:span><text:span text:style-name="T40"> </text:span><text:span text:style-name="T45">institucionais.</text:span><text:span text:style-name="T40"> </text:span></text:p>
      <text:p text:style-name="P33"><text:span text:style-name="T45">11.4.</text:span><text:span text:style-name="T40"> </text:span><text:span text:style-name="T45">Garantias.</text:span></text:p>
      <text:p text:style-name="P62">12. Intervenção do Estado na economia.</text:p>
      <text:p text:style-name="P52"/>
      <text:p text:style-name="P83"><text:span text:style-name="T54">B)</text:span><text:span text:style-name="T51"> </text:span><text:span text:style-name="T54">DIREITO</text:span><text:span text:style-name="T51"> </text:span><text:span text:style-name="T54">PROCESSUAL</text:span><text:span text:style-name="T51"> </text:span><text:span text:style-name="T54">PENAL</text:span></text:p>
      <text:p text:style-name="P54"/>
      <text:p text:style-name="P34"><text:span text:style-name="T45">1.</text:span><text:span text:style-name="T40"> </text:span><text:span text:style-name="T45">Sistemas</text:span><text:span text:style-name="T40"> </text:span><text:span text:style-name="T45">processuais</text:span><text:span text:style-name="T40"> </text:span><text:span text:style-name="T45">penais.</text:span></text:p>
      <text:p text:style-name="P34"><text:span text:style-name="T45">2.</text:span><text:span text:style-name="T40"> Filtragem constitucional de normas processuais penais.</text:span></text:p>
      <text:p text:style-name="P34"><text:span text:style-name="T45">3.</text:span><text:span text:style-name="T40"> </text:span><text:span text:style-name="T45">Princípios</text:span><text:span text:style-name="T40"> </text:span><text:span text:style-name="T45">processuais</text:span><text:span text:style-name="T40"> </text:span><text:span text:style-name="T45">penais.</text:span></text:p>
      <text:p text:style-name="P34"><text:span text:style-name="T45">4.</text:span><text:span text:style-name="T40"> </text:span><text:span text:style-name="T45">Processo</text:span><text:span text:style-name="T40"> </text:span><text:span text:style-name="T45">penal</text:span><text:span text:style-name="T40"> </text:span><text:span text:style-name="T45">e</text:span><text:span text:style-name="T40"> </text:span><text:span text:style-name="T45">direitos</text:span><text:span text:style-name="T40"> </text:span><text:span text:style-name="T45">fundamentais.</text:span></text:p>
      <text:p text:style-name="P34"><text:soft-page-break/><text:span text:style-name="T45">5.</text:span><text:span text:style-name="T40"> </text:span><text:span text:style-name="T45">Jurisdição</text:span><text:span text:style-name="T40"> </text:span><text:span text:style-name="T45">e</text:span><text:span text:style-name="T40"> </text:span><text:span text:style-name="T45">competência</text:span><text:span text:style-name="T40"> </text:span><text:span text:style-name="T45">criminal.</text:span><text:span text:style-name="T40"> </text:span></text:p>
      <text:p text:style-name="P34"><text:span text:style-name="T45">6.</text:span><text:span text:style-name="T40"> </text:span><text:span text:style-name="T45">Inquérito</text:span><text:span text:style-name="T40"> </text:span><text:span text:style-name="T45">policial</text:span><text:span text:style-name="T40"> </text:span><text:span text:style-name="T45">e</text:span><text:span text:style-name="T40"> </text:span><text:span text:style-name="T45">outras</text:span><text:span text:style-name="T40"> </text:span><text:span text:style-name="T45">investigações</text:span><text:span text:style-name="T40"> </text:span><text:span text:style-name="T45">criminais.</text:span></text:p>
      <text:p text:style-name="P34"><text:span text:style-name="T45">7.</text:span><text:span text:style-name="T40"> </text:span><text:span text:style-name="T45">Sigilo</text:span><text:span text:style-name="T40"> </text:span><text:span text:style-name="T45">bancário,</text:span><text:span text:style-name="T40"> </text:span><text:span text:style-name="T45">fiscal,</text:span><text:span text:style-name="T40"> </text:span><text:span text:style-name="T45">telefônico</text:span><text:span text:style-name="T40"> </text:span><text:span text:style-name="T45">e</text:span><text:span text:style-name="T40"> </text:span><text:span text:style-name="T45">telemático.</text:span></text:p>
      <text:p text:style-name="P34"><text:span text:style-name="T46">8.</text:span><text:span text:style-name="T41"> </text:span><text:span text:style-name="T46">Provas:</text:span><text:span text:style-name="T41"> </text:span><text:span text:style-name="T46">conceito,</text:span><text:span text:style-name="T41"> </text:span><text:span text:style-name="T46">objeto,</text:span><text:span text:style-name="T41"> </text:span><text:span text:style-name="T46">meios,</text:span><text:span text:style-name="T41"> </text:span><text:span text:style-name="T46">ônus,</text:span><text:span text:style-name="T41"> </text:span><text:span text:style-name="T46">sistemas</text:span><text:span text:style-name="T41"> </text:span><text:span text:style-name="T46">de</text:span><text:span text:style-name="T41"> </text:span><text:span text:style-name="T46">apreciação,</text:span><text:span text:style-name="T41"> </text:span><text:span text:style-name="T46">princípios</text:span><text:span text:style-name="T41"> </text:span><text:span text:style-name="T46">gerais.</text:span><text:span text:style-name="T41"> </text:span><text:span text:style-name="T46">Provas</text:span><text:span text:style-name="T41"> </text:span><text:span text:style-name="T46">em</text:span><text:span text:style-name="T41"> </text:span><text:span text:style-name="T46">espécie.</text:span><text:span text:style-name="T41"> </text:span><text:span text:style-name="T46">Prova</text:span><text:span text:style-name="T41"> </text:span><text:span text:style-name="T46">emprestada.</text:span><text:span text:style-name="T41"> </text:span><text:span text:style-name="T46">Provas</text:span><text:span text:style-name="T41"> </text:span><text:span text:style-name="T46">ilícitas.</text:span><text:span text:style-name="T41"> </text:span></text:p>
      <text:p text:style-name="P34"><text:span text:style-name="T45">9.</text:span><text:span text:style-name="T40"> </text:span><text:span text:style-name="T45">Nulidades.</text:span></text:p>
      <text:p text:style-name="P34"><text:span text:style-name="T45">10.</text:span><text:span text:style-name="T40"> </text:span><text:span text:style-name="T45">Prisões</text:span><text:span text:style-name="T40"> </text:span><text:span text:style-name="T45">e</text:span><text:span text:style-name="T40"> </text:span><text:span text:style-name="T45">outras</text:span><text:span text:style-name="T40"> </text:span><text:span text:style-name="T45">medidas</text:span><text:span text:style-name="T40"> </text:span><text:span text:style-name="T45">cautelares</text:span><text:span text:style-name="T40"> </text:span><text:span text:style-name="T45">pessoais</text:span><text:span text:style-name="T40"> </text:span><text:span text:style-name="T45">(Lei</text:span><text:span text:style-name="T40"> </text:span><text:span text:style-name="T45">12.403/11).</text:span></text:p>
      <text:p text:style-name="P34"><text:span text:style-name="T45">11.</text:span><text:span text:style-name="T40"> </text:span><text:span text:style-name="T45">Liberdade</text:span><text:span text:style-name="T40"> </text:span><text:span text:style-name="T45">provisória.</text:span><text:span text:style-name="T40"> </text:span><text:span text:style-name="T45">Revogação</text:span><text:span text:style-name="T40"> </text:span><text:span text:style-name="T45">e</text:span><text:span text:style-name="T40"> </text:span><text:span text:style-name="T45">relaxamento</text:span><text:span text:style-name="T40"> </text:span><text:span text:style-name="T45">de</text:span><text:span text:style-name="T40"> </text:span><text:span text:style-name="T45">prisão.</text:span></text:p>
      <text:p text:style-name="P34"><text:span text:style-name="T45">12.</text:span><text:span text:style-name="T40"> </text:span><text:span text:style-name="T45">Ação</text:span><text:span text:style-name="T40"> </text:span><text:span text:style-name="T45">penal:</text:span><text:span text:style-name="T40"> </text:span><text:span text:style-name="T45">conceito,</text:span><text:span text:style-name="T40"> </text:span><text:span text:style-name="T45">condições,</text:span><text:span text:style-name="T40"> </text:span><text:span text:style-name="T45">natureza,</text:span><text:span text:style-name="T40"> </text:span><text:span text:style-name="T45">princípios</text:span><text:span text:style-name="T40"> </text:span><text:span text:style-name="T45">e</text:span><text:span text:style-name="T40"> </text:span><text:span text:style-name="T45">classificação.</text:span><text:span text:style-name="T40"> </text:span><text:span text:style-name="T45">Denúncia</text:span><text:span text:style-name="T40"> </text:span><text:span text:style-name="T45">e</text:span><text:span text:style-name="T40"> </text:span><text:span text:style-name="T45">queixa.</text:span></text:p>
      <text:p text:style-name="P34"><text:span text:style-name="T45">13.</text:span><text:span text:style-name="T40"> </text:span><text:span text:style-name="T45">Sentença</text:span><text:span text:style-name="T40"> </text:span><text:span text:style-name="T45">penal.</text:span><text:span text:style-name="T40"> </text:span></text:p>
      <text:p text:style-name="P34"><text:span text:style-name="T45">14.</text:span><text:span text:style-name="T40"> </text:span><text:span text:style-name="T45">Recursos:</text:span><text:span text:style-name="T40"> </text:span><text:span text:style-name="T45">conceito,</text:span><text:span text:style-name="T40"> </text:span><text:span text:style-name="T45">fundamentos,</text:span><text:span text:style-name="T40"> </text:span><text:span text:style-name="T45">pressupostos,</text:span><text:span text:style-name="T40"> </text:span><text:span text:style-name="T45">interposição,</text:span><text:span text:style-name="T40"> </text:span><text:span text:style-name="T45">efeitos,</text:span><text:span text:style-name="T40"> </text:span><text:span text:style-name="T45">extinção.</text:span><text:span text:style-name="T40"> </text:span><text:span text:style-name="T45">Espécies</text:span><text:span text:style-name="T40"> </text:span><text:span text:style-name="T45">de</text:span><text:span text:style-name="T40"> </text:span><text:span text:style-name="T45">recursos.</text:span></text:p>
      <text:p text:style-name="P34"><text:span text:style-name="T45">15.</text:span><text:span text:style-name="T40"> </text:span><text:span text:style-name="T45">Habeas</text:span><text:span text:style-name="T40"> </text:span><text:span text:style-name="T45">corpus.</text:span><text:span text:style-name="T40"> </text:span></text:p>
      <text:p text:style-name="P34"><text:span text:style-name="T46">16.</text:span><text:span text:style-name="T41"> </text:span><text:span text:style-name="T46">Súmulas</text:span><text:span text:style-name="T41"> </text:span><text:span text:style-name="T46">dos</text:span><text:span text:style-name="T41"> </text:span><text:span text:style-name="T46">tribunais</text:span><text:span text:style-name="T41"> </text:span><text:span text:style-name="T46">superiores</text:span><text:span text:style-name="T41"> </text:span><text:span text:style-name="T46">em</text:span><text:span text:style-name="T41"> </text:span><text:span text:style-name="T46">matéria</text:span><text:span text:style-name="T41"> </text:span><text:span text:style-name="T46">criminal.</text:span></text:p>
      <text:p text:style-name="P100"/>
      <text:p text:style-name="Standard"><text:span text:style-name="T54">C)</text:span><text:span text:style-name="T51"> </text:span><text:span text:style-name="T54">DIREITO</text:span><text:span text:style-name="T51"> </text:span><text:span text:style-name="T54">PENAL:</text:span></text:p>
      <text:p text:style-name="P46"/>
      <text:p text:style-name="P33"><text:span text:style-name="T45">1.</text:span><text:span text:style-name="T40"> </text:span><text:span text:style-name="T45">Princípios</text:span><text:span text:style-name="T40"> </text:span><text:span text:style-name="T45">básicos</text:span><text:span text:style-name="T40"> </text:span><text:span text:style-name="T45">do</text:span><text:span text:style-name="T40"> </text:span><text:span text:style-name="T45">Direito</text:span><text:span text:style-name="T40"> </text:span><text:span text:style-name="T45">Penal.</text:span><text:span text:style-name="T40"> </text:span></text:p>
      <text:p text:style-name="P33"><text:span text:style-name="T45">2.</text:span><text:span text:style-name="T40"> </text:span><text:span text:style-name="T45">Lavagem</text:span><text:span text:style-name="T40"> </text:span><text:span text:style-name="T45">de</text:span><text:span text:style-name="T40"> </text:span><text:span text:style-name="T45">dinheiro</text:span><text:span text:style-name="T40"> </text:span></text:p>
      <text:p text:style-name="P33"><text:span text:style-name="T45">3.</text:span><text:span text:style-name="T40"> </text:span><text:span text:style-name="T45">Crime:</text:span><text:span text:style-name="T40"> </text:span><text:span text:style-name="T45">aspectos</text:span><text:span text:style-name="T40"> </text:span><text:span text:style-name="T45">gerais.</text:span></text:p>
      <text:p text:style-name="P33"><text:span text:style-name="T45">4.</text:span><text:span text:style-name="T40"> </text:span><text:span text:style-name="T45">Teoria</text:span><text:span text:style-name="T40"> </text:span><text:span text:style-name="T45">da</text:span><text:span text:style-name="T40"> </text:span><text:span text:style-name="T45">Conduta.</text:span></text:p>
      <text:p text:style-name="P33"><text:span text:style-name="T45">5.</text:span><text:span text:style-name="T40"> </text:span><text:span text:style-name="T45">Teoria</text:span><text:span text:style-name="T40"> </text:span><text:span text:style-name="T45">do</text:span><text:span text:style-name="T40"> </text:span><text:span text:style-name="T45">Resultado.</text:span><text:span text:style-name="T40"> </text:span></text:p>
      <text:p text:style-name="P33"><text:span text:style-name="T45">6.</text:span><text:span text:style-name="T40"> </text:span><text:span text:style-name="T45">Relação</text:span><text:span text:style-name="T40"> </text:span><text:span text:style-name="T45">de</text:span><text:span text:style-name="T40"> </text:span><text:span text:style-name="T45">causalidade.</text:span></text:p>
      <text:p text:style-name="P33"><text:span text:style-name="T45">7.</text:span><text:span text:style-name="T40"> </text:span><text:span text:style-name="T45">Tipo</text:span><text:span text:style-name="T40"> </text:span><text:span text:style-name="T45">e</text:span><text:span text:style-name="T40"> </text:span><text:span text:style-name="T45">tipicidade</text:span><text:span text:style-name="T40"> </text:span><text:span text:style-name="T45">penal.</text:span><text:span text:style-name="T40"> </text:span></text:p>
      <text:p text:style-name="P33"><text:span text:style-name="T45">8.</text:span><text:span text:style-name="T40"> </text:span><text:span text:style-name="T45">Antijuridicidade.</text:span></text:p>
      <text:p text:style-name="P33"><text:span text:style-name="T45">9.</text:span><text:span text:style-name="T40"> </text:span><text:span text:style-name="T45">Culpabilidade.</text:span></text:p>
      <text:p text:style-name="P33"><text:span text:style-name="T45">10.</text:span><text:span text:style-name="T40"> </text:span><text:span text:style-name="T45">Pena.</text:span><text:span text:style-name="T40"> </text:span><text:span text:style-name="T45">Teoria</text:span><text:span text:style-name="T40"> </text:span><text:span text:style-name="T45">da</text:span><text:span text:style-name="T40"> </text:span><text:span text:style-name="T45">pena</text:span><text:span text:style-name="T40"> </text:span><text:span text:style-name="T45">e</text:span><text:span text:style-name="T40"> </text:span><text:span text:style-name="T45">aplicação</text:span><text:span text:style-name="T40"> </text:span><text:span text:style-name="T45">da</text:span><text:span text:style-name="T40"> </text:span><text:span text:style-name="T45">pena.</text:span></text:p>
      <text:p text:style-name="P33"><text:span text:style-name="T45">11.</text:span><text:span text:style-name="T40"> </text:span><text:span text:style-name="T45">Erro</text:span><text:span text:style-name="T40"> </text:span><text:span text:style-name="T45">de</text:span><text:span text:style-name="T40"> </text:span><text:span text:style-name="T45">tipo</text:span><text:span text:style-name="T40"> </text:span><text:span text:style-name="T45">e</text:span><text:span text:style-name="T40"> </text:span><text:span text:style-name="T45">de</text:span><text:span text:style-name="T40"> </text:span><text:span text:style-name="T45">proibição.</text:span></text:p>
      <text:p text:style-name="P33"><text:span text:style-name="T45">12.</text:span><text:span text:style-name="T40"> </text:span><text:span text:style-name="T45">Consumação</text:span><text:span text:style-name="T40"> </text:span><text:span text:style-name="T45">e</text:span><text:span text:style-name="T40"> </text:span><text:span text:style-name="T45">tentativa.</text:span></text:p>
      <text:p text:style-name="P33"><text:span text:style-name="T45">13.</text:span><text:span text:style-name="T40"> </text:span><text:span text:style-name="T45">Desistência.</text:span><text:span text:style-name="T40"> </text:span><text:span text:style-name="T45">Arrependimento</text:span><text:span text:style-name="T40"> </text:span><text:span text:style-name="T45">eficaz</text:span><text:span text:style-name="T40"> </text:span><text:span text:style-name="T45">e</text:span><text:span text:style-name="T40"> </text:span><text:span text:style-name="T45">posterior.</text:span></text:p>
      <text:p text:style-name="P33"><text:span text:style-name="T45">14.</text:span><text:span text:style-name="T40"> </text:span><text:span text:style-name="T45">Crime</text:span><text:span text:style-name="T40"> </text:span><text:span text:style-name="T45">impossível.</text:span></text:p>
      <text:p text:style-name="P33"><text:span text:style-name="T45">15.</text:span><text:span text:style-name="T40"> </text:span><text:span text:style-name="T45">Concurso</text:span><text:span text:style-name="T40"> </text:span><text:span text:style-name="T45">de</text:span><text:span text:style-name="T40"> </text:span><text:span text:style-name="T45">pessoas.</text:span></text:p>
      <text:p text:style-name="P33"><text:span text:style-name="T45">16.</text:span><text:span text:style-name="T40"> </text:span><text:span text:style-name="T45">Concurso</text:span><text:span text:style-name="T40"> </text:span><text:span text:style-name="T45">de</text:span><text:span text:style-name="T40"> </text:span><text:span text:style-name="T45">crimes</text:span><text:span text:style-name="T40"> </text:span><text:span text:style-name="T45">(material,</text:span><text:span text:style-name="T40"> </text:span><text:span text:style-name="T45">formal</text:span><text:span text:style-name="T40"> </text:span><text:span text:style-name="T45">e</text:span><text:span text:style-name="T40"> </text:span><text:span text:style-name="T45">continuidade</text:span><text:span text:style-name="T40"> </text:span><text:span text:style-name="T45">delitiva).</text:span></text:p>
      <text:p text:style-name="P33"><text:span text:style-name="T45">17.</text:span><text:span text:style-name="T40"> </text:span><text:span text:style-name="T57">Aberratio</text:span><text:span text:style-name="T58"> </text:span><text:span text:style-name="T57">ictus</text:span><text:span text:style-name="T58"> </text:span><text:span text:style-name="T57">e</text:span><text:span text:style-name="T58"> </text:span><text:span text:style-name="T57">delicti.</text:span></text:p>
      <text:p text:style-name="P33"><text:span text:style-name="T45">18.</text:span><text:span text:style-name="T40"> </text:span><text:span text:style-name="T45">Conflito</text:span><text:span text:style-name="T40"> </text:span><text:span text:style-name="T45">aparente</text:span><text:span text:style-name="T40"> </text:span><text:span text:style-name="T45">de</text:span><text:span text:style-name="T40"> </text:span><text:span text:style-name="T45">normas</text:span><text:span text:style-name="T40"> </text:span><text:span text:style-name="T45">penais.</text:span><text:span text:style-name="T40"> </text:span></text:p>
      <text:p text:style-name="P33"><text:soft-page-break/><text:span text:style-name="T45">19.</text:span><text:span text:style-name="T40"> </text:span><text:span text:style-name="T45">Crimes</text:span><text:span text:style-name="T40"> </text:span><text:span text:style-name="T45">contra</text:span><text:span text:style-name="T40"> </text:span><text:span text:style-name="T45">o</text:span><text:span text:style-name="T40"> </text:span><text:span text:style-name="T45">patrimônio:</text:span><text:span text:style-name="T40"> </text:span><text:span text:style-name="T45">furto,</text:span><text:span text:style-name="T40"> </text:span><text:span text:style-name="T45">roubo</text:span><text:span text:style-name="T40"> </text:span><text:span text:style-name="T45">e</text:span><text:span text:style-name="T40"> </text:span><text:span text:style-name="T45">extorsão,</text:span><text:span text:style-name="T40"> </text:span><text:span text:style-name="T45">apropriação</text:span><text:span text:style-name="T40"> </text:span><text:span text:style-name="T45">indébita,</text:span><text:span text:style-name="T40"> </text:span><text:span text:style-name="T45">estelionato</text:span><text:span text:style-name="T40"> </text:span><text:span text:style-name="T45">e</text:span><text:span text:style-name="T40"> </text:span><text:span text:style-name="T45">outras</text:span><text:span text:style-name="T40"> </text:span><text:span text:style-name="T45">fraudes,</text:span><text:span text:style-name="T40"> </text:span><text:span text:style-name="T45">receptação,</text:span><text:span text:style-name="T40"> </text:span><text:span text:style-name="T45">disposições</text:span><text:span text:style-name="T40"> </text:span><text:span text:style-name="T45">gerais.</text:span></text:p>
      <text:p text:style-name="P33"><text:span text:style-name="T45">20.</text:span><text:span text:style-name="T40"> </text:span><text:span text:style-name="T45">Crimes</text:span><text:span text:style-name="T40"> </text:span><text:span text:style-name="T45">contra</text:span><text:span text:style-name="T40"> </text:span><text:span text:style-name="T45">a</text:span><text:span text:style-name="T40"> </text:span><text:span text:style-name="T45">dignidade</text:span><text:span text:style-name="T40"> </text:span><text:span text:style-name="T45">sexual:</text:span><text:span text:style-name="T40"> </text:span><text:span text:style-name="T45">Lenocínio</text:span><text:span text:style-name="T40"> </text:span><text:span text:style-name="T45">e</text:span><text:span text:style-name="T40"> </text:span><text:span text:style-name="T45">Tráfico</text:span><text:span text:style-name="T40"> </text:span><text:span text:style-name="T45">de</text:span><text:span text:style-name="T40"> </text:span><text:span text:style-name="T45">Pessoas.</text:span><text:span text:style-name="T40"> </text:span></text:p>
      <text:p text:style-name="P33"><text:span text:style-name="T45">21.</text:span><text:span text:style-name="T40"> </text:span><text:span text:style-name="T45">Crimes</text:span><text:span text:style-name="T40"> </text:span><text:span text:style-name="T45">contra</text:span><text:span text:style-name="T40"> </text:span><text:span text:style-name="T45">a</text:span><text:span text:style-name="T40"> </text:span><text:span text:style-name="T45">fé</text:span><text:span text:style-name="T40"> </text:span><text:span text:style-name="T45">pública:</text:span><text:span text:style-name="T40"> </text:span><text:span text:style-name="T45">moeda</text:span><text:span text:style-name="T40"> </text:span><text:span text:style-name="T45">falsa,</text:span><text:span text:style-name="T40"> </text:span><text:span text:style-name="T45">falsidade</text:span><text:span text:style-name="T40"> </text:span><text:span text:style-name="T45">documental.</text:span></text:p>
      <text:p text:style-name="P34"><text:span text:style-name="T45">22.</text:span><text:span text:style-name="T40"> </text:span><text:span text:style-name="T45">Crimes</text:span><text:span text:style-name="T40"> </text:span><text:span text:style-name="T45">contra</text:span><text:span text:style-name="T40"> </text:span><text:span text:style-name="T45">a</text:span><text:span text:style-name="T40"> </text:span><text:span text:style-name="T45">administração</text:span><text:span text:style-name="T40"> </text:span><text:span text:style-name="T45">pública:</text:span><text:span text:style-name="T40"> </text:span><text:span text:style-name="T45">crimes</text:span><text:span text:style-name="T40"> </text:span><text:span text:style-name="T45">praticados</text:span><text:span text:style-name="T40"> </text:span><text:span text:style-name="T45">por</text:span><text:span text:style-name="T40"> </text:span><text:span text:style-name="T45">funcionários</text:span><text:span text:style-name="T40"> </text:span><text:span text:style-name="T45">públicos</text:span><text:span text:style-name="T40"> </text:span><text:span text:style-name="T45">contra</text:span><text:span text:style-name="T40"> </text:span><text:span text:style-name="T45">a</text:span><text:span text:style-name="T40"> </text:span><text:span text:style-name="T45">administração</text:span><text:span text:style-name="T40"> </text:span><text:span text:style-name="T45">em</text:span><text:span text:style-name="T40"> </text:span><text:span text:style-name="T45">geral;</text:span><text:span text:style-name="T40"> </text:span><text:span text:style-name="T45">crimes</text:span><text:span text:style-name="T40"> </text:span><text:span text:style-name="T45">praticados</text:span><text:span text:style-name="T40"> </text:span><text:span text:style-name="T45">por</text:span><text:span text:style-name="T40"> </text:span><text:span text:style-name="T45">particular</text:span><text:span text:style-name="T40"> </text:span><text:span text:style-name="T45">contra</text:span><text:span text:style-name="T40"> </text:span><text:span text:style-name="T45">a</text:span><text:span text:style-name="T40"> </text:span><text:span text:style-name="T45">administração</text:span><text:span text:style-name="T40"> </text:span><text:span text:style-name="T45">em</text:span><text:span text:style-name="T40"> </text:span><text:span text:style-name="T45">geral;</text:span><text:span text:style-name="T40"> </text:span><text:span text:style-name="T45">crimes</text:span><text:span text:style-name="T40"> </text:span><text:span text:style-name="T45">contra</text:span><text:span text:style-name="T40"> </text:span><text:span text:style-name="T45">a</text:span><text:span text:style-name="T40"> </text:span><text:span text:style-name="T45">administração</text:span><text:span text:style-name="T40"> </text:span><text:span text:style-name="T45">da</text:span><text:span text:style-name="T40"> </text:span><text:span text:style-name="T45">justiça.</text:span></text:p>
      <text:p text:style-name="P53">23. Organização Criminosa (lei 12.850/2013)</text:p>
      <text:p text:style-name="P51"/>
      <text:p text:style-name="List"/>
      <text:p text:style-name="P58"><text:s/></text:p>
      <text:p text:style-name="P4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68"><text:span text:style-name="T8">ANEXO</text:span><text:span text:style-name="T10"> </text:span><text:span text:style-name="T14">III</text:span></text:p>
      <text:p text:style-name="P68"><text:span text:style-name="T16">MINISTÉRIO</text:span><text:span text:style-name="T10"> </text:span><text:span text:style-name="T14">PÚBLICO</text:span><text:span text:style-name="T10"> </text:span><text:span text:style-name="T14">DA</text:span><text:span text:style-name="T10"> </text:span><text:span text:style-name="T14">UNIÃO</text:span></text:p>
      <text:p text:style-name="P3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7"/>
            <text:p text:style-name="P66"><text:span text:style-name="T69">TERMO</text:span><text:span text:style-name="T70"> </text:span><text:span text:style-name="T69">DE</text:span><text:span text:style-name="T70"> </text:span><text:span text:style-name="T69">ADESÃO</text:span><text:span text:style-name="T70"> </text:span><text:span text:style-name="T69">AO</text:span><text:span text:style-name="T70"> </text:span><text:span text:style-name="T69">SISTEMA</text:span><text:span text:style-name="T70"> </text:span><text:span text:style-name="T69">DE</text:span><text:span text:style-name="T70"> </text:span><text:span text:style-name="T69">COTAS</text:span><text:span text:style-name="T70"> </text:span><text:span text:style-name="T69">PARA</text:span><text:span text:style-name="T70"> </text:span><text:span text:style-name="T69">MINORIAS</text:span><text:span text:style-name="T70"> </text:span><text:span text:style-name="T69">ÉTNICO-RACIAIS</text:span></text:p>
            <text:p text:style-name="P77"/>
          </table:table-cell>
        </table:table-row>
      </table:table>
      <text:p text:style-name="P7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40">IDENTIFICAÇÃO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Standard"><text:span text:style-name="T71">Nome</text:span><text:span text:style-name="T72"> </text:span><text:span text:style-name="T71">do</text:span><text:span text:style-name="T72"> </text:span><text:span text:style-name="T71">candidato</text:span></text:p>
            <text:p text:style-name="Standard"/>
          </table:table-cell>
          <table:table-cell table:style-name="Tabela7.B2" office:value-type="string">
            <text:p text:style-name="Standard"><text:span text:style-name="T71">Nº</text:span><text:span text:style-name="T72"> </text:span><text:span text:style-name="T71">da</text:span><text:span text:style-name="T72"> </text:span><text:span text:style-name="T71">inscrição</text:span></text:p>
            <text:p text:style-name="Standard"/>
          </table:table-cell>
        </table:table-row>
        <table:table-row table:style-name="Tabela7.2">
          <table:table-cell table:style-name="Tabela7.B2" table:number-columns-spanned="2" office:value-type="string">
            <text:p text:style-name="Standard"><text:span text:style-name="T71">Filiação</text:span><text:span text:style-name="T72"> – <text:s/></text:span><text:span text:style-name="T71">nome</text:span><text:span text:style-name="T72"> <text:s/></text:span><text:span text:style-name="T71">do</text:span><text:span text:style-name="T72"> </text:span><text:span text:style-name="T71">pai</text:span></text:p>
            <text:p text:style-name="Standard"/>
          </table:table-cell>
          <table:covered-table-cell/>
        </table:table-row>
        <table:table-row table:style-name="Tabela7.2">
          <table:table-cell table:style-name="Tabela7.B2" table:number-columns-spanned="2" office:value-type="string">
            <text:p text:style-name="Standard"><text:span text:style-name="T71">Filiação</text:span><text:span text:style-name="T72"> – <text:s/></text:span><text:span text:style-name="T71">nome</text:span><text:span text:style-name="T72"> <text:s/></text:span><text:span text:style-name="T71">da</text:span><text:span text:style-name="T72"> </text:span><text:span text:style-name="T71">mãe</text:span></text:p>
            <text:p text:style-name="Standard"/>
          </table:table-cell>
          <table:covered-table-cell/>
        </table:table-row>
        <table:table-row table:style-name="Tabela7.2">
          <table:table-cell table:style-name="Tabela7.A2" office:value-type="string">
            <text:p text:style-name="P65">Naturalidade</text:p>
            <text:p text:style-name="Standard"/>
          </table:table-cell>
          <table:table-cell table:style-name="Tabela7.B2" office:value-type="string">
            <text:p text:style-name="P65">Nacionalidade</text:p>
            <text:p text:style-name="Standard"/>
          </table:table-cell>
        </table:table-row>
        <table:table-row table:style-name="Tabela7.2">
          <table:table-cell table:style-name="Tabela7.A2" office:value-type="string">
            <text:p text:style-name="Standard"><text:span text:style-name="T71">Carteira</text:span><text:span text:style-name="T72"> </text:span><text:span text:style-name="T71">de</text:span><text:span text:style-name="T72"> </text:span><text:span text:style-name="T71">identidade</text:span></text:p>
            <text:p text:style-name="Standard"/>
          </table:table-cell>
          <table:table-cell table:style-name="Tabela7.B2" office:value-type="string">
            <text:p text:style-name="P65">CPF</text:p>
            <text:p text:style-name="P63"/>
          </table:table-cell>
        </table:table-row>
        <table:table-row table:style-name="Tabela7.2">
          <table:table-cell table:style-name="Tabela7.B2" table:number-columns-spanned="2" office:value-type="string">
            <text:p text:style-name="P65">Curso</text:p>
            <text:p text:style-name="Standard"/>
          </table:table-cell>
          <table:covered-table-cell/>
        </table:table-row>
      </table:table>
      <text:p text:style-name="P7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77"/>
            <text:p text:style-name="P66"><text:span text:style-name="T69">DECLARAÇÃO</text:span><text:span text:style-name="T70"> </text:span><text:span text:style-name="T69">DE</text:span><text:span text:style-name="T70"> </text:span><text:span text:style-name="T69">AUTORRECONHECIMENTO</text:span></text:p>
            <text:p text:style-name="P77"/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Standard"><text:span text:style-name="T67">Declaro</text:span><text:span text:style-name="T68"> </text:span><text:span text:style-name="T67">que</text:span><text:span text:style-name="T68"> </text:span><text:span text:style-name="T67">me</text:span><text:span text:style-name="T68"> </text:span><text:span text:style-name="T67">reconheço</text:span><text:span text:style-name="T68"> </text:span><text:span text:style-name="T67">como</text:span><text:span text:style-name="T68"> </text:span><text:span text:style-name="T67">_______________________________________________</text:span><text:span text:style-name="T68"> </text:span><text:span text:style-name="T67">e</text:span><text:span text:style-name="T68"> </text:span><text:span text:style-name="T67">os</text:span><text:span text:style-name="T68"> </text:span><text:span text:style-name="T67">motivos</text:span><text:span text:style-name="T68"> </text:span><text:span text:style-name="T67">que</text:span><text:span text:style-name="T68"> </text:span><text:span text:style-name="T67">me</text:span><text:span text:style-name="T68"> </text:span><text:span text:style-name="T67">levaram</text:span><text:span text:style-name="T68"> </text:span><text:span text:style-name="T67">a</text:span><text:span text:style-name="T68"> </text:span><text:span text:style-name="T67">optar</text:span><text:span text:style-name="T68"> </text:span><text:span text:style-name="T67">pelo</text:span><text:span text:style-name="T68"> </text:span><text:span text:style-name="T67">sistema</text:span><text:span text:style-name="T68"> </text:span><text:span text:style-name="T67">de</text:span><text:span text:style-name="T68"> </text:span><text:span text:style-name="T67">cotas</text:span><text:span text:style-name="T68"> </text:span><text:span text:style-name="T67">para</text:span><text:span text:style-name="T68"> </text:span><text:span text:style-name="T67">minorias</text:span><text:span text:style-name="T68"> </text:span><text:span text:style-name="T67">da</text:span><text:span text:style-name="T68"> </text:span><text:span text:style-name="T67">seleção</text:span><text:span text:style-name="T68"> </text:span><text:span text:style-name="T67">de</text:span><text:span text:style-name="T68"> </text:span><text:span text:style-name="T67">estagiários</text:span><text:span text:style-name="T68"> </text:span><text:span text:style-name="T67">do</text:span><text:span text:style-name="T68"> </text:span><text:span text:style-name="T67">Ministério</text:span><text:span text:style-name="T68"> </text:span><text:span text:style-name="T67">Público</text:span><text:span text:style-name="T68"> </text:span><text:span text:style-name="T67">Federal</text:span><text:span text:style-name="T68"> </text:span><text:span text:style-name="T67">em</text:span><text:span text:style-name="T68"> </text:span><text:span text:style-name="T67">Goiás</text:span><text:span text:style-name="T68"> </text:span><text:span text:style-name="T67">são:</text:span></text:p>
      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      <text:p text:style-name="P76"/>
          </table:table-cell>
          <table:covered-table-cell/>
        </table:table-row>
        <table:table-row table:style-name="Tabela8.3">
          <table:table-cell table:style-name="Tabela8.A3" office:value-type="string">
            <text:p text:style-name="Standard"><text:span text:style-name="T71">Local</text:span><text:span text:style-name="T72"> </text:span><text:span text:style-name="T71">e</text:span><text:span text:style-name="T72"> </text:span><text:span text:style-name="T71">data:</text:span></text:p>
            <text:p text:style-name="Standard"/>
            <text:p text:style-name="Table_20_Contents"><text:span text:style-name="T67">______________,</text:span><text:span text:style-name="T68"> </text:span><text:span text:style-name="T67">_____</text:span><text:span text:style-name="T68"> </text:span><text:span text:style-name="T67">de</text:span><text:span text:style-name="T68"> </text:span><text:span text:style-name="T67">______</text:span><text:span text:style-name="T68"> </text:span><text:span text:style-name="T67">de</text:span><text:span text:style-name="T68"> </text:span><text:span text:style-name="T67">2014</text:span></text:p>
            <text:p text:style-name="P78"/>
          </table:table-cell>
          <table:table-cell table:style-name="Tabela8.A2" office:value-type="string">
            <text:p text:style-name="Standard"><text:span text:style-name="T71">Assinatura</text:span><text:span text:style-name="T72"> </text:span><text:span text:style-name="T71">do</text:span><text:span text:style-name="T72"> </text:span><text:span text:style-name="T71">candidato:</text:span></text:p>
            <text:p text:style-name="Standard"/>
            <text:p text:style-name="Standard"/>
          </table:table-cell>
        </table:table-row>
      </table:table>
      <text:p text:style-name="P7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Standard"><text:span text:style-name="T71">Recebido</text:span><text:span text:style-name="T72"> </text:span><text:span text:style-name="T71">em:</text:span></text:p>
            <text:p text:style-name="P107"/>
            <text:p text:style-name="P108"/>
            <text:p text:style-name="Table_20_Contents"><text:span text:style-name="T67">______________,</text:span><text:span text:style-name="T68"> </text:span><text:span text:style-name="T67">_____</text:span><text:span text:style-name="T68"> </text:span><text:span text:style-name="T67">de</text:span><text:span text:style-name="T68"> </text:span><text:span text:style-name="T67">______</text:span><text:span text:style-name="T68"> </text:span><text:span text:style-name="T67">de</text:span><text:span text:style-name="T68"> </text:span><text:span text:style-name="T67">2014</text:span></text:p>
          </table:table-cell>
          <table:table-cell table:style-name="Tabela9.B1" office:value-type="string">
            <text:p text:style-name="Standard"><text:span text:style-name="T71">Recebido</text:span><text:span text:style-name="T72"> </text:span><text:span text:style-name="T71">por:</text:span><text:span text:style-name="T72"> </text:span><text:span text:style-name="T71">(assinatura</text:span><text:span text:style-name="T72"> </text:span><text:span text:style-name="T71">e</text:span><text:span text:style-name="T72"> </text:span><text:span text:style-name="T71">carimbo):</text:span></text:p>
          </table:table-cell>
        </table:table-row>
      </table:table>
      <text:p text:style-name="P15"/>
      <text:p text:style-name="P15"/>
      <text:p text:style-name="P15"><text:soft-page-break/></text:p>
      <text:p text:style-name="P31"/>
      <text:p text:style-name="P36"><text:span text:style-name="T59">ANEXO</text:span><text:span text:style-name="T60"> </text:span><text:span text:style-name="T59">IV</text:span></text:p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7"><text:span text:style-name="T5">NÚMERO</text:span><text:span text:style-name="T2"> </text:span><text:span text:style-name="T5">DO</text:span><text:span text:style-name="T2"> </text:span><text:span text:style-name="T5">RECURSO</text:span>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7"><text:span text:style-name="T13">CAPA</text:span><text:span text:style-name="T9"> </text:span><text:span text:style-name="T13">DE</text:span><text:span text:style-name="T9"> </text:span><text:span text:style-name="T13">RECURSO</text:span><text:span text:style-name="T9"> </text:span><text:span text:style-name="T13">-</text:span><text:span text:style-name="T9"> </text:span><text:span text:style-name="T13">PROVA</text:span><text:span text:style-name="T9"> </text:span><text:span text:style-name="T13">OBJETIVA</text:span></text:p>
          </table:table-cell>
        </table:table-row>
        <table:table-row table:style-name="Tabela11.1">
          <table:table-cell table:style-name="Tabela11.A2" office:value-type="string">
            <text:p text:style-name="P18"><text:span text:style-name="T5">1-</text:span><text:span text:style-name="T2"> </text:span><text:span text:style-name="T5">Identificação</text:span><text:span text:style-name="T2"> </text:span><text:span text:style-name="T5">do</text:span><text:span text:style-name="T2"> </text:span><text:span text:style-name="T5">candidato</text:span></text:p>
            <text:p text:style-name="P23"/>
            <text:p text:style-name="P16"><text:span text:style-name="T5">1.1</text:span><text:span text:style-name="T2"> </text:span><text:span text:style-name="T5">-</text:span><text:span text:style-name="T2"> </text:span><text:span text:style-name="T5">Nome:</text:span></text:p>
            <text:p text:style-name="P16"><text:span text:style-name="T5">1.2</text:span><text:span text:style-name="T2"> </text:span><text:span text:style-name="T5">-</text:span><text:span text:style-name="T2"> </text:span><text:span text:style-name="T5">Número</text:span><text:span text:style-name="T2"> </text:span><text:span text:style-name="T5">da</text:span><text:span text:style-name="T2"> </text:span><text:span text:style-name="T5">Inscrição:</text:span></text:p>
            <text:p text:style-name="P16"><text:span text:style-name="T5">1.3</text:span><text:span text:style-name="T2"> </text:span><text:span text:style-name="T5">-</text:span><text:span text:style-name="T2"> </text:span><text:span text:style-name="T5">Área</text:span><text:span text:style-name="T2"> </text:span><text:span text:style-name="T5">de</text:span><text:span text:style-name="T2"> Conhecimento</text:span><text:span text:style-name="T5">:</text:span><text:span text:style-name="T2"> </text:span><text:span text:style-name="T5">DIREITO</text:span></text:p>
            <text:p text:style-name="P23"/>
          </table:table-cell>
        </table:table-row>
        <table:table-row table:style-name="Tabela11.1">
          <table:table-cell table:style-name="Tabela11.A2" office:value-type="string">
            <text:p text:style-name="P18"><text:span text:style-name="T5">2</text:span><text:span text:style-name="T2"> </text:span><text:span text:style-name="T5">-</text:span><text:span text:style-name="T2"> </text:span><text:span text:style-name="T5">Solicitação</text:span></text:p>
            <text:p text:style-name="P23"/>
            <text:p text:style-name="P16"><text:span text:style-name="T5">Solicito</text:span><text:span text:style-name="T2"> </text:span><text:span text:style-name="T5">revisão</text:span><text:span text:style-name="T2"> </text:span><text:span text:style-name="T5">do</text:span><text:span text:style-name="T2"> </text:span><text:span text:style-name="T5">gabarito</text:span><text:span text:style-name="T2"> </text:span><text:span text:style-name="T5">oficial</text:span><text:span text:style-name="T2"> </text:span><text:span text:style-name="T5">preliminar</text:span><text:span text:style-name="T2"> </text:span><text:span text:style-name="T5">da</text:span><text:span text:style-name="T2"> </text:span><text:span text:style-name="T5">prova</text:span><text:span text:style-name="T2"> </text:span><text:span text:style-name="T5">objetiva</text:span><text:span text:style-name="T2"> </text:span><text:span text:style-name="T5">referente</text:span><text:span text:style-name="T2"> </text:span><text:span text:style-name="T5">a</text:span><text:span text:style-name="T2"> </text:span><text:span text:style-name="T5">questão(ões)</text:span><text:span text:style-name="T2"> </text:span><text:span text:style-name="T5">____________________________conforme</text:span><text:span text:style-name="T2"> </text:span><text:span text:style-name="T5">as</text:span><text:span text:style-name="T2"> </text:span><text:span text:style-name="T5">especificações</text:span><text:span text:style-name="T2"> </text:span><text:span text:style-name="T5">inclusas.</text:span></text:p>
            <text:p text:style-name="P23"/>
            <text:p text:style-name="P70"><text:span text:style-name="T5">__________,</text:span><text:span text:style-name="T2"> </text:span><text:span text:style-name="T5">______</text:span><text:span text:style-name="T2"> </text:span><text:span text:style-name="T5">de</text:span><text:span text:style-name="T2"> </text:span><text:span text:style-name="T5">_____________</text:span><text:span text:style-name="T2"> </text:span><text:span text:style-name="T5">de</text:span><text:span text:style-name="T2"> </text:span><text:span text:style-name="T5">2014</text:span></text:p>
            <text:p text:style-name="P23"/>
            <text:p text:style-name="P23"/>
            <text:p text:style-name="P24">__________________________________________</text:p>
            <text:p text:style-name="P66"><text:span text:style-name="T5">Assinatura</text:span><text:span text:style-name="T2"> </text:span><text:span text:style-name="T5">do</text:span><text:span text:style-name="T2"> </text:span><text:span text:style-name="T5">candidato</text:span></text:p>
            <text:p text:style-name="P23"/>
            <text:p text:style-name="P23"/>
          </table:table-cell>
        </table:table-row>
        <table:table-row table:style-name="Tabela11.1">
          <table:table-cell table:style-name="Tabela11.A2" office:value-type="string">
            <text:p text:style-name="P18"><text:span text:style-name="T5">Para</text:span><text:span text:style-name="T2"> </text:span><text:span text:style-name="T5">a</text:span><text:span text:style-name="T2"> </text:span><text:span text:style-name="T5">interposição</text:span><text:span text:style-name="T2"> </text:span><text:span text:style-name="T5">do</text:span><text:span text:style-name="T2"> </text:span><text:span text:style-name="T5">Recurso,</text:span><text:span text:style-name="T2"> </text:span><text:span text:style-name="T5">deverão</text:span><text:span text:style-name="T2"> </text:span><text:span text:style-name="T5">ser</text:span><text:span text:style-name="T2"> </text:span><text:span text:style-name="T5">observados</text:span><text:span text:style-name="T2"> </text:span><text:span text:style-name="T5">os</text:span><text:span text:style-name="T2"> </text:span><text:span text:style-name="T5">seguintes</text:span><text:span text:style-name="T2"> </text:span><text:span text:style-name="T5">procedimentos:</text:span></text:p>
            <text:p text:style-name="P16"><text:span text:style-name="T5">1-</text:span><text:span text:style-name="T2"> </text:span><text:span text:style-name="T5">O</text:span><text:span text:style-name="T2"> </text:span><text:span text:style-name="T5">recurso</text:span><text:span text:style-name="T2"> </text:span><text:span text:style-name="T5">deverá</text:span><text:span text:style-name="T2"> </text:span><text:span text:style-name="T5">ser</text:span><text:span text:style-name="T2"> </text:span><text:span text:style-name="T5">apresentado</text:span><text:span text:style-name="T2"> </text:span><text:span text:style-name="T5">com</text:span><text:span text:style-name="T2"> </text:span><text:span text:style-name="T5">as</text:span><text:span text:style-name="T2"> </text:span><text:span text:style-name="T5">seguintes</text:span><text:span text:style-name="T2"> </text:span><text:span text:style-name="T5">especificações:</text:span></text:p>
            <text:p text:style-name="P16"><text:span text:style-name="T5">a-</text:span><text:span text:style-name="T2"> </text:span><text:span text:style-name="T5">um</text:span><text:span text:style-name="T2"> </text:span><text:span text:style-name="T5">único</text:span><text:span text:style-name="T2"> </text:span><text:span text:style-name="T5">formulário</text:span><text:span text:style-name="T2"> </text:span><text:span text:style-name="T5">CAPA</text:span><text:span text:style-name="T2"> </text:span><text:span text:style-name="T5">DE</text:span><text:span text:style-name="T2"> </text:span><text:span text:style-name="T5">RECURSOS</text:span><text:span text:style-name="T2"> </text:span><text:span text:style-name="T5">com</text:span><text:span text:style-name="T2"> </text:span><text:span text:style-name="T5">todos</text:span><text:span text:style-name="T2"> </text:span><text:span text:style-name="T5">os</text:span><text:span text:style-name="T2"> </text:span><text:span text:style-name="T5">campos</text:span><text:span text:style-name="T2"> </text:span><text:span text:style-name="T5">devidamente</text:span><text:span text:style-name="T2"> </text:span><text:span text:style-name="T5">preenchidos</text:span><text:span text:style-name="T2"> </text:span><text:span text:style-name="T5">e,</text:span><text:span text:style-name="T2"> </text:span><text:span text:style-name="T5">obrigatoriamente,</text:span><text:span text:style-name="T2"> </text:span><text:span text:style-name="T5">assinado</text:span><text:span text:style-name="T2"> </text:span><text:span text:style-name="T5">pelo</text:span><text:span text:style-name="T2"> </text:span><text:span text:style-name="T5">candidato</text:span><text:span text:style-name="T2"> </text:span><text:span text:style-name="T5">ou</text:span><text:span text:style-name="T2"> </text:span><text:span text:style-name="T5">por</text:span><text:span text:style-name="T2"> </text:span><text:span text:style-name="T5">procurador</text:span><text:span text:style-name="T2"> </text:span><text:span text:style-name="T5">com</text:span><text:span text:style-name="T2"> </text:span><text:span text:style-name="T5">poderes</text:span><text:span text:style-name="T2"> </text:span><text:span text:style-name="T5">postulatórios;</text:span></text:p>
            <text:p text:style-name="P16"><text:span text:style-name="T5">b-</text:span><text:span text:style-name="T2"> </text:span><text:span text:style-name="T5">um</text:span><text:span text:style-name="T2"> </text:span><text:span text:style-name="T5">formulário</text:span><text:span text:style-name="T2"> </text:span><text:span text:style-name="T5">JUSTIFICATIVA</text:span><text:span text:style-name="T2"> </text:span><text:span text:style-name="T5">DE</text:span><text:span text:style-name="T2"> </text:span><text:span text:style-name="T5">RECURSO,</text:span><text:span text:style-name="T2"> </text:span><text:span text:style-name="T5">devidamente</text:span><text:span text:style-name="T2"> </text:span><text:span text:style-name="T5">preenchido,</text:span><text:span text:style-name="T2"> </text:span><text:span text:style-name="T13">exclusivo</text:span><text:span text:style-name="T9"> </text:span><text:span text:style-name="T5">para</text:span><text:span text:style-name="T2"> </text:span><text:span text:style-name="T5">cada</text:span><text:span text:style-name="T2"> </text:span><text:span text:style-name="T5">questão</text:span><text:span text:style-name="T2"> </text:span><text:span text:style-name="T5">cujo</text:span><text:span text:style-name="T2"> </text:span><text:span text:style-name="T5">gabarito</text:span><text:span text:style-name="T2"> </text:span><text:span text:style-name="T5">oficial</text:span><text:span text:style-name="T2"> </text:span><text:span text:style-name="T5">preliminar</text:span><text:span text:style-name="T2"> </text:span><text:span text:style-name="T5">esteja</text:span><text:span text:style-name="T2"> </text:span><text:span text:style-name="T5">sendo</text:span><text:span text:style-name="T2"> </text:span><text:span text:style-name="T5">questionado;</text:span></text:p>
            <text:p text:style-name="P16"><text:span text:style-name="T5">c-</text:span><text:span text:style-name="T2"> </text:span><text:span text:style-name="T5">em</text:span><text:span text:style-name="T2"> </text:span><text:span text:style-name="T5">nenhum</text:span><text:span text:style-name="T2"> </text:span><text:span text:style-name="T5">formulário</text:span><text:span text:style-name="T2"> </text:span><text:span text:style-name="T5">JUSTIFICATIVA</text:span><text:span text:style-name="T2"> </text:span><text:span text:style-name="T5">DE</text:span><text:span text:style-name="T2"> </text:span><text:span text:style-name="T5">RECURSO</text:span><text:span text:style-name="T2"> </text:span><text:span text:style-name="T5">deverá</text:span><text:span text:style-name="T2"> </text:span><text:span text:style-name="T5">ter</text:span><text:span text:style-name="T2"> </text:span><text:span text:style-name="T5">assinatura</text:span><text:span text:style-name="T2"> </text:span><text:span text:style-name="T5">ou</text:span><text:span text:style-name="T2"> </text:span><text:span text:style-name="T5">marca,</text:span><text:span text:style-name="T2"> </text:span><text:span text:style-name="T5">incluindo</text:span><text:span text:style-name="T2"> </text:span><text:span text:style-name="T5">rubrica,</text:span><text:span text:style-name="T2"> </text:span><text:span text:style-name="T5">que</text:span><text:span text:style-name="T2"> </text:span><text:span text:style-name="T5">possa</text:span><text:span text:style-name="T2"> </text:span><text:span text:style-name="T5">identificar</text:span><text:span text:style-name="T2"> </text:span><text:span text:style-name="T5">o</text:span><text:span text:style-name="T2"> </text:span><text:span text:style-name="T5">candidato</text:span><text:span text:style-name="T2"> </text:span><text:span text:style-name="T5">recorrente;</text:span></text:p>
            <text:p text:style-name="P16"><text:span text:style-name="T5">d-</text:span><text:span text:style-name="T2"> </text:span><text:span text:style-name="T5">com</text:span><text:span text:style-name="T2"> </text:span><text:span text:style-name="T5">exceção</text:span><text:span text:style-name="T2"> </text:span><text:span text:style-name="T5">da</text:span><text:span text:style-name="T2"> </text:span><text:span text:style-name="T5">assinatura</text:span><text:span text:style-name="T2"> </text:span><text:span text:style-name="T5">do</text:span><text:span text:style-name="T2"> </text:span><text:span text:style-name="T5">formulário</text:span><text:span text:style-name="T2"> </text:span><text:span text:style-name="T5">capa</text:span><text:span text:style-name="T2"> </text:span><text:span text:style-name="T5">de</text:span><text:span text:style-name="T2"> </text:span><text:span text:style-name="T5">recurso,</text:span><text:span text:style-name="T2"> </text:span><text:span text:style-name="T5">todos</text:span><text:span text:style-name="T2"> </text:span><text:span text:style-name="T5">os</text:span><text:span text:style-name="T2"> </text:span><text:span text:style-name="T5">demais</text:span><text:span text:style-name="T2"> </text:span><text:span text:style-name="T5">campos</text:span><text:span text:style-name="T20">deverão</text:span><text:span text:style-name="T2"> </text:span><text:span text:style-name="T5">ser</text:span><text:span text:style-name="T2"> </text:span><text:span text:style-name="T15">digitados</text:span><text:span text:style-name="T11"> </text:span><text:span text:style-name="T15">ou</text:span><text:span text:style-name="T11"> </text:span><text:span text:style-name="T15">preenchidos</text:span><text:span text:style-name="T11"> </text:span><text:span text:style-name="T15">com</text:span><text:span text:style-name="T11"> </text:span><text:span text:style-name="T15">letra</text:span><text:span text:style-name="T11"> </text:span><text:span text:style-name="T15">legível</text:span><text:span text:style-name="T13">.</text:span></text:p>
            <text:p text:style-name="P16"><text:span text:style-name="T5">2-</text:span><text:span text:style-name="T2"> </text:span><text:span text:style-name="T5">Serão</text:span><text:span text:style-name="T2"> </text:span><text:span text:style-name="T5">indeferidos</text:span><text:span text:style-name="T2"> </text:span><text:span text:style-name="T5">preliminarmente</text:span><text:span text:style-name="T2"> </text:span><text:span text:style-name="T5">recursos</text:span><text:span text:style-name="T2"> </text:span><text:span text:style-name="T5">extemporâneos,</text:span><text:span text:style-name="T2"> </text:span><text:span text:style-name="T5">inconsistentes,</text:span><text:span text:style-name="T2"> </text:span><text:span text:style-name="T5">que</text:span><text:span text:style-name="T2"> </text:span><text:span text:style-name="T5">não</text:span><text:span text:style-name="T2"> </text:span><text:span text:style-name="T5">atendam</text:span><text:span text:style-name="T2"> </text:span><text:span text:style-name="T5">às</text:span><text:span text:style-name="T2"> </text:span><text:span text:style-name="T5">exigências</text:span><text:span text:style-name="T2"> </text:span><text:span text:style-name="T5">dos</text:span><text:span text:style-name="T2"> </text:span><text:span text:style-name="T5">modelos</text:span><text:span text:style-name="T2"> </text:span><text:span text:style-name="T5">de</text:span><text:span text:style-name="T2"> </text:span><text:span text:style-name="T5">formulários</text:span><text:span text:style-name="T2"> </text:span><text:span text:style-name="T5">e(ou)</text:span><text:span text:style-name="T2"> </text:span><text:span text:style-name="T5">fora</text:span><text:span text:style-name="T2"> </text:span><text:span text:style-name="T5">de</text:span><text:span text:style-name="T2"> </text:span><text:span text:style-name="T5">qualquer</text:span><text:span text:style-name="T2"> </text:span><text:span text:style-name="T5">uma</text:span><text:span text:style-name="T2"> </text:span><text:span text:style-name="T5">das</text:span><text:span text:style-name="T2"> </text:span><text:span text:style-name="T5">especificações</text:span><text:span text:style-name="T2"> </text:span><text:span text:style-name="T5">estabelecidas</text:span><text:span text:style-name="T2"> </text:span><text:span text:style-name="T5">nos</text:span><text:span text:style-name="T2"> </text:span><text:span text:style-name="T5">editais</text:span><text:span text:style-name="T2"> </text:span><text:span text:style-name="T5">referentes</text:span><text:span text:style-name="T2"> </text:span><text:span text:style-name="T5">ao</text:span><text:span text:style-name="T2"> </text:span><text:span text:style-name="T5">processo</text:span><text:span text:style-name="T2"> </text:span><text:span text:style-name="T5">seletivo</text:span><text:span text:style-name="T2"> </text:span><text:span text:style-name="T5">ou</text:span><text:span text:style-name="T2"> </text:span><text:span text:style-name="T5">nos</text:span><text:span text:style-name="T2"> </text:span><text:span text:style-name="T5">formulários</text:span><text:span text:style-name="T2"> </text:span><text:span text:style-name="T5">CAPA</text:span><text:span text:style-name="T2"> </text:span><text:span text:style-name="T5">DE</text:span><text:span text:style-name="T2"> </text:span><text:span text:style-name="T5">RECURSOS</text:span><text:span text:style-name="T2"> </text:span><text:span text:style-name="T5">ou</text:span><text:span text:style-name="T2"> </text:span><text:span text:style-name="T5">JUSTIFICATIVA</text:span><text:span text:style-name="T2"> </text:span><text:span text:style-name="T5">DE</text:span><text:span text:style-name="T2"> </text:span><text:span text:style-name="T5">RECURSO.</text:span></text:p>
            <text:p text:style-name="P24"/>
          </table:table-cell>
        </table:table-row>
      </table:table>
      <text:p text:style-name="Standard"/>
      <text:p text:style-name="Standard"><text:tab/><text:tab/><text:tab/><text:tab/><text:tab/></text:p>
      <text:p text:style-name="Standard"/>
      <text:p text:style-name="Standard"><text:soft-page-break/></text:p>
      <text:p text:style-name="Standard"/>
      <text:p text:style-name="Standard"><text:tab/><text:tab/><text:tab/><text:tab/><text:tab/><text:tab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7"><text:span text:style-name="T5">NÚMERO</text:span><text:span text:style-name="T2"> </text:span><text:span text:style-name="T5">DO</text:span><text:span text:style-name="T2"> </text:span><text:span text:style-name="T5">RECURSO</text:span>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7"><text:span text:style-name="T13">JUSTIFICATIVA</text:span><text:span text:style-name="T9"> </text:span><text:span text:style-name="T13">DE</text:span><text:span text:style-name="T9"> </text:span><text:span text:style-name="T13">RECURSO</text:span><text:span text:style-name="T9"> </text:span><text:span text:style-name="T13">-</text:span><text:span text:style-name="T9"> </text:span><text:span text:style-name="T13">PROVA</text:span><text:span text:style-name="T9"> </text:span><text:span text:style-name="T13">OBJETIVA</text:span></text:p>
          </table:table-cell>
        </table:table-row>
        <table:table-row table:style-name="Tabela13.1">
          <table:table-cell table:style-name="Tabela13.A2" office:value-type="string">
            <text:p text:style-name="P18"><text:span text:style-name="T5">1-</text:span><text:span text:style-name="T2"> </text:span><text:span text:style-name="T5">QUESTÃO</text:span><text:span text:style-name="T2"> </text:span><text:span text:style-name="T5">OBJETO</text:span><text:span text:style-name="T2"> </text:span><text:span text:style-name="T5">DO</text:span><text:span text:style-name="T2"> </text:span><text:span text:style-name="T5">RECURSO:</text:span><text:span text:style-name="T2"> </text:span><text:span text:style-name="T5">(</text:span><text:span text:style-name="T2"> <text:s text:c="7"/></text:span><text:span text:style-name="T5">)</text:span></text:p>
            <text:p text:style-name="P23"/>
            <text:p text:style-name="P16"><text:span text:style-name="T5">1.1</text:span><text:span text:style-name="T2"> </text:span><text:span text:style-name="T5">-</text:span><text:span text:style-name="T2"> </text:span><text:span text:style-name="T5">Gabarito</text:span><text:span text:style-name="T2"> </text:span><text:span text:style-name="T5">da</text:span><text:span text:style-name="T2"> </text:span><text:span text:style-name="T5">Procuradoria</text:span><text:span text:style-name="T2"> </text:span><text:span text:style-name="T5">da</text:span><text:span text:style-name="T2"> </text:span><text:span text:style-name="T5">República</text:span><text:span text:style-name="T2"> </text:span><text:span text:style-name="T5">(</text:span><text:span text:style-name="T2"> <text:s text:c="5"/></text:span><text:span text:style-name="T5">)</text:span></text:p>
            <text:p text:style-name="P16"><text:span text:style-name="T5">1.2</text:span><text:span text:style-name="T2"> </text:span><text:span text:style-name="T5">-</text:span><text:span text:style-name="T2"> </text:span><text:span text:style-name="T5">Resposta</text:span><text:span text:style-name="T2"> </text:span><text:span text:style-name="T5">do</text:span><text:span text:style-name="T2"> </text:span><text:span text:style-name="T5">Candidato</text:span><text:span text:style-name="T2"> <text:s text:c="11"/></text:span><text:span text:style-name="T5">(</text:span><text:span text:style-name="T2"> <text:s text:c="6"/></text:span><text:span text:style-name="T5">)</text:span></text:p>
            <text:p text:style-name="P23"/>
          </table:table-cell>
        </table:table-row>
        <table:table-row table:style-name="Tabela13.3">
          <table:table-cell table:style-name="Tabela13.A2" office:value-type="string">
            <text:p text:style-name="P67"><text:span text:style-name="T5">ARGUMENTAÇÃO</text:span><text:span text:style-name="T2"> </text:span><text:span text:style-name="T5">DO</text:span><text:span text:style-name="T2"> </text:span><text:span text:style-name="T5">CANDIDAT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36"/>
      <text:p text:style-name="P36"/>
      <text:p text:style-name="P36"><text:soft-page-break/></text:p>
      <text:p text:style-name="P61"/>
      <text:p text:style-name="P36"><text:span text:style-name="T59">ANEXO</text:span><text:span text:style-name="T60"> </text:span><text:span text:style-name="T59">V</text:span></text:p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7"><text:span text:style-name="T5">NÚMERO</text:span><text:span text:style-name="T2"> </text:span><text:span text:style-name="T5">DO</text:span><text:span text:style-name="T2"> </text:span><text:span text:style-name="T5">RECURSO</text:span>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7"><text:span text:style-name="T13">CAPA</text:span><text:span text:style-name="T9"> </text:span><text:span text:style-name="T13">DE</text:span><text:span text:style-name="T9"> </text:span><text:span text:style-name="T13">RECURSO</text:span><text:span text:style-name="T9"> </text:span><text:span text:style-name="T13">-</text:span><text:span text:style-name="T9"> </text:span><text:span text:style-name="T13">PROVA</text:span><text:span text:style-name="T9"> </text:span><text:span text:style-name="T13">DISCURSIVA</text:span></text:p>
          </table:table-cell>
        </table:table-row>
        <table:table-row table:style-name="Tabela15.1">
          <table:table-cell table:style-name="Tabela15.A2" office:value-type="string">
            <text:p text:style-name="P18"><text:span text:style-name="T5">1-</text:span><text:span text:style-name="T2"> </text:span><text:span text:style-name="T5">Identificação</text:span><text:span text:style-name="T2"> </text:span><text:span text:style-name="T5">do</text:span><text:span text:style-name="T2"> </text:span><text:span text:style-name="T5">candidato</text:span></text:p>
            <text:p text:style-name="P23"/>
            <text:p text:style-name="P16"><text:span text:style-name="T5">1.1</text:span><text:span text:style-name="T2"> </text:span><text:span text:style-name="T5">-</text:span><text:span text:style-name="T2"> </text:span><text:span text:style-name="T5">Nome:</text:span></text:p>
            <text:p text:style-name="P16"><text:span text:style-name="T5">1.2</text:span><text:span text:style-name="T2"> </text:span><text:span text:style-name="T5">-</text:span><text:span text:style-name="T2"> </text:span><text:span text:style-name="T5">Número</text:span><text:span text:style-name="T2"> </text:span><text:span text:style-name="T5">da</text:span><text:span text:style-name="T2"> </text:span><text:span text:style-name="T5">Inscrição:</text:span></text:p>
            <text:p text:style-name="P16"><text:span text:style-name="T5">1.3</text:span><text:span text:style-name="T2"> – </text:span><text:span text:style-name="T5">Área</text:span><text:span text:style-name="T2"> </text:span><text:span text:style-name="T5">de</text:span><text:span text:style-name="T2"> Conhecimento</text:span><text:span text:style-name="T5">:</text:span><text:span text:style-name="T2"> </text:span><text:span text:style-name="T5">DIREITO</text:span></text:p>
            <text:p text:style-name="P23"/>
          </table:table-cell>
        </table:table-row>
        <table:table-row table:style-name="Tabela15.1">
          <table:table-cell table:style-name="Tabela15.A2" office:value-type="string">
            <text:p text:style-name="P18"><text:span text:style-name="T5">2</text:span><text:span text:style-name="T2"> </text:span><text:span text:style-name="T5">-</text:span><text:span text:style-name="T2"> </text:span><text:span text:style-name="T5">Solicitação</text:span></text:p>
            <text:p text:style-name="P23"/>
            <text:p text:style-name="P16"><text:span text:style-name="T5">Solicito</text:span><text:span text:style-name="T2"> </text:span><text:span text:style-name="T5">revisão</text:span><text:span text:style-name="T2"> </text:span><text:span text:style-name="T5">do</text:span><text:span text:style-name="T2"> </text:span><text:span text:style-name="T5">resultado</text:span><text:span text:style-name="T2"> </text:span><text:span text:style-name="T5">provisório</text:span><text:span text:style-name="T2"> </text:span><text:span text:style-name="T5">na</text:span><text:span text:style-name="T2"> </text:span><text:span text:style-name="T5">prova</text:span><text:span text:style-name="T2"> </text:span><text:span text:style-name="T5">discursiva,</text:span><text:span text:style-name="T2"> </text:span><text:span text:style-name="T5">conforme</text:span><text:span text:style-name="T2"> </text:span><text:span text:style-name="T5">as</text:span><text:span text:style-name="T2"> </text:span><text:span text:style-name="T5">especificações</text:span><text:span text:style-name="T2"> </text:span><text:span text:style-name="T5">inclusas.</text:span></text:p>
            <text:p text:style-name="P23"/>
            <text:p text:style-name="P70"><text:span text:style-name="T5">___________,</text:span><text:span text:style-name="T2"> </text:span><text:span text:style-name="T5">______</text:span><text:span text:style-name="T2"> </text:span><text:span text:style-name="T5">de</text:span><text:span text:style-name="T2"> </text:span><text:span text:style-name="T5">_____________</text:span><text:span text:style-name="T2"> </text:span><text:span text:style-name="T5">de</text:span><text:span text:style-name="T2"> </text:span><text:span text:style-name="T5">2014</text:span></text:p>
            <text:p text:style-name="P23"/>
            <text:p text:style-name="P24">__________________________________________</text:p>
            <text:p text:style-name="P66"><text:span text:style-name="T5">Assinatura</text:span><text:span text:style-name="T2"> </text:span><text:span text:style-name="T5">do</text:span><text:span text:style-name="T2"> </text:span><text:span text:style-name="T5">candidato</text:span></text:p>
            <text:p text:style-name="P23"/>
            <text:p text:style-name="P23"/>
          </table:table-cell>
        </table:table-row>
        <table:table-row table:style-name="Tabela15.1">
          <table:table-cell table:style-name="Tabela15.A2" office:value-type="string">
            <text:p text:style-name="P18"><text:span text:style-name="T5">Para</text:span><text:span text:style-name="T2"> </text:span><text:span text:style-name="T5">a</text:span><text:span text:style-name="T2"> </text:span><text:span text:style-name="T5">interposição</text:span><text:span text:style-name="T2"> </text:span><text:span text:style-name="T5">do</text:span><text:span text:style-name="T2"> </text:span><text:span text:style-name="T5">Recurso,</text:span><text:span text:style-name="T2"> </text:span><text:span text:style-name="T5">deverão</text:span><text:span text:style-name="T2"> </text:span><text:span text:style-name="T5">ser</text:span><text:span text:style-name="T2"> </text:span><text:span text:style-name="T5">observados</text:span><text:span text:style-name="T2"> </text:span><text:span text:style-name="T5">os</text:span><text:span text:style-name="T2"> </text:span><text:span text:style-name="T5">seguintes</text:span><text:span text:style-name="T2"> </text:span><text:span text:style-name="T5">procedimentos:</text:span></text:p>
            <text:p text:style-name="P16"><text:span text:style-name="T5">1-</text:span><text:span text:style-name="T2"> </text:span><text:span text:style-name="T5">O</text:span><text:span text:style-name="T2"> </text:span><text:span text:style-name="T5">recurso</text:span><text:span text:style-name="T2"> </text:span><text:span text:style-name="T5">deverá</text:span><text:span text:style-name="T2"> </text:span><text:span text:style-name="T5">ser</text:span><text:span text:style-name="T2"> </text:span><text:span text:style-name="T5">apresentado</text:span><text:span text:style-name="T2"> </text:span><text:span text:style-name="T5">com</text:span><text:span text:style-name="T2"> </text:span><text:span text:style-name="T5">as</text:span><text:span text:style-name="T2"> </text:span><text:span text:style-name="T5">seguintes</text:span><text:span text:style-name="T2"> </text:span><text:span text:style-name="T5">especificações:</text:span></text:p>
            <text:p text:style-name="P16"><text:span text:style-name="T5">a-</text:span><text:span text:style-name="T2"> </text:span><text:span text:style-name="T5">um</text:span><text:span text:style-name="T2"> </text:span><text:span text:style-name="T5">único</text:span><text:span text:style-name="T2"> </text:span><text:span text:style-name="T5">formulário</text:span><text:span text:style-name="T2"> </text:span><text:span text:style-name="T5">CAPA</text:span><text:span text:style-name="T2"> </text:span><text:span text:style-name="T5">DE</text:span><text:span text:style-name="T2"> </text:span><text:span text:style-name="T5">RECURSOS</text:span><text:span text:style-name="T2"> </text:span><text:span text:style-name="T5">com</text:span><text:span text:style-name="T2"> </text:span><text:span text:style-name="T5">todos</text:span><text:span text:style-name="T2"> </text:span><text:span text:style-name="T5">os</text:span><text:span text:style-name="T2"> </text:span><text:span text:style-name="T5">campos</text:span><text:span text:style-name="T2"> </text:span><text:span text:style-name="T5">devidamente</text:span><text:span text:style-name="T2"> </text:span><text:span text:style-name="T5">preenchidos</text:span><text:span text:style-name="T2"> </text:span><text:span text:style-name="T5">e,</text:span><text:span text:style-name="T2"> </text:span><text:span text:style-name="T5">obrigatoriamente,</text:span><text:span text:style-name="T2"> </text:span><text:span text:style-name="T5">assinado</text:span><text:span text:style-name="T2"> </text:span><text:span text:style-name="T5">pelo</text:span><text:span text:style-name="T2"> </text:span><text:span text:style-name="T5">candidato</text:span><text:span text:style-name="T2"> </text:span><text:span text:style-name="T5">ou</text:span><text:span text:style-name="T2"> </text:span><text:span text:style-name="T5">por</text:span><text:span text:style-name="T2"> </text:span><text:span text:style-name="T5">procurador</text:span><text:span text:style-name="T2"> </text:span><text:span text:style-name="T5">com</text:span><text:span text:style-name="T2"> </text:span><text:span text:style-name="T5">poderes</text:span><text:span text:style-name="T2"> </text:span><text:span text:style-name="T5">postulatórios;</text:span></text:p>
            <text:p text:style-name="P16"><text:span text:style-name="T5">b-</text:span><text:span text:style-name="T2"> </text:span><text:span text:style-name="T5">um</text:span><text:span text:style-name="T2"> </text:span><text:span text:style-name="T5">formulário</text:span><text:span text:style-name="T2"> </text:span><text:span text:style-name="T5">JUSTIFICATIVA</text:span><text:span text:style-name="T2"> </text:span><text:span text:style-name="T5">DE</text:span><text:span text:style-name="T2"> </text:span><text:span text:style-name="T5">RECURSO,</text:span><text:span text:style-name="T2"> </text:span><text:span text:style-name="T5">devidamente</text:span><text:span text:style-name="T2"> </text:span><text:span text:style-name="T5">preenchido,</text:span><text:span text:style-name="T2"> </text:span><text:span text:style-name="T13">exclusivo</text:span><text:span text:style-name="T9"> </text:span><text:span text:style-name="T5">para</text:span><text:span text:style-name="T2"> </text:span><text:span text:style-name="T5">a</text:span><text:span text:style-name="T2"> </text:span><text:span text:style-name="T5">dissertação</text:span><text:span text:style-name="T2"> </text:span><text:span text:style-name="T5">e/ou</text:span><text:span text:style-name="T2"> </text:span><text:span text:style-name="T5">para</text:span><text:span text:style-name="T2"> </text:span><text:span text:style-name="T5">cada</text:span><text:span text:style-name="T2"> </text:span><text:span text:style-name="T5">questão</text:span><text:span text:style-name="T2"> </text:span><text:span text:style-name="T5">discursiva;</text:span></text:p>
            <text:p text:style-name="P16"><text:span text:style-name="T5">c-</text:span><text:span text:style-name="T2"> </text:span><text:span text:style-name="T5">em</text:span><text:span text:style-name="T2"> </text:span><text:span text:style-name="T5">nenhum</text:span><text:span text:style-name="T2"> </text:span><text:span text:style-name="T5">formulário</text:span><text:span text:style-name="T2"> </text:span><text:span text:style-name="T5">JUSTIFICATIVA</text:span><text:span text:style-name="T2"> </text:span><text:span text:style-name="T5">DE</text:span><text:span text:style-name="T2"> </text:span><text:span text:style-name="T5">RECURSO</text:span><text:span text:style-name="T2"> </text:span><text:span text:style-name="T5">deverá</text:span><text:span text:style-name="T2"> </text:span><text:span text:style-name="T5">ter</text:span><text:span text:style-name="T2"> </text:span><text:span text:style-name="T5">assinatura</text:span><text:span text:style-name="T2"> </text:span><text:span text:style-name="T5">ou</text:span><text:span text:style-name="T2"> </text:span><text:span text:style-name="T5">marca,</text:span><text:span text:style-name="T2"> </text:span><text:span text:style-name="T5">incluindo</text:span><text:span text:style-name="T2"> </text:span><text:span text:style-name="T5">rubrica,</text:span><text:span text:style-name="T2"> </text:span><text:span text:style-name="T5">que</text:span><text:span text:style-name="T2"> </text:span><text:span text:style-name="T5">possa</text:span><text:span text:style-name="T2"> </text:span><text:span text:style-name="T5">identificar</text:span><text:span text:style-name="T2"> </text:span><text:span text:style-name="T5">o</text:span><text:span text:style-name="T2"> </text:span><text:span text:style-name="T5">candidato</text:span><text:span text:style-name="T2"> </text:span><text:span text:style-name="T5">recorrente;</text:span></text:p>
            <text:p text:style-name="P16"><text:span text:style-name="T5">d-</text:span><text:span text:style-name="T2"> </text:span><text:span text:style-name="T5">com</text:span><text:span text:style-name="T2"> </text:span><text:span text:style-name="T5">exceção</text:span><text:span text:style-name="T2"> </text:span><text:span text:style-name="T5">da</text:span><text:span text:style-name="T2"> </text:span><text:span text:style-name="T5">assinatura</text:span><text:span text:style-name="T2"> </text:span><text:span text:style-name="T5">do</text:span><text:span text:style-name="T2"> </text:span><text:span text:style-name="T5">formulário</text:span><text:span text:style-name="T2"> </text:span><text:span text:style-name="T5">capa</text:span><text:span text:style-name="T2"> </text:span><text:span text:style-name="T5">de</text:span><text:span text:style-name="T2"> </text:span><text:span text:style-name="T5">recurso,</text:span><text:span text:style-name="T2"> </text:span><text:span text:style-name="T5">todos</text:span><text:span text:style-name="T2"> </text:span><text:span text:style-name="T5">os</text:span><text:span text:style-name="T2"> </text:span><text:span text:style-name="T5">demais</text:span><text:span text:style-name="T2"> </text:span><text:span text:style-name="T5">campos</text:span><text:span text:style-name="T2"> </text:span><text:span text:style-name="T20">deverão</text:span><text:span text:style-name="T2"> </text:span><text:span text:style-name="T5">ser</text:span><text:span text:style-name="T2"> </text:span><text:span text:style-name="T13">digitados</text:span><text:span text:style-name="T9"> </text:span><text:span text:style-name="T13">ou</text:span><text:span text:style-name="T9"> </text:span><text:span text:style-name="T13">preenchidos</text:span><text:span text:style-name="T9"> </text:span><text:span text:style-name="T13">com</text:span><text:span text:style-name="T9"> </text:span><text:span text:style-name="T13">letra</text:span><text:span text:style-name="T9"> </text:span><text:span text:style-name="T13">legível</text:span><text:span text:style-name="T5">.</text:span></text:p>
            <text:p text:style-name="P16"><text:span text:style-name="T5">2-</text:span><text:span text:style-name="T2"> </text:span><text:span text:style-name="T5">Serão</text:span><text:span text:style-name="T2"> </text:span><text:span text:style-name="T5">indeferidos</text:span><text:span text:style-name="T2"> </text:span><text:span text:style-name="T5">preliminarmente</text:span><text:span text:style-name="T2"> </text:span><text:span text:style-name="T5">recursos</text:span><text:span text:style-name="T2"> </text:span><text:span text:style-name="T5">extemporâneos,</text:span><text:span text:style-name="T2"> </text:span><text:span text:style-name="T5">inconsistentes,</text:span><text:span text:style-name="T2"> </text:span><text:span text:style-name="T5">que</text:span><text:span text:style-name="T2"> </text:span><text:span text:style-name="T5">não</text:span><text:span text:style-name="T2"> </text:span><text:span text:style-name="T5">atendam</text:span><text:span text:style-name="T2"> </text:span><text:span text:style-name="T5">às</text:span><text:span text:style-name="T2"> </text:span><text:span text:style-name="T5">exigências</text:span><text:span text:style-name="T2"> </text:span><text:span text:style-name="T5">dos</text:span><text:span text:style-name="T2"> </text:span><text:span text:style-name="T5">modelos</text:span><text:span text:style-name="T2"> </text:span><text:span text:style-name="T5">de</text:span><text:span text:style-name="T2"> </text:span><text:span text:style-name="T5">formulários</text:span><text:span text:style-name="T2"> </text:span><text:span text:style-name="T5">e(ou)</text:span><text:span text:style-name="T2"> </text:span><text:span text:style-name="T5">fora</text:span><text:span text:style-name="T2"> </text:span><text:span text:style-name="T5">de</text:span><text:span text:style-name="T2"> </text:span><text:span text:style-name="T5">qualquer</text:span><text:span text:style-name="T2"> </text:span><text:span text:style-name="T5">uma</text:span><text:span text:style-name="T2"> </text:span><text:span text:style-name="T5">das</text:span><text:span text:style-name="T2"> </text:span><text:span text:style-name="T5">especificações</text:span><text:span text:style-name="T2"> </text:span><text:span text:style-name="T5">estabelecidas</text:span><text:span text:style-name="T2"> </text:span><text:span text:style-name="T5">nos</text:span><text:span text:style-name="T2"> </text:span><text:span text:style-name="T5">editais</text:span><text:span text:style-name="T2"> </text:span><text:span text:style-name="T5">referentes</text:span><text:span text:style-name="T2"> </text:span><text:span text:style-name="T5">ao</text:span><text:span text:style-name="T2"> </text:span><text:span text:style-name="T5">processo</text:span><text:span text:style-name="T2"> </text:span><text:span text:style-name="T5">seletivo</text:span><text:span text:style-name="T2"> </text:span><text:span text:style-name="T5">ou</text:span><text:span text:style-name="T2"> </text:span><text:span text:style-name="T5">nos</text:span><text:span text:style-name="T2"> </text:span><text:span text:style-name="T5">formulários</text:span><text:span text:style-name="T2"> </text:span><text:span text:style-name="T5">CAPA</text:span><text:span text:style-name="T2"> </text:span><text:span text:style-name="T5">DE</text:span><text:span text:style-name="T2"> </text:span><text:span text:style-name="T5">RECURSOS</text:span><text:span text:style-name="T2"> </text:span><text:span text:style-name="T5">ou</text:span><text:span text:style-name="T2"> </text:span><text:span text:style-name="T5">JUSTIFICATIVA</text:span><text:span text:style-name="T2"> </text:span><text:span text:style-name="T5">DE</text:span><text:span text:style-name="T2"> </text:span><text:span text:style-name="T5">RECURSO.</text:span></text:p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7"><text:span text:style-name="T5">NÚMERO</text:span><text:span text:style-name="T2"> </text:span><text:span text:style-name="T5">DO</text:span><text:span text:style-name="T2"> </text:span><text:span text:style-name="T5">RECURSO</text:span>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7"><text:span text:style-name="T13">JUSTIFICATIVA</text:span><text:span text:style-name="T9"> </text:span><text:span text:style-name="T13">DE</text:span><text:span text:style-name="T9"> </text:span><text:span text:style-name="T13">RECURSO</text:span><text:span text:style-name="T9"> </text:span><text:span text:style-name="T13">-</text:span><text:span text:style-name="T9"> </text:span><text:span text:style-name="T13">PROVA</text:span><text:span text:style-name="T9"> </text:span><text:span text:style-name="T13">DISCURSIVA</text:span></text:p>
          </table:table-cell>
        </table:table-row>
        <table:table-row table:style-name="Tabela17.1">
          <table:table-cell table:style-name="Tabela17.A2" office:value-type="string">
            <text:p text:style-name="P18"><text:span text:style-name="T2"><text:s/></text:span><text:span text:style-name="T5">QUESTÃO</text:span><text:span text:style-name="T2"> </text:span><text:span text:style-name="T5">OBJETO</text:span><text:span text:style-name="T2"> </text:span><text:span text:style-name="T5">DO</text:span><text:span text:style-name="T2"> </text:span><text:span text:style-name="T5">RECURSO:</text:span><text:span text:style-name="T2"> </text:span><text:span text:style-name="T5">(</text:span><text:span text:style-name="T2"> <text:s text:c="7"/></text:span><text:span text:style-name="T5">)</text:span></text:p>
            <text:p text:style-name="P23"/>
            <text:p text:style-name="P23"/>
            <text:p text:style-name="P23"/>
          </table:table-cell>
        </table:table-row>
        <table:table-row table:style-name="Tabela17.3">
          <table:table-cell table:style-name="Tabela17.A2" office:value-type="string">
            <text:p text:style-name="P67"><text:span text:style-name="T5">ARGUMENTAÇÃO</text:span><text:span text:style-name="T2"> </text:span><text:span text:style-name="T5">DO</text:span><text:span text:style-name="T2"> </text:span><text:span text:style-name="T5">CANDIDAT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1"><text:s/></text:p>
      <text:p text:style-name="P71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99cm" fo:margin-bottom="1cm" fo:margin-left="3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12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26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page-number text:select-page="current">17</text:page-number></text:p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02-21T11:30:30.62</meta:creation-date>
    <meta:editing-cycles>45</meta:editing-cycles>
    <meta:editing-duration>PT6H9M37S</meta:editing-duration>
    <meta:generator>BrOffice/3.3$Win32 LibreOffice_project/330m19$Build-202</meta:generator>
    <dc:date>2014-09-10T14:10:49.23</dc:date>
    <meta:print-date>2014-08-12T15:27:46.83</meta:print-date>
    <meta:document-statistic meta:table-count="16" meta:image-count="2" meta:object-count="0" meta:page-count="17" meta:paragraph-count="329" meta:word-count="4051" meta:character-count="2754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../../AppData/Roaming/LibreOffice/3/user/template/modelo-timbre.ott" meta:date="2014-02-21T11:30:30.41"/>
  </office:meta>
</office:document-meta>
</file>