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PORTARIA Nº 235, de 30 de Setembro de 2011.</text:p>
      <text:p text:style-name="P6"/>
      <text:p text:style-name="P1"/>
      <text:p text:style-name="P8"><text:span text:style-name="T3">A PROCURADORA-CHEFE SUBSTITUTA DA PROCURADORIA DA REPÚBLICA NO ESTADO DE MINAS GERAIS, no uso da competência que lhe foi delegada pela Portaria PGR nº 54, de 19 de fevereiro de 1993, resolve</text:span><text:span text:style-name="T2">:</text:span></text:p>
      <text:p text:style-name="P9"/>
      <text:p text:style-name="P2"/>
      <text:p text:style-name="P9">Dispensar ANDRÉ PARAIZO LOPES, ocupante do cargo de Técnico Administrativo, matrícula 22516-9, do encargo de substituto eventual do Chefe do Setor Jurídico, Código FC-1, da Procuradoria da República no Município de Pouso Alegre no Estado de Minas Gerais, e designar LUIZ FERNANDO MOREIRA, ocupante do cargo de Analista Processual, matrícula 18213-3, para exercer a referida função.</text:p>
      <text:p text:style-name="P9"/>
      <text:p text:style-name="P9"/>
      <text:p text:style-name="P9"/>
      <text:p text:style-name="P9"/>
      <text:p text:style-name="P9"/>
      <text:p text:style-name="P3">DANIELA BATISTA RIBEIRO</text:p>
      <text:p text:style-name="P11">Procuradora-Chefe Substituta</text:p>
      <text:p text:style-name="P4"/>
      <text:p text:style-name="P4"/>
      <text:p text:style-name="P4"/>
      <text:p text:style-name="P4"/>
      <text:p text:style-name="P4"/>
      <text:p text:style-name="P4"/>
      <text:p text:style-name="P5"><text:a xlink:type="simple" xlink:href="http://bibliotecadigital.mpf.mp.br/xmlui/bitstream/handle/123456789/39876/bsmpf_191011-1.pdf?sequence=1">Publicado no BS/MPF n.19 1ªquinzena/outubro/2011.</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date>2014-09-29T12:24:43.56</dc:date>
    <meta:print-date>2011-07-26T16:54:00</meta:print-date>
    <meta:editing-cycles>9</meta:editing-cycles>
    <meta:editing-duration>PT574H14M03S</meta:editing-duration>
    <meta:generator>BrOffice.org/3.2$Win32 OpenOffice.org_project/320m18$Build-9502</meta:generator>
    <dc:creator>PGR PGR</dc:creator>
    <meta:document-statistic meta:table-count="0" meta:image-count="2" meta:object-count="0" meta:page-count="1" meta:paragraph-count="12" meta:word-count="125" meta:character-count="851"/>
  </office:meta>
</office:document-meta>
</file>