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942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-0.053cm" fo:text-indent="3.995cm" style:auto-text-indent="false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Arial" fo:font-size="12pt" fo:language="pt" fo:country="PT" fo:font-style="normal" fo:font-weight="normal" style:font-name-asian="Times New Roman" style:font-size-asian="12pt" style:language-asian="zxx" style:country-asian="none" style:font-style-asian="normal" style:font-weight-asian="normal" style:font-name-complex="Roman PS" style:font-size-complex="12pt" style:language-complex="ar" style:country-complex="SA" style:font-style-complex="normal" style:font-weight-complex="normal"/>
    </style:style>
    <style:style style:name="T5" style:family="text">
      <style:text-properties fo:language="pt" fo:country="PT"/>
    </style:style>
    <style:style style:name="T6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4"><text:span text:style-name="T2"><text:s text:c="26"/></text:span><text:span text:style-name="T2">PORTARIA Nº 205, de 31 de agosto de 2011.</text:span></text:p>
      <text:p text:style-name="P6"/>
      <text:p text:style-name="P5"/>
      <text:p text:style-name="P7">O PROCURADOR-CHEFE DA PROCURADORIA DA REPÚBLICA NO ESTADO DE MINAS GERAIS, no uso da competência que lhe foi delegada pela Portaria PGR nº 54, de 19 de fevereiro 1993, resolve:</text:p>
      <text:p text:style-name="P8"/>
      <text:p text:style-name="P8"><text:s text:c="2"/></text:p>
      <text:p text:style-name="P16"><text:span text:style-name="T1">Dispensar SÉRGIO ANTÔNIO DE PAULA</text:span><text:span text:style-name="T6">, </text:span><text:span text:style-name="T1">ocupante do cargo de Técnico Administrativo, matrícula 13972-6, d</text:span><text:span text:style-name="T7">a função de confiança de Assessor - Nível I, Código FC-2, do Gabinete do Dr. Tarcísio Humberto Parreiras Henriques Filho, da Procuradoria da República no Estado de Minas Gerais.</text:span></text:p>
      <text:p text:style-name="P11"/>
      <text:p text:style-name="P11"/>
      <text:p text:style-name="P11"/>
      <text:p text:style-name="P11"/>
      <text:p text:style-name="P9"><text:span text:style-name="T2"><text:s text:c="12"/></text:span><text:span text:style-name="T2">TARCÍSIO HENRIQUES FILHO</text:span></text:p>
      <text:p text:style-name="P10"><text:span text:style-name="T2"><text:s text:c="16"/></text:span><text:span text:style-name="T2">Procurador-Chefe<text:tab/>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a xlink:type="simple" xlink:href="http://bibliotecadigital.mpf.mp.br/xmlui/bitstream/handle/123456789/4382/DOU2_2011_09_01.pdf?sequence=1"><text:span text:style-name="T4">Publicado no Diário Oficial da União n.169 de 01/09/2011, Seção 2 p.81.</text:span></text:a><text:span text:style-name="T2"> <text:s text:c="11"/></text:span></text:p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307cm" fo:margin-right="2.05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3.307cm" fo:margin-right="2.05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5-01-08T08:27:27.48</dc:date>
    <meta:print-date>2011-08-31T11:33:00</meta:print-date>
    <meta:editing-cycles>25</meta:editing-cycles>
    <meta:editing-duration>PT574H14M3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06" meta:character-count="742"/>
  </office:meta>
</office:document-meta>
</file>