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1494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162, DE 3 DE JUNHO DE 2016.</text:p>
      <text:p text:style-name="P9"/>
      <text:p text:style-name="P9"/>
      <text:p text:style-name="P9"/>
      <text:p text:style-name="P10">Designa o Procurador da República Marcos Alexandre Bezerra Wanderley de Queiroga para atuar, no período de 20 junho a 3 de julho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Marcos Alexandre Bezerra Wanderley de Queiroga para atuar, no período de 20 de junho a 3 de julh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5"><text:a xlink:type="simple" xlink:href="http://bibliotecadigital.mpf.mp.br/bdmpf/bitstream/handle/11549/86187/DMPF_ADM_20160607.pdf?sequence=1&amp;isAllowed=y">Publicado em DMPF-e, Brasília, DF, 7 <text:s/>jun.. 2016. Carderno Administrativo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3M37S</meta:editing-duration>
    <meta:editing-cycles>72</meta:editing-cycles>
    <meta:generator>BrOffice.org/3.2$Win32 OpenOffice.org_project/320m18$Build-9502</meta:generator>
    <meta:print-date>2016-06-03T10:12:01.75</meta:print-date>
    <dc:date>2016-06-23T10:16:56</dc:date>
    <dc:creator>PGR PGR</dc:creator>
    <meta:document-statistic meta:table-count="0" meta:image-count="1" meta:object-count="0" meta:page-count="1" meta:paragraph-count="9" meta:word-count="192" meta:character-count="1244"/>
  </office:meta>
</office:document-meta>
</file>