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287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<text:s/>Nº 63, DE 8 DE FEVEREIRO DE 2018.</text:p>
      <text:p text:style-name="P1"/>
      <text:p text:style-name="P15">Designa o Procurador da República Victor Carvalho Veggi para atuar, no período de 23 de fevereiro a 2 de março de 2018, em substituição, no 9º Ofício da PRPB, titularizado pelo Procurador da República Sérgio Rodrigo Pimentel de Castro Pinto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3"/>
      <text:p text:style-name="P3"/>
      <text:p text:style-name="P8"><text:span text:style-name="T4"><text:s/>Esse texto não susbstitui o</text:span> <text:a xlink:type="simple" xlink:href="http://bibliotecadigital.mpf.mp.br/bdmpf/bitstream/handle/11549/134377/DMPF_ADM_20180219.pdf?sequence=1&amp;isAllowed=y">publicado no DMPF-e, Brasília, DF, 19 fev. 2018. Caderno administrativo, p. 25.</text:a></text:p>
      <text:p text:style-name="P7"/>
      <text:p text:style-name="P7"/>
      <text:p text:style-name="P9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Sérgio Rodrigo Pimentel de Castro Pinto</text:p>
          </table:table-cell>
          <table:table-cell table:style-name="AnexoI.B3" office:value-type="float" office:value="1092">
            <text:p text:style-name="P14">1092</text:p>
          </table:table-cell>
          <table:table-cell table:style-name="AnexoI.A3" office:value-type="string">
            <text:p text:style-name="P14">9º Ofício da PR/PB</text:p>
          </table:table-cell>
          <table:table-cell table:style-name="AnexoI.A3" office:value-type="string">
            <text:p text:style-name="P14">Desoneração pelo exercício da chefia</text:p>
          </table:table-cell>
          <table:table-cell table:style-name="AnexoI.A3" office:value-type="string">
            <text:p text:style-name="P14">23 de fevereiro a <text:s/>2 de março <text:s/>de 2018</text:p>
          </table:table-cell>
          <table:table-cell table:style-name="AnexoI.A3" office:value-type="string">
            <text:p text:style-name="P14">Victor Carvalho Veggi</text:p>
          </table:table-cell>
          <table:table-cell table:style-name="AnexoI.B3" office:value-type="float" office:value="1034">
            <text:p text:style-name="P14">1034</text:p>
          </table:table-cell>
          <table:table-cell table:style-name="AnexoI.H3" office:value-type="string">
            <text:p text:style-name="P14">7º</text:p>
            <text:p text:style-name="P14">Ofí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10:37:12.31</dc:date>
    <meta:editing-duration>PT02H41M24S</meta:editing-duration>
    <meta:editing-cycles>2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9" meta:character-count="1556"/>
  </office:meta>
</office:document-meta>
</file>