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size-asian="7pt" style:font-size-complex="7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41368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2">PROCURADORIA DA REPÚBLICA NA PARAÍBA</text:p>
      <text:p text:style-name="P13"/>
      <text:p text:style-name="P13"/>
      <text:p text:style-name="P14"/>
      <text:p text:style-name="P1">PORTARIA Nº462, DE 6 DE DEZEMBRO DE 2017.</text:p>
      <text:p text:style-name="P1"/>
      <text:p text:style-name="P1"/>
      <text:p text:style-name="P15">Designa o Procurador da República Bruno Galvão Paiva para atuar, no período de 12 a 19 de dezembro de 2017, em substituição, na modalidade remota, na PRM de Monteiro<text:span text:style-name="T5">/PB.</text:span>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na modalidade remota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8"><text:span text:style-name="T4"><text:s/>Esse texto não substitui o</text:span> <text:a xlink:type="simple" xlink:href="http://bibliotecadigital.mpf.mp.br/bdmpf/bitstream/handle/11549/126106/DMPF_ADM_20171212.pdf?sequence=1&amp;isAllowed=y">publicado no DMPF-e, Brasília, DF, 12 dez. 2017. Caderno Administrativo, p. 55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9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9">PERÍODO DE SUBSTITUIÇÃO</text:p>
          </table:table-cell>
          <table:table-cell table:style-name="AnexoI.F1" table:number-columns-spanned="3" office:value-type="string">
            <text:p text:style-name="P9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A2" office:value-type="string">
            <text:p text:style-name="P9">OFÍCIO</text:p>
          </table:table-cell>
          <table:table-cell table:style-name="AnexoI.A2" office:value-type="string">
            <text:p text:style-name="P9">MOTIVO</text:p>
          </table:table-cell>
          <table:covered-table-cell/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H2" office:value-type="string">
            <text:p text:style-name="P9">OFÍCIO</text:p>
          </table:table-cell>
        </table:table-row>
        <table:table-row>
          <table:table-cell table:style-name="AnexoI.A3" office:value-type="string">
            <text:p text:style-name="P10"><text:s/>Janaína Andrade de Sousa</text:p>
          </table:table-cell>
          <table:table-cell table:style-name="AnexoI.B3" office:value-type="float" office:value="1506">
            <text:p text:style-name="P11">1506</text:p>
          </table:table-cell>
          <table:table-cell table:style-name="AnexoI.A3" office:value-type="string">
            <text:p text:style-name="P10">Ofício Único da PRM de Monteiro/PB</text:p>
          </table:table-cell>
          <table:table-cell table:style-name="AnexoI.A3" office:value-type="string">
            <text:p text:style-name="P10">Licença Prêmio</text:p>
          </table:table-cell>
          <table:table-cell table:style-name="AnexoI.A3" office:value-type="string">
            <text:p text:style-name="P10">12 e a 19 dezembro de 2017</text:p>
          </table:table-cell>
          <table:table-cell table:style-name="AnexoI.A3" office:value-type="string">
            <text:p text:style-name="P10">Bruno Galvão Paiva</text:p>
          </table:table-cell>
          <table:table-cell table:style-name="AnexoI.B3" office:value-type="float" office:value="1263">
            <text:p text:style-name="P10">1263</text:p>
          </table:table-cell>
          <table:table-cell table:style-name="AnexoI.H3" office:value-type="string">
            <text:p text:style-name="P10">3º Ofí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14T16:46:02.87</dc:date>
    <meta:editing-duration>PT01H51M01S</meta:editing-duration>
    <meta:editing-cycles>1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4" meta:character-count="1463"/>
  </office:meta>
</office:document-meta>
</file>