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2cm" style:auto-text-indent="false"/>
      <style:text-properties style:font-name="Arial"/>
    </style:style>
    <style:style style:name="P8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fo:font-variant="normal" fo:text-transform="none" fo:color="#000000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RTARIA PGR Nº 141 <text:s text:c="2"/>DE 25 DE MARÇO DE 2013</text:p>
      <text:p text:style-name="P1"/>
      <text:p text:style-name="P4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2"/>
      <text:p text:style-name="P5">AUTORIZAR, até 31 de março de 2014, sem ônus para o Ministério Público Federal, a prorrogação da cessão <text:span text:style-name="T1">do servidor JOSÉ HENRIQUE CORINTO DE MOURA, matrícula nº 3205-1, ocupante do cargo de Técnico Administrativo, para continuar a exercer o cargo de Diretor Presidente do Instituto Sócio-Educativo do Governo do Estado do Acre</text:span><text:span text:style-name="T2">.</text:span></text:p>
      <text:p text:style-name="P6"/>
      <text:p text:style-name="P3"/>
      <text:p text:style-name="P3"/>
      <text:p text:style-name="P3"/>
      <text:p text:style-name="P9">ROBERTO MONTEIRO GURGEL SANTOS</text:p>
      <text:p text:style-name="P9"/>
      <text:p text:style-name="P9"/>
      <text:p text:style-name="P9"/>
      <text:p text:style-name="P8"><text:a xlink:type="simple" xlink:href="http://bibliotecadigital.mpf.mp.br/xmlui/bitstream/handle/123456789/3501/DOU2_2013_03_26.pdf?sequence=1">Publicado no Diário Oficial da União nº 58 de 26/03/2013, seção 2 <text:s/>página 3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cm" fo:margin-left="3.5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7.00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6H22M24S</meta:editing-duration>
    <meta:editing-cycles>80</meta:editing-cycles>
    <meta:generator>BrOffice.org/3.2$Win32 OpenOffice.org_project/320m18$Build-9502</meta:generator>
    <dc:date>2014-01-27T12:09:36.62</dc:date>
    <meta:print-date>2012-10-25T13:17:37.37</meta:print-date>
    <meta:document-statistic meta:table-count="0" meta:image-count="0" meta:object-count="0" meta:page-count="1" meta:paragraph-count="5" meta:word-count="145" meta:character-count="807"/>
    <meta:user-defined meta:name="Info 1"/>
    <meta:user-defined meta:name="Info 2"/>
    <meta:user-defined meta:name="Info 3"/>
    <meta:user-defined meta:name="Info 4"/>
  </office:meta>
</office:document-meta>
</file>