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69c71" officeooo:paragraph-rsid="00069c71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69c71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7f391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04af1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PR-RR-00018642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85 <text:span text:style-name="T15">DE</text:span> 05 <text:span text:style-name="T15">DE</text:span> <text:span text:style-name="T15">DEZEMBRO</text:span> <text:span text:style-name="T15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o s</text:span><text:span text:style-name="T14">ervidor EVANDRO DA SILVA CALIXTO, Técnico do MPU/Apoio Administrativo/Administração, matrícula nº 2344-2, do encargo de Chefe da Seção de Transporte, FC-01, da Procuradoria da República no Estado de Roraima.</text:span></text:p>
      <text:p text:style-name="P6"/>
      <text:p text:style-name="P6">Art. 2º. Designar o servidor EVANDRO DA SILVA CALIXTO, Técnico do MPU/Apoio Administrativo/Administração, matrícula nº 2344-2, para o encargo de Chefe da Seção de Segurança Orgânica e Transporte, FC-02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OU nº 238, seção 2 de 09/12/2013, p. 74.</text:a></text:p>
      <text:p text:style-name="P17"/>
      <text:p text:style-name="P17"/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7M15S</meta:editing-duration>
    <meta:editing-cycles>62</meta:editing-cycles>
    <meta:generator>LibreOffice/3.6$Windows_x86 LibreOffice_project/f969faf-c24b504-8c77064-174276e-40b382</meta:generator>
    <meta:initial-creator>MPF </meta:initial-creator>
    <dc:date>2014-08-07T12:30:13.34</dc:date>
    <meta:print-date>2013-12-05T15:48:58.28</meta:print-date>
    <meta:document-statistic meta:table-count="0" meta:image-count="2" meta:object-count="0" meta:page-count="1" meta:paragraph-count="18" meta:word-count="229" meta:character-count="1543" meta:non-whitespace-character-count="1301"/>
  </office:meta>
</office:document-meta>
</file>