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8" style:family="paragraph" style:parent-style-name="Header">
      <style:paragraph-properties fo:line-height="150%">
        <style:tab-stops/>
      </style:paragraph-properties>
    </style:style>
    <style:style style:name="P9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Header">
      <style:paragraph-properties style:line-height-at-least="0.353cm">
        <style:tab-stops/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T3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T5" style:family="text">
      <style:text-properties style:use-window-font-color="true" style:font-name="Garamond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2pt" fo:language="pt" fo:country="BR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Garamond" style:font-size-complex="12pt" style:language-complex="pt" style:country-complex="BR" style:font-style-complex="normal" style:font-weight-complex="bold"/>
    </style:style>
    <style:style style:name="T7" style:family="text"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9">PROCURADORIA REGIONAL DA REPÚBLICA - 2ª REGIÃO</text:p>
      <text:p text:style-name="P10"/>
      <text:p text:style-name="P3">PORTARIA PRR2 nº 38, de <text:s/>28 de março de 2012.</text:p>
      <text:p text:style-name="P4"/>
      <text:p text:style-name="P6">Designa Procurador Regional da República para atuar conjuntamente com a Procuradora-Chefe na ação penal nº 2004.02.01002001-0.</text:p>
      <text:p text:style-name="P7"/>
      <text:p text:style-name="P1"><text:span text:style-name="T2">A PROCURADORA-CHEFE DA PROCURADORIA REGIONAL DA REPÚBLICA DA 2ª REGIÃO</text:span><text:span text:style-name="T4">, </text:span><text:span text:style-name="T5">no uso de suas atribuições legais, nos termos dos poderes que lhe são conferidos pela Portaria PGR nº 316, de 24 de junho de 2010, e tendo em vista o disposto na Portaria PGR nº 393, de 11 de setembro de 1997, </text:span><text:span text:style-name="T6">RESOLVE:</text:span></text:p>
      <text:p text:style-name="P11"/>
      <text:p text:style-name="P8"><text:span text:style-name="T4">Art. 1º. Designar o Excelentíssimo Procurador Regional da República </text:span><text:span text:style-name="T3">Dr. PAULO FERNANDO CORRÊA</text:span><text:span text:style-name="T7"> para atuar conjuntamente com a Excelentíssima Procuradora-Chefe da Procuradoria Regional da República da 2ª Região, Dra. </text:span><text:span text:style-name="T8">CRISTINA SCHWANSEE ROMANÓ, </text:span><text:span text:style-name="T9">na ação penal nº 2004.02.01.002001-0, em trâmite no E. Tribunal Regional Federal da 2ª Região. </text:span></text:p>
      <text:p text:style-name="P8"/>
      <text:p text:style-name="P2"/>
      <text:p text:style-name="P2"/>
      <text:p text:style-name="P5">CRISTINA SCHWANSEE ROMAN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2.759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2.75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3:58:00</meta:creation-date>
    <dc:date>2014-10-28T15:08:43.36</dc:date>
    <meta:print-date>2012-03-29T12:20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39" meta:character-count="895" meta:non-whitespace-character-count="761"/>
  </office:meta>
</office:document-meta>
</file>