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hi" style:country-complex="IN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7cm" draw:visible-area-height="4.68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3505/2018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/>
      <text:p text:style-name="P3">MINISTÉRIO PÚBLICO FEDERAL</text:p>
      <text:p text:style-name="P3">Procuradoria da República na Paraíba</text:p>
      <text:p text:style-name="P6"/>
      <text:p text:style-name="P6"/>
      <text:p text:style-name="P7">PORTARIA PRPB Nº 51, DE 02 DE FEVEREIRO DE 2018.</text:p>
      <text:p text:style-name="P3"/>
      <text:p text:style-name="P3"/>
      <text:p text:style-name="P2"/>
      <text:p text:style-name="P10"><text:span text:style-name="T2">Designa </text:span><text:span text:style-name="T2">servidor para a função de Chefe do Setor de Logística, FC-1, da Coordenadoria de Administração, da PR/PB.</text:span></text:p>
      <text:p text:style-name="P11"/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o servidor MARCUS VINICIUS MOURA DE CARVALHO, matrícula 24234-9, </text:span><text:span text:style-name="T1">ocupante do cargo de Técnico do MPU/Administração, código </text:span><text:span text:style-name="T1">TC020101</text:span><text:span text:style-name="T1">, da função de Chefe do Setor de Logística, FC-1, da Coordenadoria de Administração, da Procuradoria da República na Paraíba e, em seu lugar, nomear </text:span><text:span text:style-name="T1">a servidora ANA IZABEL ARAUJO GREGOLDO, matrícula 09597</text:span><text:span text:style-name="T1">, </text:span><text:span text:style-name="T1">ocupante do cargo de Técnico do MPU/Administração, código </text:span><text:span text:style-name="T1">TC020101</text:span><text:span text:style-name="T1">.</text:span></text:p>
      <text:p text:style-name="P5"/>
      <text:p text:style-name="P4"/>
      <text:p text:style-name="P4"/>
      <text:p text:style-name="P3">MARCOS ALEXANDRE BEZERRA WANDERLEY DE QUEIROGA</text:p>
      <text:p text:style-name="P3"/>
      <text:p text:style-name="P3"/>
      <text:p text:style-name="P3"/>
      <text:p text:style-name="P9"><text:span text:style-name="T3"><text:s/>Esse texto não substitui o</text:span> <text:a xlink:type="simple" xlink:href="http://bibliotecadigital.mpf.mp.br/bdmpf/bitstream/handle/11549/132096/DOU2_20180205.pdf?sequence=3&amp;isAllowed=y">publicado no DOU, Brasília, DF, 05 fev. 2018. Seção, p. 60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8-03-16T09:29:32.26</dc:date>
    <meta:print-date>2008-03-14T11:13:00</meta:print-date>
    <meta:editing-cycles>19</meta:editing-cycles>
    <meta:editing-duration>PT01H38M2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5" meta:character-count="902"/>
    <meta:user-defined meta:name="Informações 1"/>
    <meta:user-defined meta:name="Informações 2"/>
    <meta:user-defined meta:name="Informações 3"/>
    <meta:user-defined meta:name="Informações 4"/>
  </office:meta>
</office:document-meta>
</file>