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7"><text:span text:style-name="T2"><text:s text:c="17"/></text:span><text:span text:style-name="T2">PORTARIA Nº 246, de 19 de outubro de 2011.</text:span></text:p>
      <text:p text:style-name="P8"/>
      <text:p text:style-name="P6"/>
      <text:p text:style-name="P9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14"><text:span text:style-name="T1">Dispensar MARILDA PINHEIRO DE ABREU AQUINO</text:span><text:span text:style-name="T3">, </text:span><text:span text:style-name="T1">ocupante do cargo efetivo de Técnico Administrativo</text:span><text:span text:style-name="T3">, m</text:span><text:span text:style-name="T4">atrícula 4681-7,</text:span><text:span text:style-name="T3"> </text:span><text:span text:style-name="T5">do encargo de Chefe do Núcleo Jurídico IV, Código FC-3, da Coordenadoria Jurídica, da Procuradoria da República no Estado de Minas Gerais.</text:span></text:p>
      <text:p text:style-name="P13"/>
      <text:p text:style-name="P13"/>
      <text:p text:style-name="P13"/>
      <text:p text:style-name="P13"/>
      <text:p text:style-name="P13"/>
      <text:p text:style-name="P11"><text:span text:style-name="T2"><text:s text:c="10"/></text:span><text:span text:style-name="T2">ADAILTON RAMOS DO NASCIMENTO</text:span></text:p>
      <text:p text:style-name="P13"><text:s text:c="5"/><text:tab/><text:tab/> <text:s text:c="3"/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a xlink:type="simple" xlink:href="http://bibliotecadigital.mpf.mp.br/xmlui/bitstream/handle/123456789/4506/DOU2_2011_10_21.pdf?sequence=4"><text:span text:style-name="T2">Publicado no Diário Oficial da União n. 203 de 21/10/2011, Setor 2 p. 41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11:14:28.53</dc:date>
    <meta:print-date>2006-12-26T19:09:00</meta:print-date>
    <meta:editing-cycles>25</meta:editing-cycles>
    <meta:editing-duration>PT574H12M2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4" meta:character-count="694"/>
  </office:meta>
</office:document-meta>
</file>