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Tahoma1" svg:font-family="Tahoma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399cm"/>
    </style:style>
    <style:style style:name="Tabela1.B" style:family="table-column">
      <style:table-column-properties style:column-width="2.11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302cm"/>
    </style:style>
    <style:style style:name="Tabela1.E" style:family="table-column">
      <style:table-column-properties style:column-width="4.784cm"/>
    </style:style>
    <style:style style:name="Tabela1.F" style:family="table-column">
      <style:table-column-properties style:column-width="2.399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cm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00847" officeooo:paragraph-rsid="001d411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12pt" fo:language="pt" fo:country="BR" fo:font-weight="normal" officeooo:paragraph-rsid="0021105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9ec12" officeooo:paragraph-rsid="0021105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87970" officeooo:paragraph-rsid="0021105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a4fd5" officeooo:paragraph-rsid="0021105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bf980b" officeooo:paragraph-rsid="0021105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b1d1b8" officeooo:paragraph-rsid="00211059" fo:background-color="#ffffff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b1d1b8" officeooo:paragraph-rsid="00211059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295e7ef" officeooo:paragraph-rsid="00211059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828777" officeooo:paragraph-rsid="00211059" style:letter-kerning="true" fo:background-color="#fffff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34248" officeooo:paragraph-rsid="00211059" style:letter-kerning="true" fo:background-color="#fffff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 style:text-emphasize="non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21105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 style:text-emphasize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88abf6" officeooo:paragraph-rsid="0021105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 style:text-emphasize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6d10a9" officeooo:paragraph-rsid="00211059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 style:text-emphasize="none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271f83b" officeooo:paragraph-rsid="00211059" fo:background-color="#ffffff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26b4a5c" officeooo:paragraph-rsid="00211059" fo:background-color="#ffffff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2734248" officeooo:paragraph-rsid="00211059" fo:background-color="transparent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26d10a9" officeooo:paragraph-rsid="00211059" fo:background-color="transparent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paragraph-rsid="00211059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26ffd61" officeooo:paragraph-rsid="00211059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paragraph-rsid="00211059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officeooo:paragraph-rsid="002110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paragraph-rsid="0021105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fo:font-weight="normal" officeooo:rsid="02809f1f" officeooo:paragraph-rsid="0021105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227b02b" officeooo:paragraph-rsid="0021105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295e7ef" officeooo:paragraph-rsid="0021105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8.511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PalatinoLinotype-Italic" fo:font-size="12pt" fo:language="pt" fo:country="BR" fo:font-weight="normal" officeooo:rsid="00a74fde" officeooo:paragraph-rsid="00211059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cm" loext:contextual-spacing="false" fo:line-height="140%" fo:text-align="justify" style:justify-single-word="false"/>
      <style:text-properties fo:font-size="12pt" fo:font-weight="normal" officeooo:paragraph-rsid="0021105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21105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211059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.101cm" loext:contextual-spacing="false" fo:line-height="140%" fo:text-align="justify" style:justify-single-word="false" fo:text-indent="1.991cm" style:auto-text-indent="false"/>
      <style:text-properties style:font-name="Times New Roman" fo:font-size="12pt" fo:font-weight="normal" officeooo:paragraph-rsid="0021105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21105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21105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291785" officeooo:paragraph-rsid="00211059" style:font-size-asian="12pt" style:font-weight-asian="normal" style:font-size-complex="12pt" style:font-weight-complex="normal"/>
    </style:style>
    <style:style style:name="P39" style:family="paragraph" style:parent-style-name="Standard" style:master-page-name="">
      <style:paragraph-properties fo:margin-left="0cm" fo:margin-right="0cm" fo:margin-top="0.199cm" fo:margin-bottom="0.199cm" loext:contextual-spacing="false" fo:line-height="150%" fo:text-align="justify" style:justify-single-word="false" fo:keep-together="always" fo:text-indent="1.991cm" style:auto-text-indent="false" style:page-number="auto"/>
      <style:text-properties style:font-name="Times New Roman" fo:font-size="12pt" fo:font-weight="normal" officeooo:paragraph-rsid="0021105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d3a97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color="#000080" style:font-name="Times New Roman" fo:font-size="12pt" style:text-underline-style="solid" style:text-underline-width="auto" style:text-underline-color="font-color" officeooo:rsid="0021848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8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d3a9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9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0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21848d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1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e58c8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2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b8d3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3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22361d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etter-spacing="-0.004cm" fo:language="pt" fo:country="BR" style:text-underline-style="none" officeooo:rsid="027d94f1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18" style:family="text">
      <style:text-properties style:use-window-font-color="true" fo:letter-spacing="-0.004cm" style:text-underline-style="none" officeooo:rsid="00eac1aa" fo:background-color="transparent" loext:char-shading-value="0" style:font-name-asian="TimesNewRomanPSMT" style:font-name-complex="TimesNewRomanPSMT"/>
    </style:style>
    <style:style style:name="T19" style:family="text">
      <style:text-properties style:font-name="Times New Roman" style:font-name-asian="TimesNewRomanPS-BoldMT" style:font-name-complex="TimesNewRomanPS-BoldMT"/>
    </style:style>
    <style:style style:name="T20" style:family="text">
      <style:text-properties style:font-name="Times New Roman" officeooo:rsid="01a7f21a" style:font-name-asian="TimesNewRomanPS-BoldMT" style:font-name-complex="TimesNewRomanPS-BoldMT"/>
    </style:style>
    <style:style style:name="T21" style:family="text">
      <style:text-properties style:font-name="Times New Roman" officeooo:rsid="0286f012" style:font-name-asian="TimesNewRomanPS-BoldMT" style:font-name-complex="TimesNewRomanPS-BoldMT"/>
    </style:style>
    <style:style style:name="T22" style:family="text">
      <style:text-properties style:font-name="Times New Roman" officeooo:rsid="029413d5" style:font-name-asian="TimesNewRomanPS-BoldMT" style:font-name-complex="TimesNewRomanPS-BoldMT"/>
    </style:style>
    <style:style style:name="T23" style:family="text">
      <style:text-properties style:font-name="Times New Roman" officeooo:rsid="0297a5df" style:font-name-asian="TimesNewRomanPS-BoldMT" style:font-name-complex="TimesNewRomanPS-BoldMT"/>
    </style:style>
    <style:style style:name="T24" style:family="text">
      <style:text-properties style:font-name="Times New Roman" officeooo:rsid="02286d49" style:font-name-asian="TimesNewRomanPS-BoldMT" style:font-name-complex="TimesNewRomanPS-BoldMT"/>
    </style:style>
    <style:style style:name="T25" style:family="text">
      <style:text-properties style:font-name="Times New Roman" officeooo:rsid="01e6154f" style:font-name-asian="TimesNewRomanPS-BoldMT" style:font-name-complex="TimesNewRomanPS-BoldMT"/>
    </style:style>
    <style:style style:name="T26" style:family="text">
      <style:text-properties style:font-name="Times New Roman" officeooo:rsid="0263e96b" style:font-name-asian="TimesNewRomanPS-BoldMT" style:font-name-complex="TimesNewRomanPS-BoldMT"/>
    </style:style>
    <style:style style:name="T27" style:family="text">
      <style:text-properties officeooo:rsid="0140e742"/>
    </style:style>
    <style:style style:name="T28" style:family="text">
      <style:text-properties officeooo:rsid="00d7fe9c"/>
    </style:style>
    <style:style style:name="T29" style:family="text">
      <style:text-properties officeooo:rsid="00f85c6e"/>
    </style:style>
    <style:style style:name="T30" style:family="text">
      <style:text-properties officeooo:rsid="015b1667"/>
    </style:style>
    <style:style style:name="T31" style:family="text">
      <style:text-properties fo:letter-spacing="-0.004cm" officeooo:rsid="009d12be" fo:background-color="transparent" loext:char-shading-value="0" style:font-name-asian="TimesNewRomanPSMT" style:font-name-complex="TimesNewRomanPSMT"/>
    </style:style>
    <style:style style:name="T32" style:family="text">
      <style:text-properties fo:letter-spacing="-0.004cm" officeooo:rsid="00a5cc19" fo:background-color="transparent" loext:char-shading-value="0" style:font-name-asian="TimesNewRomanPSMT" style:font-name-complex="TimesNewRomanPSMT"/>
    </style:style>
    <style:style style:name="T33" style:family="text">
      <style:text-properties fo:letter-spacing="-0.004cm" officeooo:rsid="00dc68fa" fo:background-color="transparent" loext:char-shading-value="0" style:font-name-asian="TimesNewRomanPSMT" style:font-name-complex="TimesNewRomanPSMT"/>
    </style:style>
    <style:style style:name="T34" style:family="text">
      <style:text-properties fo:letter-spacing="-0.004cm" officeooo:rsid="00ddce83" fo:background-color="transparent" loext:char-shading-value="0" style:font-name-asian="TimesNewRomanPSMT" style:font-name-complex="TimesNewRomanPSMT"/>
    </style:style>
    <style:style style:name="T35" style:family="text">
      <style:text-properties fo:letter-spacing="-0.004cm" officeooo:rsid="00daf247" fo:background-color="transparent" loext:char-shading-value="0" style:font-name-asian="TimesNewRomanPSMT" style:font-name-complex="TimesNewRomanPSMT"/>
    </style:style>
    <style:style style:name="T36" style:family="text">
      <style:text-properties fo:letter-spacing="-0.004cm" officeooo:rsid="0088a601" fo:background-color="transparent" loext:char-shading-value="0" style:font-name-asian="TimesNewRomanPSMT" style:font-name-complex="TimesNewRomanPSMT"/>
    </style:style>
    <style:style style:name="T37" style:family="text">
      <style:text-properties fo:letter-spacing="-0.004cm" officeooo:rsid="0133bd98" fo:background-color="transparent" loext:char-shading-value="0" style:font-name-asian="TimesNewRomanPSMT" style:font-name-complex="TimesNewRomanPSMT"/>
    </style:style>
    <style:style style:name="T38" style:family="text">
      <style:text-properties fo:letter-spacing="-0.004cm" officeooo:rsid="00eb4464" fo:background-color="transparent" loext:char-shading-value="0" style:font-name-asian="TimesNewRomanPSMT" style:font-name-complex="TimesNewRomanPSMT"/>
    </style:style>
    <style:style style:name="T39" style:family="text">
      <style:text-properties fo:letter-spacing="-0.004cm" officeooo:rsid="0120e38c" fo:background-color="transparent" loext:char-shading-value="0" style:font-name-asian="TimesNewRomanPSMT" style:font-name-complex="TimesNewRomanPSMT"/>
    </style:style>
    <style:style style:name="T40" style:family="text">
      <style:text-properties fo:letter-spacing="-0.004cm" officeooo:rsid="0099f300" fo:background-color="transparent" loext:char-shading-value="0" style:font-name-asian="TimesNewRomanPSMT" style:font-name-complex="TimesNewRomanPSMT"/>
    </style:style>
    <style:style style:name="T41" style:family="text">
      <style:text-properties fo:letter-spacing="-0.004cm" officeooo:rsid="011e9276" fo:background-color="transparent" loext:char-shading-value="0" style:font-name-asian="TimesNewRomanPSMT" style:font-name-complex="TimesNewRomanPSMT"/>
    </style:style>
    <style:style style:name="T42" style:family="text">
      <style:text-properties fo:letter-spacing="-0.004cm" officeooo:rsid="0123dfdd" fo:background-color="transparent" loext:char-shading-value="0" style:font-name-asian="TimesNewRomanPSMT" style:font-name-complex="TimesNewRomanPSMT"/>
    </style:style>
    <style:style style:name="T43" style:family="text">
      <style:text-properties fo:letter-spacing="-0.004cm" officeooo:rsid="01012d40" fo:background-color="transparent" loext:char-shading-value="0" style:font-name-asian="TimesNewRomanPSMT" style:font-name-complex="TimesNewRomanPSMT"/>
    </style:style>
    <style:style style:name="T44" style:family="text">
      <style:text-properties fo:letter-spacing="-0.004cm" officeooo:rsid="01065346" fo:background-color="transparent" loext:char-shading-value="0" style:font-name-asian="TimesNewRomanPSMT" style:font-name-complex="TimesNewRomanPSMT"/>
    </style:style>
    <style:style style:name="T45" style:family="text">
      <style:text-properties officeooo:rsid="00ceabb5"/>
    </style:style>
    <style:style style:name="T46" style:family="text">
      <style:text-properties officeooo:rsid="00caf45d"/>
    </style:style>
    <style:style style:name="T47" style:family="text">
      <style:text-properties officeooo:rsid="00d06514"/>
    </style:style>
    <style:style style:name="T48" style:family="text">
      <style:text-properties officeooo:rsid="00bf980b"/>
    </style:style>
    <style:style style:name="T49" style:family="text">
      <style:text-properties officeooo:rsid="00b1d1b8"/>
    </style:style>
    <style:style style:name="T50" style:family="text">
      <style:text-properties officeooo:rsid="0298a4d8"/>
    </style:style>
    <style:style style:name="T51" style:family="text">
      <style:text-properties officeooo:rsid="0267e8e7"/>
    </style:style>
    <style:style style:name="T52" style:family="text">
      <style:text-properties officeooo:rsid="0286f012"/>
    </style:style>
    <style:style style:name="T53" style:family="text">
      <style:text-properties officeooo:rsid="018ff2e5"/>
    </style:style>
    <style:style style:name="T54" style:family="text">
      <style:text-properties officeooo:rsid="0290b7d7"/>
    </style:style>
    <style:style style:name="T55" style:family="text">
      <style:text-properties officeooo:rsid="029a5c5d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officeooo:rsid="0088a601" style:font-name-asian="TimesNewRomanPSMT" style:font-name-complex="TimesNewRomanPSMT"/>
    </style:style>
    <style:style style:name="T58" style:family="text">
      <style:text-properties officeooo:rsid="00a6f3c1" style:font-name-asian="TimesNewRomanPSMT" style:font-name-complex="TimesNewRomanPSMT"/>
    </style:style>
    <style:style style:name="T59" style:family="text">
      <style:text-properties officeooo:rsid="00d2a249" style:font-name-asian="TimesNewRomanPSMT" style:font-name-complex="TimesNewRomanPSMT"/>
    </style:style>
    <style:style style:name="T60" style:family="text">
      <style:text-properties officeooo:rsid="00e5759c" style:font-name-asian="TimesNewRomanPSMT" style:font-name-complex="TimesNewRomanPSMT"/>
    </style:style>
    <style:style style:name="T61" style:family="text">
      <style:text-properties officeooo:rsid="0115dd0e" style:font-name-asian="TimesNewRomanPSMT" style:font-name-complex="TimesNewRomanPSMT"/>
    </style:style>
    <style:style style:name="T62" style:family="text">
      <style:text-properties officeooo:rsid="00ec2c26" style:font-name-asian="TimesNewRomanPSMT" style:font-name-complex="TimesNewRomanPSMT"/>
    </style:style>
    <style:style style:name="T63" style:family="text">
      <style:text-properties officeooo:rsid="00f149ab" style:font-name-asian="TimesNewRomanPSMT" style:font-name-complex="TimesNewRomanPSMT"/>
    </style:style>
    <style:style style:name="T64" style:family="text">
      <style:text-properties officeooo:rsid="00ec43bd" style:font-name-asian="TimesNewRomanPSMT" style:font-name-complex="TimesNewRomanPSMT"/>
    </style:style>
    <style:style style:name="T65" style:family="text">
      <style:text-properties officeooo:rsid="013e2ac5" style:font-name-asian="TimesNewRomanPSMT" style:font-name-complex="TimesNewRomanPSMT"/>
    </style:style>
    <style:style style:name="T66" style:family="text">
      <style:text-properties officeooo:rsid="011a9865" style:font-name-asian="TimesNewRomanPSMT" style:font-name-complex="TimesNewRomanPSMT"/>
    </style:style>
    <style:style style:name="T67" style:family="text">
      <style:text-properties officeooo:rsid="00e78572" style:font-name-asian="TimesNewRomanPSMT" style:font-name-complex="TimesNewRomanPSMT"/>
    </style:style>
    <style:style style:name="T68" style:family="text">
      <style:text-properties officeooo:rsid="01d4b4fd" style:font-name-asian="TimesNewRomanPSMT" style:font-name-complex="TimesNewRomanPSMT"/>
    </style:style>
    <style:style style:name="T69" style:family="text">
      <style:text-properties officeooo:rsid="00fa309e" style:font-name-asian="TimesNewRomanPSMT" style:font-name-complex="TimesNewRomanPSMT"/>
    </style:style>
    <style:style style:name="T70" style:family="text">
      <style:text-properties officeooo:rsid="00e65bf1" style:font-name-asian="TimesNewRomanPSMT" style:font-name-complex="TimesNewRomanPSMT"/>
    </style:style>
    <style:style style:name="T71" style:family="text">
      <style:text-properties officeooo:rsid="01193c81" style:font-name-asian="TimesNewRomanPSMT" style:font-name-complex="TimesNewRomanPSMT"/>
    </style:style>
    <style:style style:name="T72" style:family="text">
      <style:text-properties officeooo:rsid="00e8ff28" style:font-name-asian="TimesNewRomanPSMT" style:font-name-complex="TimesNewRomanPSMT"/>
    </style:style>
    <style:style style:name="T73" style:family="text">
      <style:text-properties officeooo:rsid="011adcd6" style:font-name-asian="TimesNewRomanPSMT" style:font-name-complex="TimesNewRomanPSMT"/>
    </style:style>
    <style:style style:name="T74" style:family="text">
      <style:text-properties officeooo:rsid="00ea68e7" style:font-name-asian="TimesNewRomanPSMT" style:font-name-complex="TimesNewRomanPSMT"/>
    </style:style>
    <style:style style:name="T75" style:family="text">
      <style:text-properties officeooo:rsid="011b7a82" style:font-name-asian="TimesNewRomanPSMT" style:font-name-complex="TimesNewRomanPSMT"/>
    </style:style>
    <style:style style:name="T76" style:family="text">
      <style:text-properties officeooo:rsid="017ad537" style:font-name-asian="TimesNewRomanPSMT" style:font-name-complex="TimesNewRomanPSMT"/>
    </style:style>
    <style:style style:name="T77" style:family="text">
      <style:text-properties officeooo:rsid="004cc0c4" style:font-name-asian="TimesNewRomanPSMT" style:font-name-complex="TimesNewRomanPSMT"/>
    </style:style>
    <style:style style:name="T78" style:family="text">
      <style:text-properties officeooo:rsid="01706014" style:font-name-asian="TimesNewRomanPSMT" style:font-name-complex="TimesNewRomanPSMT"/>
    </style:style>
    <style:style style:name="T79" style:family="text">
      <style:text-properties officeooo:rsid="0172054c" style:font-name-asian="TimesNewRomanPSMT" style:font-name-complex="TimesNewRomanPSMT"/>
    </style:style>
    <style:style style:name="T80" style:family="text">
      <style:text-properties officeooo:rsid="017afe7e" style:font-name-asian="TimesNewRomanPSMT" style:font-name-complex="TimesNewRomanPSMT"/>
    </style:style>
    <style:style style:name="T81" style:family="text">
      <style:text-properties officeooo:rsid="005aeb78" style:font-name-asian="TimesNewRomanPSMT" style:font-name-complex="TimesNewRomanPSMT"/>
    </style:style>
    <style:style style:name="T82" style:family="text">
      <style:text-properties officeooo:rsid="005cb1fc" style:font-name-asian="TimesNewRomanPSMT" style:font-name-complex="TimesNewRomanPSMT"/>
    </style:style>
    <style:style style:name="T83" style:family="text">
      <style:text-properties officeooo:rsid="0173e67d" style:font-name-asian="TimesNewRomanPSMT" style:font-name-complex="TimesNewRomanPSMT"/>
    </style:style>
    <style:style style:name="T84" style:family="text">
      <style:text-properties officeooo:rsid="0054cc21" style:font-name-asian="TimesNewRomanPSMT" style:font-name-complex="TimesNewRomanPSMT"/>
    </style:style>
    <style:style style:name="T85" style:family="text">
      <style:text-properties officeooo:rsid="005da927" style:font-name-asian="TimesNewRomanPSMT" style:font-name-complex="TimesNewRomanPSMT"/>
    </style:style>
    <style:style style:name="T86" style:family="text">
      <style:text-properties officeooo:rsid="005e5ade" style:font-name-asian="TimesNewRomanPSMT" style:font-name-complex="TimesNewRomanPSMT"/>
    </style:style>
    <style:style style:name="T87" style:family="text">
      <style:text-properties officeooo:rsid="005566ac" style:font-name-asian="TimesNewRomanPSMT" style:font-name-complex="TimesNewRomanPSMT"/>
    </style:style>
    <style:style style:name="T88" style:family="text">
      <style:text-properties officeooo:rsid="005728ff" style:font-name-asian="TimesNewRomanPSMT" style:font-name-complex="TimesNewRomanPSMT"/>
    </style:style>
    <style:style style:name="T89" style:family="text">
      <style:text-properties officeooo:rsid="00578552" style:font-name-asian="TimesNewRomanPSMT" style:font-name-complex="TimesNewRomanPSMT"/>
    </style:style>
    <style:style style:name="T90" style:family="text">
      <style:text-properties officeooo:rsid="006802b7" style:font-name-asian="TimesNewRomanPSMT" style:font-name-complex="TimesNewRomanPSMT"/>
    </style:style>
    <style:style style:name="T91" style:family="text">
      <style:text-properties officeooo:rsid="005905e9" style:font-name-asian="TimesNewRomanPSMT" style:font-name-complex="TimesNewRomanPSMT"/>
    </style:style>
    <style:style style:name="T92" style:family="text">
      <style:text-properties officeooo:rsid="00592c68" style:font-name-asian="TimesNewRomanPSMT" style:font-name-complex="TimesNewRomanPSMT"/>
    </style:style>
    <style:style style:name="T93" style:family="text">
      <style:text-properties officeooo:rsid="0068e11e" style:font-name-asian="TimesNewRomanPSMT" style:font-name-complex="TimesNewRomanPSMT"/>
    </style:style>
    <style:style style:name="T94" style:family="text">
      <style:text-properties officeooo:rsid="02293d35" style:font-name-asian="TimesNewRomanPSMT" style:font-name-complex="TimesNewRomanPSMT"/>
    </style:style>
    <style:style style:name="T95" style:family="text">
      <style:text-properties officeooo:rsid="02299b45" style:font-name-asian="TimesNewRomanPSMT" style:font-name-complex="TimesNewRomanPSMT"/>
    </style:style>
    <style:style style:name="T96" style:family="text">
      <style:text-properties officeooo:rsid="02291785" style:font-name-asian="TimesNewRomanPSMT" style:font-name-complex="TimesNewRomanPSMT"/>
    </style:style>
    <style:style style:name="T97" style:family="text">
      <style:text-properties officeooo:rsid="01c76590" style:font-name-asian="TimesNewRomanPSMT" style:font-name-complex="TimesNewRomanPSMT"/>
    </style:style>
    <style:style style:name="T98" style:family="text">
      <style:text-properties officeooo:rsid="00e12fe2" style:font-name-asian="TimesNewRomanPSMT" style:font-name-complex="TimesNewRomanPSMT"/>
    </style:style>
    <style:style style:name="T99" style:family="text">
      <style:text-properties officeooo:rsid="00d4718f" style:font-name-asian="TimesNewRomanPSMT" style:font-name-complex="TimesNewRomanPSMT"/>
    </style:style>
    <style:style style:name="T100" style:family="text">
      <style:text-properties officeooo:rsid="00ff9972" style:font-name-asian="TimesNewRomanPSMT" style:font-name-complex="TimesNewRomanPSMT"/>
    </style:style>
    <style:style style:name="T101" style:family="text">
      <style:text-properties officeooo:rsid="00fd08ce" style:font-name-asian="TimesNewRomanPSMT" style:font-name-complex="TimesNewRomanPSMT"/>
    </style:style>
    <style:style style:name="T102" style:family="text">
      <style:text-properties officeooo:rsid="00ec5ee8" style:font-name-asian="TimesNewRomanPSMT" style:font-name-complex="TimesNewRomanPSMT"/>
    </style:style>
    <style:style style:name="T103" style:family="text">
      <style:text-properties officeooo:rsid="00d3bab8" style:font-name-asian="TimesNewRomanPSMT" style:font-name-complex="TimesNewRomanPSMT"/>
    </style:style>
    <style:style style:name="T104" style:family="text">
      <style:text-properties officeooo:rsid="00211059"/>
    </style:style>
    <style:style style:name="T105" style:family="text">
      <style:text-properties officeooo:rsid="0021848d"/>
    </style:style>
    <style:style style:name="T106" style:family="text">
      <style:text-properties fo:color="#ff3333" style:font-name="Palatino Linotype" fo:font-size="11pt" fo:language="pt" fo:country="B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6"/>
      <text:p text:style-name="P26"><text:span text:style-name="T19">PORTARIA PRR1 N</text:span><text:span text:style-name="T20">º </text:span><text:span text:style-name="T21">82</text:span><text:span text:style-name="T19">, DE </text:span><text:span text:style-name="T22">2</text:span><text:span text:style-name="T23">4</text:span><text:span text:style-name="T24"> </text:span><text:span text:style-name="T19">DE </text:span><text:span text:style-name="T21">MAIO</text:span><text:span text:style-name="T25"> </text:span><text:span text:style-name="T19">DE 201</text:span><text:span text:style-name="T26">7</text:span><text:span text:style-name="T25">.</text:span></text:p>
      <text:p text:style-name="P31"><text:span text:style-name="T27">D</text:span>esigna Procuradores Regionais da República para atuar<text:span text:style-name="T28">em</text:span> <text:span text:style-name="T29">como </text:span>substitu<text:span text:style-name="T29">tos</text:span> em <text:span text:style-name="T28">O</text:span>fícios da PRR – 1<text:span text:style-name="T30">ª Região</text:span>.</text:p>
      <text:p text:style-name="P27"/>
      <text:p text:style-name="P32"><text:span text:style-name="T14">A PROCURADORA-CHEFE REGIONAL DA PROCURADORIA REGIONAL DA REPÚBLICA DA 1ª REGIÃO, no uso das atribuições legais conferidas pela Portaria PGR/MPF nº 786, de 29 de setembro de 2015,</text:span><text:span text:style-name="T15"> </text:span><text:span text:style-name="T16">e</text:span></text:p>
      <text:p text:style-name="P33"><text:span text:style-name="T31">CONSIDERANDO </text:span><text:span text:style-name="T32">o disposto na Lei </text:span><text:span text:style-name="T33">nº </text:span><text:span text:style-name="T32">13.024/2014, no Ato Conjunto PGR/CASMPU nº 01/2014, </text:span><text:span text:style-name="T34">na </text:span><text:span text:style-name="T17">Instrução Normativa </text:span><text:span text:style-name="T18">SG/MPU </text:span><text:span text:style-name="T17">nº 01/2014, </text:span><text:span text:style-name="T33">na </text:span><text:span text:style-name="T32">Portaria PGR nº 740/2014, </text:span><text:span text:style-name="T33">e na </text:span><text:span text:style-name="T35">Portaria </text:span><text:span text:style-name="T33">PRR1</text:span><text:span text:style-name="T35"> </text:span><text:span text:style-name="T33">n</text:span><text:span text:style-name="T35">º 169/201</text:span><text:span text:style-name="T33">4</text:span><text:span text:style-name="T35">,</text:span></text:p>
      <text:p text:style-name="P34">RESOLVE:</text:p>
      <text:p text:style-name="P35"><text:span text:style-name="T36">Art. 1º </text:span><text:span text:style-name="T37">D</text:span><text:span text:style-name="T36">esign</text:span><text:span text:style-name="T38">a</text:span><text:span text:style-name="T39">r</text:span><text:span text:style-name="T38"> </text:span><text:span text:style-name="T39">os </text:span><text:span text:style-name="T40">Procurador</text:span><text:span text:style-name="T41">es</text:span><text:span text:style-name="T40"> Regiona</text:span><text:span text:style-name="T41">is</text:span><text:span text:style-name="T40"> da República </text:span><text:span text:style-name="T42">abaixo indicados, </text:span><text:span text:style-name="T36">para atuarem como membros substitutos em Ofícios da PRR – 1ª Região</text:span><text:span text:style-name="T40">, </text:span><text:span text:style-name="T43">nos </text:span><text:span text:style-name="T44">seguintes </text:span><text:span text:style-name="T43">termos</text:span><text:span text:style-name="T40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Procurador Regional</text:p>
            <text:p text:style-name="P7"><text:span text:style-name="T45">Designado para S</text:span>ubstit<text:span text:style-name="T46">uição</text:span></text:p>
          </table:table-cell>
          <table:table-cell table:style-name="Tabela1.A1" office:value-type="string">
            <text:p text:style-name="P8">Ofício<text:span text:style-name="T47"> Acumulado</text:span></text:p>
          </table:table-cell>
          <table:table-cell table:style-name="Tabela1.A1" table:number-columns-spanned="2" office:value-type="string">
            <text:p text:style-name="P9">Período</text:p>
          </table:table-cell>
          <table:covered-table-cell/>
          <table:table-cell table:style-name="Tabela1.A1" office:value-type="string">
            <text:p text:style-name="P8">Procurador Regional</text:p>
            <text:p text:style-name="P10">Titular Afastado</text:p>
          </table:table-cell>
          <table:table-cell table:style-name="Tabela1.F1" office:value-type="string">
            <text:p text:style-name="P7"><text:span text:style-name="T48">Motivo do </text:span>Afast<text:span text:style-name="T49">amento</text:span></text:p>
          </table:table-cell>
        </table:table-row>
        <table:table-row table:style-name="Tabela1.2">
          <table:table-cell table:style-name="Tabela1.A2" office:value-type="string">
            <text:p text:style-name="P24">João Akira Omoto</text:p>
          </table:table-cell>
          <table:table-cell table:style-name="Tabela1.A2" office:value-type="string">
            <text:p text:style-name="P25">PRR1 – <text:span text:style-name="T50">37º</text:span> Ofíci<text:span text:style-name="T51">o</text:span></text:p>
          </table:table-cell>
          <table:table-cell table:style-name="Tabela1.A2" office:value-type="string">
            <text:p text:style-name="P28">0<text:span text:style-name="T52">1</text:span>/<text:span text:style-name="T52">06</text:span>/17</text:p>
          </table:table-cell>
          <table:table-cell table:style-name="Tabela1.A2" office:value-type="string">
            <text:p text:style-name="P28">1<text:span text:style-name="T52">0</text:span>/0<text:span text:style-name="T52">6</text:span>/17</text:p>
          </table:table-cell>
          <table:table-cell table:style-name="Tabela1.A2" office:value-type="string">
            <text:p text:style-name="P14">Leonardo Cardoso de Freitas</text:p>
          </table:table-cell>
          <table:table-cell table:style-name="Tabela1.F2" office:value-type="string">
            <text:p text:style-name="P11"><text:span text:style-name="T53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19">Felício de Araújo Pontes Júnior</text:p>
          </table:table-cell>
          <table:table-cell table:style-name="Tabela1.A2" office:value-type="string">
            <text:p text:style-name="P25">PRR1 – <text:span text:style-name="T50">37º</text:span> Ofíci<text:span text:style-name="T51">o</text:span></text:p>
          </table:table-cell>
          <table:table-cell table:style-name="Tabela1.A2" office:value-type="string">
            <text:p text:style-name="P28">1<text:span text:style-name="T52">2</text:span>/0<text:span text:style-name="T52">6</text:span>/17</text:p>
          </table:table-cell>
          <table:table-cell table:style-name="Tabela1.A2" office:value-type="string">
            <text:p text:style-name="P28">21/0<text:span text:style-name="T52">6</text:span>/17</text:p>
          </table:table-cell>
          <table:table-cell table:style-name="Tabela1.A2" office:value-type="string">
            <text:p text:style-name="P15">Leonardo Cardoso de Freitas</text:p>
          </table:table-cell>
          <table:table-cell table:style-name="Tabela1.F2" office:value-type="string">
            <text:p text:style-name="P12"><text:span text:style-name="T53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20">Zilmar Antônio Drumond</text:p>
          </table:table-cell>
          <table:table-cell table:style-name="Tabela1.A2" office:value-type="string">
            <text:p text:style-name="P25">PRR1 – <text:span text:style-name="T50">37º</text:span> Ofíci<text:span text:style-name="T51">o</text:span></text:p>
          </table:table-cell>
          <table:table-cell table:style-name="Tabela1.A2" office:value-type="string">
            <text:p text:style-name="P28">22/0<text:span text:style-name="T52">6</text:span>/17</text:p>
          </table:table-cell>
          <table:table-cell table:style-name="Tabela1.A2" office:value-type="string">
            <text:p text:style-name="P28"><text:span text:style-name="T52">01</text:span>/0<text:span text:style-name="T52">7</text:span>/17</text:p>
          </table:table-cell>
          <table:table-cell table:style-name="Tabela1.A2" office:value-type="string">
            <text:p text:style-name="P15">Leonardo Cardoso de Freitas</text:p>
          </table:table-cell>
          <table:table-cell table:style-name="Tabela1.F2" office:value-type="string">
            <text:p text:style-name="P12"><text:span text:style-name="T53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21">Andréa Lyrio Ribeiro de Souza</text:p>
          </table:table-cell>
          <table:table-cell table:style-name="Tabela1.A2" office:value-type="string">
            <text:p text:style-name="P29">PRR1 – 42º Ofício</text:p>
          </table:table-cell>
          <table:table-cell table:style-name="Tabela1.A2" office:value-type="string">
            <text:p text:style-name="P28">1<text:span text:style-name="T52">2</text:span>/0<text:span text:style-name="T52">6</text:span>/17</text:p>
          </table:table-cell>
          <table:table-cell table:style-name="Tabela1.A2" office:value-type="string">
            <text:p text:style-name="P28">21/0<text:span text:style-name="T52">6</text:span>/17</text:p>
          </table:table-cell>
          <table:table-cell table:style-name="Tabela1.A2" office:value-type="string">
            <text:p text:style-name="P16">Eduardo Botão Pelella </text:p>
          </table:table-cell>
          <table:table-cell table:style-name="Tabela1.F2" office:value-type="string">
            <text:p text:style-name="P12"><text:span text:style-name="T53">Ofício com d</text:span>esignação su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22">Marcus da Penha Souza Lima</text:p>
          </table:table-cell>
          <table:table-cell table:style-name="Tabela1.A2" office:value-type="string">
            <text:p text:style-name="P29">PRR1 – 42º Ofício</text:p>
          </table:table-cell>
          <table:table-cell table:style-name="Tabela1.A2" office:value-type="string">
            <text:p text:style-name="P28">22/0<text:span text:style-name="T52">6</text:span>/17</text:p>
          </table:table-cell>
          <table:table-cell table:style-name="Tabela1.A2" office:value-type="string">
            <text:p text:style-name="P28"><text:span text:style-name="T52">01</text:span>/0<text:span text:style-name="T52">7</text:span>/17</text:p>
          </table:table-cell>
          <table:table-cell table:style-name="Tabela1.A2" office:value-type="string">
            <text:p text:style-name="P16">Eduardo Botão Pelella</text:p>
          </table:table-cell>
          <table:table-cell table:style-name="Tabela1.F2" office:value-type="string">
            <text:p text:style-name="P12"><text:span text:style-name="T53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18">Marco Tulio <text:span text:style-name="T54">d</text:span>e Oliveira <text:span text:style-name="T54">e</text:span> Silva </text:p>
          </table:table-cell>
          <table:table-cell table:style-name="Tabela1.A2" office:value-type="string">
            <text:p text:style-name="P30">PRR1 - 45º Ofício</text:p>
          </table:table-cell>
          <table:table-cell table:style-name="Tabela1.A2" office:value-type="string">
            <text:p text:style-name="P28">0<text:span text:style-name="T52">1</text:span>/<text:span text:style-name="T52">06</text:span>/17</text:p>
          </table:table-cell>
          <table:table-cell table:style-name="Tabela1.A2" office:value-type="string">
            <text:p text:style-name="P28">1<text:span text:style-name="T52">0</text:span>/0<text:span text:style-name="T52">6</text:span>/17</text:p>
          </table:table-cell>
          <table:table-cell table:style-name="Tabela1.A2" office:value-type="string">
            <text:p text:style-name="P17">Manoel Henrique Munhoz <text:s text:c="4"/></text:p>
          </table:table-cell>
          <table:table-cell table:style-name="Tabela1.F2" office:value-type="string">
            <text:p text:style-name="P13">Afastamento</text:p>
          </table:table-cell>
        </table:table-row>
        <table:table-row table:style-name="Tabela1.2">
          <table:table-cell table:style-name="Tabela1.A2" office:value-type="string">
            <text:p text:style-name="P18">Sílvio Roberto Oliveira de Amorim Júnior</text:p>
          </table:table-cell>
          <table:table-cell table:style-name="Tabela1.A2" office:value-type="string">
            <text:p text:style-name="P30">PRR1 - 45 Ofício</text:p>
          </table:table-cell>
          <table:table-cell table:style-name="Tabela1.A2" office:value-type="string">
            <text:p text:style-name="P28">1<text:span text:style-name="T52">2</text:span>/0<text:span text:style-name="T52">6</text:span>/17</text:p>
          </table:table-cell>
          <table:table-cell table:style-name="Tabela1.A2" office:value-type="string">
            <text:p text:style-name="P28">21/0<text:span text:style-name="T52">6</text:span>/17</text:p>
          </table:table-cell>
          <table:table-cell table:style-name="Tabela1.A2" office:value-type="string">
            <text:p text:style-name="P17">Manoel Henrique Munhoz <text:s text:c="4"/></text:p>
          </table:table-cell>
          <table:table-cell table:style-name="Tabela1.F2" office:value-type="string">
            <text:p text:style-name="P13">Afastamento</text:p>
          </table:table-cell>
        </table:table-row>
        <table:table-row table:style-name="Tabela1.2">
          <table:table-cell table:style-name="Tabela1.A2" office:value-type="string">
            <text:p text:style-name="P15">Bruno Freire de Carvalho Calabrich</text:p>
          </table:table-cell>
          <table:table-cell table:style-name="Tabela1.A2" office:value-type="string">
            <text:p text:style-name="P30">PRR1 - 45 Ofício</text:p>
          </table:table-cell>
          <table:table-cell table:style-name="Tabela1.A2" office:value-type="string">
            <text:p text:style-name="P28"><text:span text:style-name="T55">22</text:span>/0<text:span text:style-name="T52">6</text:span>/17</text:p>
          </table:table-cell>
          <table:table-cell table:style-name="Tabela1.A2" office:value-type="string">
            <text:p text:style-name="P28"><text:span text:style-name="T55">01</text:span>/0<text:span text:style-name="T55">7</text:span>/17</text:p>
          </table:table-cell>
          <table:table-cell table:style-name="Tabela1.A2" office:value-type="string">
            <text:p text:style-name="P17">Manoel Henrique Munhoz <text:s text:c="4"/></text:p>
          </table:table-cell>
          <table:table-cell table:style-name="Tabela1.F2" office:value-type="string">
            <text:p text:style-name="P13">Afastamento</text:p>
          </table:table-cell>
        </table:table-row>
      </table:table>
      <text:p text:style-name="P36"><text:span text:style-name="T57">Art. 2º </text:span><text:span text:style-name="T58">Compete ao </text:span><text:span text:style-name="T57">Procurador Regional da República designado para substituição encaminhar à Coordenadoria de Gestão de Pessoas </text:span><text:span text:style-name="T58">a documentação </text:span><text:span text:style-name="T57">constante do Anexo I da Instrução Normativa SG/MPU Nº 01/2014 </text:span><text:span text:style-name="T59">(solicitação de pagamento)</text:span><text:span text:style-name="T57">.</text:span></text:p>
      <text:p text:style-name="P37"><text:span text:style-name="T58">A</text:span><text:span text:style-name="T60">rt. </text:span><text:span text:style-name="T61">3</text:span><text:span text:style-name="T60">º </text:span><text:span text:style-name="T62">Compete à Secretaria Regional </text:span><text:span text:style-name="T63">prover </text:span><text:span text:style-name="T64">os gabinetes das condições físicas </text:span><text:span text:style-name="T65">(sala, equipamentos e material de consumo) </text:span><text:span text:style-name="T63">necessárias à atuação do</text:span><text:span text:style-name="T66">s</text:span><text:span text:style-name="T63"> membro</text:span><text:span text:style-name="T66">s</text:span><text:span text:style-name="T63"> substituto</text:span><text:span text:style-name="T66">s</text:span><text:span text:style-name="T67">.</text:span></text:p>
      <text:p text:style-name="P39"><text:span text:style-name="T58">A</text:span><text:span text:style-name="T60">rt. </text:span><text:span text:style-name="T61">4</text:span><text:span text:style-name="T60">º A</text:span><text:span text:style-name="T58"> Coordenadoria </text:span><text:span text:style-name="T68">de Tecnologia da </text:span><text:span text:style-name="T69">Inform</text:span><text:span text:style-name="T68">ação e Comunicação</text:span><text:span text:style-name="T69"> (C</text:span><text:span text:style-name="T68">O</text:span><text:span text:style-name="T69">I</text:span><text:span text:style-name="T68">NF</text:span><text:span text:style-name="T69">) </text:span><text:span text:style-name="T70">deverá atribuir acesso automático </text:span><text:span text:style-name="T71">a</text:span><text:span text:style-name="T70">o</text:span><text:span text:style-name="T66">s</text:span><text:span text:style-name="T70"> membro</text:span><text:span text:style-name="T66">s</text:span><text:span text:style-name="T70"> substituto</text:span><text:span text:style-name="T66">s</text:span><text:span text:style-name="T70">, bem como </text:span><text:span text:style-name="T72">a </text:span><text:span text:style-name="T70">seu</text:span><text:span text:style-name="T66">s</text:span><text:span text:style-name="T70"> assessor</text:span><text:span text:style-name="T66">es</text:span><text:span text:style-name="T70"> e secretário</text:span><text:span text:style-name="T66">s</text:span><text:span text:style-name="T70"> </text:span><text:span text:style-name="T67">à</text:span><text:span text:style-name="T73">s</text:span><text:span text:style-name="T67"> unidade</text:span><text:span text:style-name="T73">s</text:span><text:span text:style-name="T67"> orgânica</text:span><text:span text:style-name="T73">s</text:span><text:span text:style-name="T67"> </text:span><text:span text:style-name="T74">(Único) </text:span><text:span text:style-name="T67">do</text:span><text:span text:style-name="T73">s</text:span><text:span text:style-name="T67"> </text:span><text:span text:style-name="T75">respectivos </text:span><text:span text:style-name="T67">ofício</text:span><text:span text:style-name="T73">s</text:span><text:span text:style-name="T67"> acumulado</text:span><text:span text:style-name="T73">s, </text:span><text:span text:style-name="T76">por até </text:span><text:span text:style-name="T77">5</text:span><text:span text:style-name="T78"> (</text:span><text:span text:style-name="T77">cinco</text:span><text:span text:style-name="T78">) </text:span><text:span text:style-name="T79">dias </text:span><text:span text:style-name="T76">após o período de substituição</text:span><text:span text:style-name="T78">, </text:span><text:span text:style-name="T79">prorrogável </text:span><text:span text:style-name="T76">por igual período, a </text:span><text:span text:style-name="T79">pedido do membro </text:span><text:span text:style-name="T76">substituto </text:span><text:span text:style-name="T80">ou servidor por ele autorizado</text:span><text:span text:style-name="T67">.</text:span></text:p>
      <text:p text:style-name="P37"><text:span text:style-name="T81">Parágrafo </text:span><text:span text:style-name="T82">ú</text:span><text:span text:style-name="T81">nico</text:span><text:span text:style-name="T83">. Os assessores e secretários designados para atuar no</text:span><text:span text:style-name="T84">s</text:span><text:span text:style-name="T83"> ofício</text:span><text:span text:style-name="T84">s</text:span><text:span text:style-name="T83"> acumulado</text:span><text:span text:style-name="T84">s</text:span><text:span text:style-name="T83"> </text:span><text:span text:style-name="T85">poderão ter </text:span><text:span text:style-name="T83">acesso às </text:span><text:span text:style-name="T67">unidade</text:span><text:span text:style-name="T73">s</text:span><text:span text:style-name="T67"> orgânica</text:span><text:span text:style-name="T73">s</text:span><text:span text:style-name="T67"> </text:span><text:span text:style-name="T84">no </text:span><text:span text:style-name="T74">Único </text:span><text:span text:style-name="T86">e </text:span><text:span text:style-name="T87">às </text:span><text:span text:style-name="T83">pastas eletrônicas </text:span><text:span text:style-name="T88">(G) </text:span><text:span text:style-name="T83">dos gabinetes dos membros substitutos, enquanto durar o período de substituição, </text:span><text:span text:style-name="T89">desde que autorizado pelo </text:span><text:span text:style-name="T83">membro </text:span><text:span text:style-name="T90">substituto </text:span><text:span text:style-name="T83">ou servidor </text:span><text:span text:style-name="T91">d</text:span><text:span text:style-name="T90">e seu </text:span><text:span text:style-name="T91">gabinete</text:span><text:span text:style-name="T83">, por </text:span><text:span text:style-name="T92">formulário próprio ou </text:span><text:span text:style-name="T83">mensagem eletrônica </text:span><text:span text:style-name="T90">dirigida </text:span><text:span text:style-name="T93">à </text:span><text:span text:style-name="T58">Coordenadoria </text:span><text:span text:style-name="T68">de Tecnologia da </text:span><text:span text:style-name="T69">Inform</text:span><text:span text:style-name="T68">ação e Comunicação</text:span><text:span text:style-name="T83">.</text:span></text:p>
      <text:p text:style-name="P38"><text:span text:style-name="T83">A</text:span><text:span text:style-name="T56">rt. 5º O gabinete do Ofício acumulado que eventualmente ficar sem secretário </text:span><text:span text:style-name="T94">disponível, por qualquer razão</text:span><text:span text:style-name="T56">, </text:span><text:span text:style-name="T95">deverá </text:span><text:span text:style-name="T56">ser atendido pelo secretário vinculado ao Ofício do Procurador Regional designado para substituição, </text:span><text:span text:style-name="T94">no respectivo período.</text:span></text:p>
      <text:p text:style-name="P37"><text:span text:style-name="T57">Art. </text:span><text:span text:style-name="T96">6</text:span><text:span text:style-name="T57">º </text:span><text:span text:style-name="T58">Dê-se ciência ao</text:span><text:span text:style-name="T97">(</text:span><text:span text:style-name="T98">s)</text:span><text:span text:style-name="T58"> </text:span><text:span text:style-name="T97">Gabinetes/</text:span><text:span text:style-name="T58">Membro</text:span><text:span text:style-name="T98">(s)</text:span><text:span text:style-name="T58"> </text:span><text:span text:style-name="T97">interessados</text:span><text:span text:style-name="T98">(s)</text:span><text:span text:style-name="T58">, </text:span><text:span text:style-name="T99">à</text:span><text:span text:style-name="T98">(s)</text:span><text:span text:style-name="T99"> </text:span><text:span text:style-name="T58">Coordenadoria</text:span><text:span text:style-name="T98">(s)</text:span><text:span text:style-name="T58"> </text:span><text:span text:style-name="T100">do</text:span><text:span text:style-name="T98">(s)</text:span><text:span text:style-name="T100"> </text:span><text:span text:style-name="T98">Núcleo(s) Temático(s)</text:span><text:span text:style-name="T101">, à Secretaria Regional (SECREG), </text:span><text:span text:style-name="T58">à Coordenadoria Jurídica </text:span><text:span text:style-name="T68">e de Documentação</text:span><text:span text:style-name="T58"> </text:span><text:span text:style-name="T102">(COJU</text:span><text:span text:style-name="T68">D</text:span><text:span text:style-name="T102">), </text:span><text:span text:style-name="T58">à Coordenadoria </text:span><text:span text:style-name="T68">de Tecnologia da </text:span><text:span text:style-name="T69">Inform</text:span><text:span text:style-name="T68">ação e Comunicação</text:span><text:span text:style-name="T69"> (C</text:span><text:span text:style-name="T68">O</text:span><text:span text:style-name="T69">I</text:span><text:span text:style-name="T68">NF</text:span><text:span text:style-name="T69">)</text:span><text:span text:style-name="T102">, </text:span><text:span text:style-name="T58">à Coordenadoria de Gestão de Pessoas </text:span><text:span text:style-name="T102">(CGP)</text:span><text:span text:style-name="T58">.</text:span></text:p>
      <text:p text:style-name="P37"><text:span text:style-name="T57">Art. </text:span><text:span text:style-name="T96">7</text:span><text:span text:style-name="T58">º </text:span><text:span text:style-name="T57">Esta </text:span><text:span text:style-name="T103">p</text:span><text:span text:style-name="T57">ortaria entra em vigor na data de sua publicação.</text:span></text:p>
      <text:p text:style-name="P23"><text:soft-page-break/><text:span text:style-name="T104">RAQUEL BRANQUINHO PIMENTA MAMEDE NASCIMENTO</text:span></text:p>
      <text:p text:style-name="P4"/>
      <text:p text:style-name="P40"><text:span text:style-name="T106">Este texto não substitui o </text:span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8">pu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9">blicad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8">o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9"> no DMPF-e, Brasília, DF, 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13">30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9"> 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11">maio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9"> 201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12">7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9">. Caderno Administrativo, p. 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10">40-41</text:span></text:a><text:a xlink:type="simple" xlink:href="http://bibliotecadigital.mpf.mp.br/bdmpf/bitstream/handle/11549/106407/DMPF_ADM_20170530.pdf?sequence=1&amp;isAllowed=y" text:style-name="Internet_20_link" text:visited-style-name="Visited_20_Internet_20_Link"><text:span text:style-name="T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Tahoma1" svg:font-family="Tahoma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30T14:45:48.854000000</dc:date>
    <meta:print-date>2014-02-27T17:59:06.02</meta:print-date>
    <meta:editing-cycles>19</meta:editing-cycles>
    <meta:editing-duration>P23DT23H13M17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73" meta:word-count="546" meta:character-count="3752" meta:non-whitespace-character-count="3253"/>
    <meta:user-defined meta:name="Informações 1"/>
    <meta:user-defined meta:name="Informações 2"/>
    <meta:user-defined meta:name="Informações 3"/>
    <meta:user-defined meta:name="Informações 4"/>
  </office:meta>
</office:document-meta>
</file>