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="Times New Roman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7"/></draw:text-box></draw:frame>PORTARIA PGR Nº 137 <text:s/><text:span text:style-name="T1">DE 23 DE MARÇO DE 2009</text:span></text:p>
      <text:p text:style-name="P8"/>
      <text:p text:style-name="P8"/>
      <text:p text:style-name="P9"><text:span text:style-name="T1"><text:tab/>PROCURADOR·GERAL DA REPÚBLICA EM EXERCÍCIO,</text:span> no uso de suas atribuições, tendo em vista os termos da Portaria PGR nº 588, de 3 de setembro de 2003, publicada no D.O.U., Seção I, de 5 setembro de 2003, o contido no Ofício nº 69/2009 - PRE/BA - CG, de 10 de março de 2009, da Procuradoria da República no Estado da Bahia, resolve:</text:p>
      <text:p text:style-name="P9"/>
      <text:p text:style-name="P9"><text:tab/>Art. 1° Dispensar, a pedido, o Procurador da República ANDRÉ LUIZ BATISTA NEVES das funções de Procurador Regional Eleitoral Substituto no Estado da Bahia, designado pela <text:a xlink:type="simple" xlink:href="http://bibliotecadigital.mpf.mp.br/xmlui/bitstream/handle/123456789/62403/PORTARIA PGR Nº 573-2007.pdf?sequence=1"><text:span text:style-name="T4">Portaria PGR n° 573, de 12 de novembro de 2007</text:span></text:a>, publicada no DOU, Seção II, pág. 49, de 14 de novembro de 2007.</text:p>
      <text:p text:style-name="P9"><text:tab/>Art. 2° Designar o Procurador da República SIDNEY PESSOA MADRUGA DA SILVA para exercer, até o término do mandato do titular, em 18 de novembro de 2009, as funções de Procurador Regional Eleitoral Substituto no Estado da Bahia.</text:p>
      <text:p text:style-name="P9"><text:tab/>Art. 3° Esta portaria produz efeitos a partir da data de sua publicação.</text:p>
      <text:p text:style-name="P13"/>
      <text:p text:style-name="P13"/>
      <text:p text:style-name="P14">ROBERTO MONTEIRO GURGEL <text:s/>SANTOS</text:p>
      <text:p text:style-name="P10"/>
      <text:p text:style-name="P11"><text:a xlink:type="simple" xlink:href="http://bibliotecadigital.mpf.mp.br/xmlui/bitstream/handle/123456789/39648/DOU2_2009_03_24_.pdf?sequence=1"><text:span text:style-name="T2"/></text:a></text:p>
      <text:p text:style-name="P11"><text:a xlink:type="simple" xlink:href="http://bibliotecadigital.mpf.mp.br/xmlui/bitstream/handle/123456789/39648/DOU2_2009_03_24_.pdf?sequence=1"><text:span text:style-name="T2">Publicado no Diário Oficial da União nº 56 de <text:s/>24/03/2009, seção 2, página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1T08:58:50.82</dc:date>
    <meta:print-date>2014-07-14T13:39:46.45</meta:print-date>
    <meta:editing-cycles>168</meta:editing-cycles>
    <meta:editing-duration>PT604H51M49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92" meta:character-count="1089"/>
    <meta:user-defined meta:name="Informações 1"/>
    <meta:user-defined meta:name="Informações 2"/>
    <meta:user-defined meta:name="Informações 3"/>
    <meta:user-defined meta:name="Informações 4"/>
  </office:meta>
</office:document-meta>
</file>