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6.35cm" fo:margin-left="4.8cm" fo:margin-right="5.851cm" table:align="margins" style:writing-mode="lr-tb"/>
    </style:style>
    <style:style style:name="Tabela1.A" style:family="table-column">
      <style:table-column-properties style:column-width="6.35cm" style:rel-column-width="65535*"/>
    </style:style>
    <style:style style:name="Tabela1.A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end" style:justify-single-word="false">
        <style:tab-stops>
          <style:tab-stop style:position="1.501cm"/>
        </style:tab-stops>
      </style:paragraph-properties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</style:style>
    <style:style style:name="T1" style:family="text"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" style:family="text">
      <style:text-properties style:use-window-font-color="true" style:font-name="Times New Roman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3" style:family="text">
      <style:text-properties style:use-window-font-color="true" style:font-name="Times New Roman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style:font-name="Times New Roman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5" style:family="text">
      <style:text-properties style:use-window-font-color="true" style:font-name="Times New Roman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6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7" style:family="text">
      <style:text-properties style:use-window-font-color="true" fo:font-size="11pt" fo:language="pt" fo:country="BR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8" style:family="text">
      <style:text-properties style:use-window-font-color="true" fo:font-size="11pt" fo:language="pt" fo:country="BR" fo:font-style="normal" fo:font-weight="normal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10" style:family="text">
      <style:text-properties style:use-window-font-color="true" fo:font-size="11pt" fo:language="pt" fo:country="BR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weight-complex="normal"/>
    </style:style>
    <style:style style:name="T12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style:use-window-font-color="true" fo:language="pt" fo:country="BR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4" style:family="text">
      <style:text-properties fo:font-size="12pt"/>
    </style:style>
    <style:style style:name="T15" style:family="text">
      <style:text-properties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font-weight="normal"/>
    </style:style>
    <style:style style:name="T17" style:family="text">
      <style:text-properties style:font-size-asian="12pt"/>
    </style:style>
    <style:style style:name="T18" style:family="text">
      <style:text-properties style:font-weight-asian="normal"/>
    </style:style>
    <style:style style:name="T19" style:family="text">
      <style:text-properties style:font-size-complex="12pt"/>
    </style:style>
    <style:style style:name="T20" style:family="text">
      <style:text-properties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4">PORTARIA Nº 625, DE 13 DE OUTUBRO DE 2016.</text:p>
      <text:p text:style-name="P4"/>
      <text:p text:style-name="P5"/>
      <text:p text:style-name="P5"/>
      <text:p text:style-name="P10"><text:span text:style-name="T4">O </text:span><text:span text:style-name="T12">PROCURADOR-CHEFE SUBSTITUTO DA PROCURADORIA DA REPÚBLICA NO ESTADO DE SANTA CATARINA, </text:span><text:span text:style-name="T13">no uso de suas atribuições legais, resolve:</text:span></text:p>
      <text:p text:style-name="P10"><text:span text:style-name="T11"><text:tab/></text:span><text:span text:style-name="T5">Designar o Procurador da República Nazareno Jorgealem Wolff para atuar nos autos, abaixo relacionados, em substituição, no período de 3 a 7 de outubro de 2016, perante a Procuradoria da República no Município de Concórdia, sem prejuízo de suas atribuições originárias, em virtude de férias do titular.</text:span></text:p>
      <text:p text:style-name="P8"/>
      <text:p text:style-name="P8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Autos Judiciais</text:p>
          </table:table-cell>
        </table:table-row>
        <table:table-row>
          <table:table-cell table:style-name="Tabela1.A2" office:value-type="string">
            <text:p text:style-name="P9">5001868-12.2016.4.04.7212<text:line-break/>5001179-02.2015.4.04.7212 <text:line-break/>5001821-38.2016.4.04.7212 <text:line-break/>5000324-86.2016.4.04.7212<text:line-break/>5000368-08.2016.4.04.7212<text:line-break/>5001922-75.2016.4.04.7212 <text:line-break/>5000740-25.2014.4.04.7212<text:line-break/>5000853-08.2016.4.04.7212<text:line-break/>5000884-28.2016.4.04.7212<text:line-break/>5000879-06.2016.4.04.7212 <text:line-break/>5002163-49.2016.4.04.7212<text:line-break/>5001491-41.2016.4.04.7212<text:line-break/>5001278-69.2015.4.04.7212 </text:p>
          </table:table-cell>
        </table:table-row>
      </table:table>
      <text:p text:style-name="P6"><text:tab/><text:tab/></text:p>
      <text:p text:style-name="P3"/>
      <text:p text:style-name="P3"/>
      <text:p text:style-name="P3"/>
      <text:p text:style-name="P4">DANIEL RICKEN</text:p>
      <text:p text:style-name="P4"/>
      <text:p text:style-name="P4"/>
      <text:p text:style-name="P3"><text:a xlink:type="simple" xlink:href="http://textual.pgr.mpf.mp.br/aplicativos/bases/DiarioMPF/EDMPF-EXT/DMPF-EXTRAJUDICIAL-2016-10-17.pdf">Publicada no DMPF-e, Brasília, DF, 18 out. 2016, p. 49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4-26T14:16:21.97</dc:date>
    <meta:editing-duration>PT04H27M42S</meta:editing-duration>
    <meta:editing-cycles>12</meta:editing-cycles>
    <meta:generator>BrOffice.org/3.2$Win32 OpenOffice.org_project/320m18$Build-9502</meta:generator>
    <meta:document-statistic meta:table-count="1" meta:image-count="1" meta:object-count="0" meta:page-count="1" meta:paragraph-count="10" meta:word-count="111" meta:character-count="972"/>
  </office:meta>
</office:document-meta>
</file>