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19" style:family="paragraph" style:parent-style-name="Standard" style:list-style-name="L1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09411/2017 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list xml:id="list30393097" text:style-name="L1">
        <text:list-header>
          <text:p text:style-name="P19">PORTARIA Nº 116, DE 29 DE MARÇO DE 2017.</text:p>
        </text:list-header>
      </text:list>
      <text:p text:style-name="P9"/>
      <text:p text:style-name="P9"/>
      <text:p text:style-name="P9"/>
      <text:p text:style-name="P13">Designa o Procurador da República S<text:span text:style-name="T2">érgio Rodrigo Pimentel de Castro Pinto</text:span> para atuar, no período de 24 a 27 de abril de 2017, em substituição, no 6º Ofício da PR/PB.</text:p>
      <text:p text:style-name="P14"/>
      <text:p text:style-name="P15"/>
      <text:p text:style-name="P14"/>
      <text:p text:style-name="P16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8"/>
      <text:p text:style-name="P12"><text:span text:style-name="T5">Art. 1º </text:span><text:span text:style-name="T6">Designar o Procurador da República Sérgio Rodrigo Pimentel de Castro Pinto para atuar, no período de 24 a 27 de abril de 2017, em substituição, no 6º Ofício da PR/PB, titularizado pelo Procurador da República Marcos Alexandre Wanderley Bezerra de Queiroga, afastado, no citado período, para usufruto de férias.</text:span></text:p>
      <text:p text:style-name="P11"/>
      <text:p text:style-name="P17">RODOLFO ALVES SILVA</text:p>
      <text:p text:style-name="P17"/>
      <text:p text:style-name="P17"/>
      <text:p text:style-name="P18"><text:span text:style-name="T7"><text:s/>Esse texto não substitui o</text:span> <text:a xlink:type="simple" xlink:href="http://bibliotecadigital.mpf.mp.br/bdmpf/bitstream/handle/11549/102906/DMPF_ADM_20170405.pdf?sequence=1&amp;isAllowed=y">publicada no DMPF-e, Brasília, DF, 05 abr. 2017. Caderno Administrativo, p. 50.</text:a>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49M44S</meta:editing-duration>
    <meta:editing-cycles>53</meta:editing-cycles>
    <meta:generator>BrOffice.org/3.2$Win32 OpenOffice.org_project/320m18$Build-9502</meta:generator>
    <meta:print-date>2016-01-28T18:28:55.955000000</meta:print-date>
    <dc:date>2017-05-05T10:22:32.54</dc:date>
    <dc:creator>PGR PGR</dc:creator>
    <meta:document-statistic meta:table-count="0" meta:image-count="1" meta:object-count="0" meta:page-count="1" meta:paragraph-count="9" meta:word-count="184" meta:character-count="1171"/>
  </office:meta>
</office:document-meta>
</file>