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7E000001A47F9DB1D6.pn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Century Gothic" fo:font-size="10.5pt" style:font-size-asian="10.5pt" style:font-name-complex="Century Gothic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10.5pt" style:font-size-asian="10.5pt" style:font-name-complex="Century Gothic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Century Gothic" fo:font-size="11pt" style:font-size-asian="11pt" style:font-name-complex="Century Gothic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11pt" style:font-size-asian="11pt" style:font-name-complex="Century Gothic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entury Gothic" fo:font-size="11pt" fo:font-weight="bold" style:font-size-asian="11pt" style:font-weight-asian="bold" style:font-name-complex="Century Gothic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Century Gothic" fo:font-size="11pt" style:font-name-asian="Century Gothic" style:font-size-asian="11pt" style:font-name-complex="Century Gothic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weight="bold" style:font-weight-asian="bold" style:font-name-complex="Century Gothic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 style:list-style-name="WW8Num1" style:master-page-name="Standard">
      <style:paragraph-properties fo:margin-top="0.423cm" fo:margin-bottom="0.423cm" fo:text-align="center" style:justify-single-word="false" style:page-number="auto">
        <style:tab-stops>
          <style:tab-stop style:position="0cm"/>
        </style:tab-stops>
      </style:paragraph-properties>
    </style:style>
    <style:style style:name="T1" style:family="text">
      <style:text-properties style:font-name="Century Gothic" fo:font-weight="bold" style:font-weight-asian="bold" style:font-name-complex="Century Gothic"/>
    </style:style>
    <style:style style:name="T2" style:family="text">
      <style:text-properties style:font-name="Century Gothic" fo:font-weight="bold" style:font-name-asian="Century Gothic" style:font-weight-asian="bold" style:font-name-complex="Century Gothic"/>
    </style:style>
    <style:style style:name="T3" style:family="text">
      <style:text-properties style:font-name="Century Gothic" fo:font-size="11pt" style:font-size-asian="11pt" style:font-name-complex="Century Gothic" style:font-size-complex="11pt"/>
    </style:style>
    <style:style style:name="T4" style:family="text">
      <style:text-properties style:font-name="Century Gothic" fo:font-size="11pt" fo:font-weight="bold" style:font-size-asian="11pt" style:font-weight-asian="bold" style:font-name-complex="Century Gothic" style:font-size-complex="11pt" style:font-weight-complex="bold"/>
    </style:style>
    <style:style style:name="T5" style:family="text">
      <style:text-properties style:font-name="Century Gothic" fo:font-size="11pt" fo:font-weight="bold" style:font-name-asian="Century Gothic" style:font-size-asian="11pt" style:font-weight-asian="bold" style:font-name-complex="Century Gothic" style:font-size-complex="11pt" style:font-weight-complex="bold"/>
    </style:style>
    <style:style style:name="T6" style:family="text">
      <style:text-properties style:font-name="Century Gothic" fo:font-size="11pt" style:font-name-asian="Century Gothic" style:font-size-asian="11pt" style:font-name-complex="Century Gothic" style:font-size-complex="11pt"/>
    </style:style>
    <style:style style:name="T7" style:family="text">
      <style:text-properties style:font-name="Century Gothic" fo:font-size="12pt" style:font-size-asian="12pt" style:font-name-complex="Century Gothic"/>
    </style:style>
    <style:style style:name="T8" style:family="text">
      <style:text-properties style:font-name="Century Gothic" fo:font-size="12pt" style:font-name-asian="Century Gothic" style:font-size-asian="12pt" style:font-name-complex="Century Gothic"/>
    </style:style>
    <style:style style:name="T9" style:family="text">
      <style:text-properties style:font-name-complex="Century Gothic"/>
    </style:style>
    <style:style style:name="T10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478876" text:style-name="WW8Num1">
        <text:list-item>
          <text:p text:style-name="P11"><text:span text:style-name="T1">PORTARIA</text:span><text:span text:style-name="T2"> </text:span><text:span text:style-name="T1">MPF/PRPE/C.</text:span><text:span text:style-name="T2"> </text:span><text:span text:style-name="T1">Adm./</text:span><text:span text:style-name="T2"> </text:span><text:span text:style-name="T1">Nº</text:span><text:span text:style-name="T2"> </text:span><text:span text:style-name="T1">132,</text:span><text:span text:style-name="T2"> </text:span><text:span text:style-name="T1">DE</text:span><text:span text:style-name="T2"> 10 DE AGOSTO DE 2015 </text:span></text:p>
        </text:list-item>
      </text:list>
      <text:p text:style-name="P3"/>
      <text:p text:style-name="P5"/>
      <text:p text:style-name="P5"/>
      <text:p text:style-name="P2"><text:span text:style-name="T3"><text:tab/><text:tab/></text:span><text:bookmark-start text:name="DDE_LINK1"/><text:span text:style-name="T4">O</text:span><text:span text:style-name="T5"> PROCURADOR-</text:span><text:span text:style-name="T4">CHEFE</text:span><text:span text:style-name="T5"> </text:span><text:span text:style-name="T4">DA</text:span><text:span text:style-name="T5"> </text:span><text:span text:style-name="T4">PROCURADORIA</text:span><text:span text:style-name="T5"> </text:span><text:span text:style-name="T4">DA</text:span><text:span text:style-name="T5"> </text:span><text:span text:style-name="T4">REPÚBLICA</text:span><text:span text:style-name="T5"> </text:span><text:span text:style-name="T4">EM</text:span><text:span text:style-name="T5"> </text:span><text:span text:style-name="T4">PERNAMBUCO</text:span><text:span text:style-name="T3">,</text:span><text:span text:style-name="T6"> </text:span><text:span text:style-name="T3">no</text:span><text:span text:style-name="T6"> </text:span><text:span text:style-name="T3">uso</text:span><text:span text:style-name="T6"> </text:span><text:span text:style-name="T3">de</text:span><text:span text:style-name="T6"> </text:span><text:span text:style-name="T3">suas</text:span><text:span text:style-name="T6"> </text:span><text:span text:style-name="T3">atribuições,</text:span><text:span text:style-name="T6"> </text:span><text:span text:style-name="T3">instituídas</text:span><text:span text:style-name="T6"> </text:span><text:span text:style-name="T3">pelo</text:span><text:span text:style-name="T6"> </text:span><text:span text:style-name="T3">artigo</text:span><text:span text:style-name="T6"> </text:span><text:span text:style-name="T3">50,</text:span><text:span text:style-name="T6"> </text:span><text:span text:style-name="T3">inciso</text:span><text:span text:style-name="T6"> </text:span><text:span text:style-name="T3">II,</text:span><text:span text:style-name="T6"> </text:span><text:span text:style-name="T3">da</text:span><text:span text:style-name="T6"> </text:span><text:span text:style-name="T3">Lei</text:span><text:span text:style-name="T6"> </text:span><text:span text:style-name="T3">Complementar</text:span><text:span text:style-name="T6"> </text:span><text:span text:style-name="T3">n.º</text:span><text:span text:style-name="T6"> </text:span><text:span text:style-name="T3">75/93</text:span><text:span text:style-name="T6"> </text:span><text:span text:style-name="T3">e</text:span><text:span text:style-name="T6"> pelo artigo 56 da Portaria PGR/MPF n.º 357/2015 (Regimento Interno do Ministério Público Federal),</text:span></text:p>
      <text:p text:style-name="P10"/>
      <text:p text:style-name="P10"/>
      <text:p text:style-name="P2"><text:bookmark-end text:name="DDE_LINK1"/><text:span text:style-name="T3"><text:tab/><text:tab/>CONSIDERANDO</text:span><text:span text:style-name="T6"> </text:span><text:span text:style-name="T3">a</text:span><text:span text:style-name="T6"> </text:span><text:span text:style-name="T3">necessidade</text:span><text:span text:style-name="T6"> </text:span><text:span text:style-name="T3">de</text:span><text:span text:style-name="T6"> </text:span><text:span text:style-name="T3">disciplinar</text:span><text:span text:style-name="T6"> a rotina de procedimentos da Sala de Atendimento ao Cidadão no âmbito da Procuradoria da República no Estado de Pernambuco: </text:span></text:p>
      <text:p text:style-name="P5"/>
      <text:p text:style-name="P5"><text:tab/><text:tab/></text:p>
      <text:p text:style-name="P7"><text:tab/><text:tab/>RESOLVE:</text:p>
      <text:p text:style-name="P5"/>
      <text:p text:style-name="P2"><text:span text:style-name="T3"><text:tab/><text:tab/></text:span><text:span text:style-name="T4">Art.</text:span><text:span text:style-name="T5"> </text:span><text:span text:style-name="T4">1º.</text:span><text:span text:style-name="T5"> </text:span><text:span text:style-name="T6"><text:s/>Determinar que todas as unidades do Ministério Público Federal em Pernambuco passem a atuar e registrar todas as notícias recebidas pelas Salas de Atendimento ao Cidadão, que tenham como objeto irregularidades na área de atuação do Ministério Público</text:span></text:p>
      <text:p text:style-name="P10"/>
      <text:p text:style-name="P2"><text:span text:style-name="T6"><text:tab/><text:tab/></text:span><text:span text:style-name="T5">Art. 2º. </text:span><text:span text:style-name="T3">Esta</text:span><text:span text:style-name="T6"> </text:span><text:span text:style-name="T3">portaria</text:span><text:span text:style-name="T6"> </text:span><text:span text:style-name="T3">entrará</text:span><text:span text:style-name="T6"> </text:span><text:span text:style-name="T3">em</text:span><text:span text:style-name="T6"> </text:span><text:span text:style-name="T3">vigor</text:span><text:span text:style-name="T6"> </text:span><text:span text:style-name="T3">na</text:span><text:span text:style-name="T6"> </text:span><text:span text:style-name="T3">data</text:span><text:span text:style-name="T6"> </text:span><text:span text:style-name="T3">de</text:span><text:span text:style-name="T6"> </text:span><text:span text:style-name="T3">sua</text:span><text:span text:style-name="T6"> </text:span><text:span text:style-name="T3">publicação/nesta</text:span><text:span text:style-name="T6"> </text:span><text:span text:style-name="T3">data.</text:span></text:p>
      <text:p text:style-name="P10"/>
      <text:p text:style-name="P2"><text:span text:style-name="T3">,</text:span><text:span text:style-name="T6"> </text:span><text:span text:style-name="T3"><text:tab/><text:tab/>Dê-se</text:span><text:span text:style-name="T6"> </text:span><text:span text:style-name="T3">ciência.</text:span><text:span text:style-name="T6"> </text:span><text:span text:style-name="T3">Publique-se.</text:span><text:span text:style-name="T6"> </text:span><text:span text:style-name="T3">Cumpra-se.</text:span></text:p>
      <text:p text:style-name="P5"/>
      <text:p text:style-name="P1"><text:span text:style-name="T3">Recife,</text:span><text:span text:style-name="T6"> 10 de agosto de 2015.</text:span></text:p>
      <text:p text:style-name="P6"/>
      <text:p text:style-name="P6"/>
      <text:p text:style-name="P6"/>
      <text:p text:style-name="P8">RAFAEL RIBEIRO NOGUEIRA FILHO</text:p>
      <text:p text:style-name="P8">PROCURADOR-CHEFE DA PR/PE</text:p>
      <text:p text:style-name="P8"><text:a xlink:type="simple" xlink:href="http://textual.pgr.mpf.mp.br/aplicativos/bases/DiarioMPF/EDMPF-ADM/DMPF-ADMINISTRATIVO-2015-08-10.pdf">DMPF-e - ADMINISTRATIVO de 10/08/2015, Página 36</text:a> 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WW-Absatz-Standardschriftart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entury Gothic" fo:font-size="10.5pt" style:font-size-asian="10.5pt" style:font-name-complex="Century Gothic" style:font-size-complex="10.5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style:font-name="Century Gothic" fo:font-weight="bold" style:font-weight-asian="bold" style:font-name-complex="Century Gothic"/>
    </style:style>
    <style:style style:name="MT1" style:family="text">
      <style:text-properties style:font-name="Century Gothic" fo:font-size="12pt" style:font-size-asian="12pt" style:font-name-complex="Century Gothic"/>
    </style:style>
    <style:style style:name="MT2" style:family="text">
      <style:text-properties style:font-name="Century Gothic" fo:font-size="12pt" style:font-name-asian="Century Gothic" style:font-size-asian="12pt" style:font-name-complex="Century Gothic"/>
    </style:style>
    <style:style style:name="MT3" style:family="text">
      <style:text-properties style:font-name="Century Gothic" fo:font-weight="bold" style:font-weight-asian="bold" style:font-name-complex="Century Gothic"/>
    </style:style>
    <style:style style:name="MT4" style:family="text">
      <style:text-properties style:font-name="Century Gothic" fo:font-weight="bold" style:font-name-asian="Century Gothic" style:font-weight-asian="bold" style:font-name-complex="Century Gothi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fo:background-color="transparent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6.551cm" fo:margin-bottom="6.4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8.551cm" fo:margin-bottom="2cm" fo:margin-left="3cm" fo:margin-right="3cm" style:writing-mode="lr-tb" style:layout-grid-color="#c0c0c0" style:layout-grid-lines="34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748cm" svg:height="3.043cm" draw:z-index="0"><draw:image xlink:href="Pictures/100000000000017E000001A47F9DB1D6.png" xlink:type="simple" xlink:show="embed" xlink:actuate="onLoad"/></draw:frame></text:p>
        <text:p text:style-name="WW-Legenda111111111"><text:span text:style-name="MT1">MINISTÉRIO</text:span><text:span text:style-name="MT2"> </text:span><text:span text:style-name="MT1">PÚBLICO</text:span><text:span text:style-name="MT2"> </text:span><text:span text:style-name="MT1">FEDERAL</text:span></text:p>
        <text:p text:style-name="MP2"><text:span text:style-name="MT3">PROCURADORIA</text:span><text:span text:style-name="MT4"> </text:span><text:span text:style-name="MT3">DA</text:span><text:span text:style-name="MT4"> </text:span><text:span text:style-name="MT3">REPÚBLICA</text:span><text:span text:style-name="MT4"> </text:span><text:span text:style-name="MT3">EM</text:span><text:span text:style-name="MT4"> </text:span><text:span text:style-name="MT3">PERNAMBUCO</text:span></text:p>
        <text:p text:style-name="MP3"/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2T15:22:00</meta:creation-date>
    <dc:date>2015-08-13T17:30:44.05</dc:date>
    <meta:print-date>2015-08-10T14:32:00</meta:print-date>
    <meta:editing-cycles>3</meta:editing-cycles>
    <meta:editing-duration>PT4M</meta:editing-duration>
    <meta:document-statistic meta:table-count="0" meta:image-count="1" meta:object-count="0" meta:page-count="1" meta:paragraph-count="15" meta:word-count="162" meta:character-count="1082" meta:non-whitespace-character-count="914"/>
    <meta:generator>LibreOffice/3.4$Win32 LibreOffice_project/340m1$Build-5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