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2.499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8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.025cm" fo:margin-top="0cm" fo:margin-bottom="0.499cm" fo:line-height="15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15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Bembo Std Semibold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16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fo:font-weight="bold" fo:background-color="transparent" style:font-weight-asian="bold" style:font-weight-complex="bold"/>
    </style:style>
    <style:style style:name="T1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style:font-name="Times New Roman1" style:font-name-asian="Times New Roman1" style:font-name-complex="Times New Roman1"/>
    </style:style>
    <style:style style:name="T5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Times New Roman" fo:font-size="12pt" fo:letter-spacing="-0.004cm" fo:language="pt" fo:country="BR" fo:font-style="normal" style:text-underline-style="none" fo:font-weight="normal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Bembo Std" fo:font-size="13pt" fo:letter-spacing="normal" fo:language="pt" fo:country="BR" fo:font-style="normal" style:text-underline-style="none" fo:font-weight="normal" fo:background-color="transparent" style:font-name-asian="Lucida Sans Unicode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fo:font-size="13pt" fo:letter-spacing="normal" fo:language="pt" fo:country="BR" fo:font-style="normal" style:text-underline-style="none" fo:font-weight="normal" fo:background-color="transparent" style:font-name-asian="Lucida Sans Unicode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0" style:family="text">
      <style:text-properties fo:font-variant="normal" fo:text-transform="none" style:use-window-font-color="true" style:font-name="Times New Roman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3pt" fo:letter-spacing="normal" fo:language="pt" fo:country="BR" fo:font-style="normal" style:text-underline-style="none" fo:font-weight="normal" fo:background-color="transparent" style:font-name-asian="Lucida Sans Unicode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2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fo:background-color="transparent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13" style:family="text">
      <style:text-properties fo:font-variant="normal" fo:text-transform="none" style:use-window-font-color="true" style:font-name="Times New Roman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style:font-name="Times New Roman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style:font-name="Times New Roman" fo:font-size="12pt" fo:letter-spacing="-0.004cm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style:font-name="Times New Roman" fo:font-size="12pt" fo:letter-spacing="-0.004cm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line-through-style="solid"/>
    </style:style>
    <style:style style:name="T21" style:family="text">
      <style:text-properties style:text-line-through-style="solid" style:font-name="Bembo Std ExtraBold" fo:font-size="15pt" style:font-size-asian="15pt" style:font-size-complex="15pt"/>
    </style:style>
    <style:style style:name="T22" style:family="text">
      <style:text-properties style:text-line-through-style="solid" style:font-name="Times New Roman"/>
    </style:style>
    <style:style style:name="T23" style:family="text">
      <style:text-properties style:text-line-through-style="solid" style:font-name="Times New Roman" fo:font-size="15pt" style:font-size-asian="15pt" style:font-size-complex="15pt"/>
    </style:style>
    <style:style style:name="T24" style:family="text">
      <style:text-properties style:text-line-through-style="solid" style:font-name="Times New Roman"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Bembo Std ExtraBold" fo:font-size="15pt" style:font-size-asian="15pt" style:font-size-complex="15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tyle="italic" style:font-style-asian="italic" style:font-style-complex="italic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5pt" style:font-size-asian="15pt" style:font-size-complex="15pt"/>
    </style:style>
    <style:style style:name="T32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8"><text:s text:c="2"/><text:span text:style-name="T32"><text:s text:c="2"/>PORTARIA PGR/MPF N</text:span><text:span text:style-name="T24">º</text:span><text:span text:style-name="T32"> 908, DE 20 DE NOVEMBRO DE 2014</text:span></text:p>
      <text:p text:style-name="P12">A PROCURADORA-GERAL DA REPÚBLICA EM EXERCÍCIO, <text:span text:style-name="T15">no uso de suas atribuições e tendo em vista a manifestação do Conselheiro Relator no processo CSMPF nº 1.00.001.000240/2014-52, resolve:</text:span></text:p>
      <text:p text:style-name="P14"><text:span text:style-name="T29">Autorizar, </text:span><text:span text:style-name="T19">ad referendum</text:span><text:span text:style-name="T13"> do Conselho Superior do Ministério Público Federal, </text:span><text:span text:style-name="T29">o afastamento temporário de suas funções institucionais e do País, com ônus limitado, da Procuradora Regional da República LUIZA CRISTINA FONSECA FRINSCHEISEN, lotada na Procuradoria Regional da República da 1ª Região, para participar do curso </text:span><text:span text:style-name="T30">“La Corruption: detection, prevention, repression”</text:span><text:span text:style-name="T29">, na </text:span><text:span text:style-name="T30">École Nationale de La Magistrature</text:span><text:span text:style-name="T29">, em Paris, França, no período de 24 a 28 de novembro de 2014</text:span><text:span text:style-name="PARECER"><text:span text:style-name="T14">.</text:span></text:span></text:p>
      <text:p text:style-name="P10">ELA WIECKO VOLKMER DE CASTILHO</text:p>
      <text:p text:style-name="P15"><text:span text:style-name="T4"/></text:p>
      <text:p text:style-name="P7"><text:a xlink:type="simple" xlink:href="http://bibliotecadigital.mpf.mp.br/xmlui/bitstream/handle/123456789/61485/DOU2_2014_11_24.pdf?sequence=1">Publicado no Diário Oficial da União nº 227 de <text:s/>24/11/2014, seção 2, p.45</text:a><text:a xlink:type="simple" xlink:href="http://bibliotecadigital.mpf.mp.br/xmlui/bitstream/handle/123456789/61485/DOU2_2014_11_24.pdf?sequence=1"><text:span text:style-name="T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4T09:40:29</dc:date>
    <meta:print-date>2014-07-14T13:39:46.45</meta:print-date>
    <meta:editing-cycles>152</meta:editing-cycles>
    <meta:editing-duration>PT595H37M4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30" meta:character-count="868"/>
    <meta:user-defined meta:name="Informações 1"/>
    <meta:user-defined meta:name="Informações 2"/>
    <meta:user-defined meta:name="Informações 3"/>
    <meta:user-defined meta:name="Informações 4"/>
  </office:meta>
</office:document-meta>
</file>