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1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fo:font-size="10pt" style:font-name-asian="Times New Roman1" style:font-size-asian="10pt" style:font-name-complex="Times New Roman1" style:font-size-complex="10pt" style:language-complex="zxx" style:country-complex="none"/>
    </style:style>
    <style:style style:name="T2" style:family="text">
      <style:text-properties style:use-window-font-color="true" fo:font-size="10pt" style:font-name-asian="Arial1" style:font-size-asian="10pt" style:font-name-complex="Arial1" style:font-size-complex="10pt"/>
    </style:style>
    <style:style style:name="T3" style:family="text">
      <style:text-properties style:use-window-font-color="true" fo:font-size="10pt" style:font-name-asian="Arial1" style:font-size-asian="10pt" style:font-name-complex="Arial1" style:font-size-complex="10pt" style:language-complex="zxx" style:country-complex="none"/>
    </style:style>
    <style:style style:name="T4" style:family="text">
      <style:text-properties style:use-window-font-color="true" fo:font-size="10pt" fo:font-weight="normal" style:font-name-asian="Arial1" style:font-size-asian="10pt" style:font-weight-asian="normal" style:font-name-complex="Arial1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fo:language="pt" fo:country="BR" style:text-underline-style="none" style:font-name-asian="Times New Roman" style:language-asian="zxx" style:country-asian="none" style:font-name-complex="Lucida Sans Unicode1" style:language-complex="zxx" style:country-complex="none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style:language-complex="zxx" style:country-complex="none"/>
    </style:style>
    <style:style style:name="T10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>PORTARIA PGR Nº 51 DE 30 DE JANEIRO DE 2014</text:p>
      <text:p text:style-name="P1"/>
      <text:p text:style-name="P1"/>
      <text:p text:style-name="P2"><text:span text:style-name="T1">O PROCURADOR-GERAL DA REPÚBLICA, no uso de suas atribuições, </text:span><text:span text:style-name="T3">com fundamento </text:span><text:span text:style-name="T2">no art. 49, inciso XX, da Lei Complementar n° 75, de 20 de maio de 1993, e </text:span><text:span text:style-name="T3">tendo em vista o que consta do Procedimento</text:span><text:span text:style-name="T4"> Administrativo MPF/PGR nº 1.00.000.001089/2014-80,</text:span><text:span text:style-name="T5"> resolve:</text:span></text:p>
      <text:p text:style-name="P7"/>
      <text:p text:style-name="P5"><text:span text:style-name="T8">Autorizar o trânsito de 15 (quinze) dias, a partir do dia 3 de fevereiro de 2014,</text:span><text:span text:style-name="T9"> aos</text:span><text:span text:style-name="T8"> </text:span><text:span text:style-name="T7">Procuradores da República </text:span><text:span text:style-name="T6">MÁRCIO ALBUQUERQUE DE CASTRO e PAULA CRISTINE BELLOTTI, da Procuradoria da República no Estado do Amazonas para a Procuradoria da República no Município de Tefé-AM.</text:span></text:p>
      <text:p text:style-name="P6"/>
      <text:p text:style-name="P6"/>
      <text:p text:style-name="P6"/>
      <text:p text:style-name="P3"/>
      <text:p text:style-name="P3"/>
      <text:p text:style-name="P3"/>
      <text:p text:style-name="P4"/>
      <text:p text:style-name="P8">RODRIGO JANOT MONTEIRO DE BARROS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6542/DO2_2014_01_31.pdf?sequence=1"><text:span text:style-name="Strong_20_Emphasis"><text:span text:style-name="T10">Publicado no Diário Oficial da União nº 22 de 31/01/2014, seção 2, página 75.</text:span></text:span></text:a><text:a xlink:type="simple" xlink:href="http://bibliotecadigital.mpf.mp.br/xmlui/bitstream/handle/123456789/6542/DO2_2014_01_31.pdf?sequence=1"><text:span text:style-name="Strong_20_Emphasis"><text:span text:style-name="T11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.499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date>2014-01-31T14:50:08.76</dc:date>
    <meta:print-date>2014-01-30T10:49:36.65</meta:print-date>
    <meta:editing-cycles>8</meta:editing-cycles>
    <meta:editing-duration>PT05H10M42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15" meta:character-count="683"/>
  </office:meta>
</office:document-meta>
</file>