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8.91cm"/>
          <style:tab-stop style:position="49.936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404040" fo:font-size="10pt" fo:font-style="normal" fo:font-weight="normal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1" text:outline-level="1">PORTARIA PGR Nº 23 DE 24 DE JANEIRO DE 2011</text:h>
      <text:p text:style-name="P3"/>
      <text:p text:style-name="P3"><text:tab/><text:tab/>A PROCURADORA-GERAL DA REPÚBLICA em exercício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3"/>
      <text:p text:style-name="P5"><text:span text:style-name="T1"><text:tab/><text:tab/></text:span><text:span text:style-name="T2">AUTORIZAR, até 30 de junho de 2011, com ônus para o Ministério Público Federal, a prorrogação da cessão do servidor </text:span><text:span text:style-name="T4">JOÃO DE JESUS DOS SANTOS BRITO</text:span><text:span text:style-name="T2">, matrícula nº 4994, ocupante do cargo de Técnico Administrativo, para auxiliar nos trabalhos desenvolvidos pela Secretaria do </text:span><text:span text:style-name="T3">Conselho Nacional do Ministério Público no Edifício-Sede II.</text:span></text:p>
      <text:p text:style-name="P6"><text:s text:c="3"/></text:p>
      <text:p text:style-name="P7"/>
      <text:p text:style-name="P7"/>
      <text:p text:style-name="P7"/>
      <text:p text:style-name="P7"/>
      <text:p text:style-name="P8">SANDRA VERÔNICA CUREAU</text:p>
      <text:p text:style-name="P4"><text:span text:style-name="Strong_20_Emphasis"><text:span text:style-name="T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a xlink:type="simple" xlink:href="http://bibliotecadigital.mpf.mp.br/xmlui/bitstream/handle/123456789/3954/DO2_2011_01_25.pdf?sequence=1"><text:span text:style-name="Strong_20_Emphasis"><text:span text:style-name="T5">Publicado no Diário Oficial da União nº 17 de 25/01/2011, seção 2, página 2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7T14:00:46.69</dc:date>
    <dc:language>pt-BR</dc:language>
    <meta:editing-cycles>6</meta:editing-cycles>
    <meta:editing-duration>PT00H02M29S</meta:editing-duration>
    <meta:document-statistic meta:table-count="0" meta:image-count="0" meta:object-count="0" meta:page-count="1" meta:paragraph-count="6" meta:word-count="141" meta:character-count="815"/>
    <meta:user-defined meta:name="Info 1"/>
    <meta:user-defined meta:name="Info 2"/>
    <meta:user-defined meta:name="Info 3"/>
    <meta:user-defined meta:name="Info 4"/>
  </office:meta>
</office:document-meta>
</file>